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Symbol" svg:font-family="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2"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justify" style:justify-single-word="false"/>
      <style:text-properties fo:font-size="8pt" style:font-size-asian="8pt" style:font-size-complex="8pt"/>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style:text-autospace="none"/>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center" style:justify-single-word="false"/>
      <style:text-properties fo:language="sh" fo:country="YU" fo:font-weight="bold" style:font-weight-asian="bold"/>
    </style:style>
    <style:style style:name="P18" style:family="paragraph" style:parent-style-name="Standard">
      <style:paragraph-properties fo:line-height="100%"/>
      <style:text-properties fo:language="sh" fo:country="YU"/>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font-variant="normal" fo:text-transform="none" fo:color="#000000" style:font-name="Open Sans" fo:font-size="10.5pt" fo:letter-spacing="normal" fo:language="zxx" fo:country="none" fo:font-style="normal" fo:font-weight="bold"/>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zxx" fo:country="none"/>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style>
    <style:style style:name="P28" style:family="paragraph" style:parent-style-name="Header">
      <style:paragraph-properties fo:text-align="center" style:justify-single-word="false"/>
    </style:style>
    <style:style style:name="P29" style:family="paragraph" style:parent-style-name="Standard">
      <style:paragraph-properties fo:margin-top="0.053cm" fo:margin-bottom="0.053cm"/>
      <style:text-properties fo:language="sr" fo:country="YU" style:text-underline-style="none" fo:font-weight="bold" style:font-weight-asian="bold"/>
    </style:style>
    <style:style style:name="P30" style:family="paragraph" style:parent-style-name="Standard">
      <style:paragraph-properties fo:margin-top="0.053cm" fo:margin-bottom="0.053cm"/>
      <style:text-properties fo:language="sr" fo:country="YU" fo:font-weight="bold" style:font-weight-asian="bold"/>
    </style:style>
    <style:style style:name="P31"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32"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line-height="100%" fo:text-align="start" style:justify-single-word="false" style:text-autospace="none">
        <style:tab-stops>
          <style:tab-stop style:position="2.54cm"/>
        </style:tab-stops>
      </style:paragraph-properties>
      <style:text-properties fo:color="#000000"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h" fo:country="YU"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font-weight-complex="bold"/>
    </style:style>
    <style:style style:name="T16" style:family="text">
      <style:text-properties style:font-weight-complex="bold"/>
    </style:style>
    <style:style style:name="T17" style:family="text">
      <style:text-properties fo:font-weight="bold" style:font-weight-asian="bold" style:font-weight-complex="bold"/>
    </style:style>
    <style:style style:name="T18"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font-weight="normal" fo:background-color="#ffffff"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sr" fo:country="YU" fo:font-weight="normal" fo:background-color="#ffffff"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fo:language="sr" fo:country="YU"/>
    </style:style>
    <style:style style:name="T26" style:family="text">
      <style:text-properties fo:color="#000000" fo:language="sr" fo:country="YU" fo:font-weight="normal" style:font-weight-asian="normal" style:font-weight-complex="normal"/>
    </style:style>
    <style:style style:name="T27" style:family="text">
      <style:text-properties fo:color="#000000" fo:language="sr" fo:country="YU" fo:font-weight="bold" style:font-weight-asian="bold" style:font-weight-complex="bold"/>
    </style:style>
    <style:style style:name="T28" style:family="text">
      <style:text-properties fo:color="#000000" fo:language="zxx" fo:country="none"/>
    </style:style>
    <style:style style:name="T29" style:family="text">
      <style:text-properties fo:color="#000000" style:font-name="Verdana" fo:font-size="10pt" fo:language="zxx" fo:country="none" style:text-underline-style="none" fo:font-weight="normal" style:font-name-asian="Verdana" style:font-size-asian="10pt" style:font-weight-asian="normal" style:font-name-complex="Verdana" style:font-size-complex="10pt" style:font-weight-complex="normal"/>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16">I-</text:span><text:span text:style-name="T5">2</text:span><text:span text:style-name="T16"> <text:s/>У </text:span><text:span text:style-name="T10">11906/15</text:span></text:p>
      <text:p text:style-name="P1">Дана <text:span text:style-name="T6">11.05.2018</text:span>.године</text:p>
      <text:p text:style-name="P29">Београд</text:p>
      <text:p text:style-name="P29"/>
      <text:p text:style-name="P31">У ИМЕ НАРОДА</text:p>
      <text:p text:style-name="P30"/>
      <text:p text:style-name="P1"/>
      <text:p text:style-name="P9"><text:span text:style-name="T12"><text:s text:c="11"/><text:tab/><text:tab/></text:span><text:span text:style-name="T11">Управни суд, у већу састављеном од судија: Олге Петровић, председника већа, </text:span><text:span text:style-name="T6">Мире Василијевић и Вере Маринковић, </text:span><text:span text:style-name="T11">чланова већа, са судским саветником </text:span><text:span text:style-name="T6">Драганом Максимовић, </text:span><text:span text:style-name="T11">као записничарем, одлучујући у управном спору по тужби тужиоца </text:span><text:span text:style-name="T30">А.А. </text:span><text:span text:style-name="T6">, кога засупа педседник </text:span><text:span text:style-name="T30">Б.Б.</text:span><text:span text:style-name="T6">, против туженог </text:span><text:span text:style-name="T11">Министарства финансија Републике Србије, Пореске управе, </text:span><text:span text:style-name="T6">Сектора за пореско правне послове и координацију, Регионалног одељења за другостепени поступак Краг</text:span><text:span text:style-name="T11">ујевац, сада </text:span><text:span text:style-name="T6">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pan><text:span text:style-name="T11">ради поништаја решења број </text:span><text:span text:style-name="T6">400-47-03-00141/2015-</text:span><text:span text:style-name="T14">I</text:span><text:span text:style-name="T6">4001 од 07.07.2015. </text:span><text:span text:style-name="T11">године, у предмету пореском, у нејавној седници већа одржаној дана </text:span><text:span text:style-name="T6">11.05.2018</text:span><text:span text:style-name="T11">.године, донео је</text:span></text:p>
      <text:p text:style-name="P6"/>
      <text:p text:style-name="P6"/>
      <text:p text:style-name="P13"/>
      <text:p text:style-name="P10"><text:span text:style-name="T12">П </text:span><text:span text:style-name="T2">Р Е </text:span><text:span text:style-name="T12">С У Д У</text:span></text:p>
      <text:p text:style-name="P12"/>
      <text:p text:style-name="P12"/>
      <text:p text:style-name="P11"/>
      <text:p text:style-name="P9"><text:span text:style-name="T2"><text:tab/><text:tab/></text:span><text:span text:style-name="T4"> </text:span><text:span text:style-name="T14"><text:s/></text:span><text:span text:style-name="T14">Тужба се</text:span><text:span text:style-name="T4"> </text:span><text:span text:style-name="T14">ОДБИЈА. </text:span></text:p>
      <text:p text:style-name="P7"><text:tab/><text:tab/> <text:s/></text:p>
      <text:p text:style-name="P7"><text:tab/><text:tab/></text:p>
      <text:p text:style-name="P7"/>
      <text:p text:style-name="P7"/>
      <text:p text:style-name="P17"><text:span text:style-name="T16"><text:s text:c="13"/>О б р а з л о ж е њ е</text:span><text:span text:style-name="T11"><text:tab/><text:tab/></text:span></text:p>
      <text:p text:style-name="P4"/>
      <text:p text:style-name="P4"/>
      <text:p text:style-name="P9"><text:span text:style-name="T12"><text:tab/><text:tab/></text:span><text:span text:style-name="T11">Оспореним решењем одбијена је, као неоснована, жалба тужиоца изјављена на решење Министарства финансија Републике Србије, Пореске управе, <text:s/>Филијале </text:span><text:span text:style-name="T6">Нови Пазар, </text:span><text:span text:style-name="T6">број </text:span><text:span text:style-name="T6">Р-075-47-03-01801/2014-</text:span><text:span text:style-name="T7">I4В02 од 24.12.2014. године, </text:span><text:span text:style-name="T6">којим се </text:span><text:span text:style-name="T6">тужиоцу утврђује и налаже уплата износа од 50% просечне зараде по запосленом у Републици Србији, према последњем објаављеном податку републичког органа надлежног за послове статистике, због неизвршавања обавезе запошљавања особа са инвалидитетом у Буџетски фонд за професионалну рехабилитацију и запошљаванње особа са инвалидитетом, за период од јануара 2013. године до септембра 2014. године, у укупном износу од 650.601,00 динара, у року од 15 дана од дана пријема решења, као </text:span><text:soft-page-break/><text:span text:style-name="T6">и тужилац обавезан да обрачуна и уплати камату од дана доспећа до дана уплате утврђене обавезе. Жалба не одлаже извршење решења. </text:span><text:span text:style-name="T18"><text:s/></text:span></text:p>
      <text:p text:style-name="P20"><text:s/></text:p>
      <text:p text:style-name="P9"><text:span text:style-name="T14"><text:tab/><text:tab/>У тужби поднетој овом суду, </text:span><text:span text:style-name="T7">којом је оспорио </text:span><text:span text:style-name="T14">законитост решења туженог </text:span><text:span text:style-name="T7">органа због повреде правила поступка, погрешно и непотпуно утврђеног чињеничног стања и погрешне примене материјалног права, тужилац је цитирајући члан 6. став 3., члан 7. став 2. и члан 8. став 1. и 2. Закона о црквама и верским заједницама, навео да оспорено и ожалбено решење нису у складу са наведеним законским одредбама, који као lex specialis нормира обим права и обавеза које се односе на цркве и верске заједнице. Истиче да није имао сазнања о постојању обавезе запошљавања особа са инвалидитетом, јер Закон о црквама и верским заједницама и прописи Исламске заједнице, прописује посебне услове за стицање својства запосленог лица, односно да је запослено лице “телесно и душевно способно”. Такође, наводи да су неспорне одредбе Закона о професионалној рехабилитацији и запошљавању особа са инвалидитетом, али се исте не могу применити на цркве и верске заједнице и на њихову обавезу запошљавања особа са инвалидитетом. Са наведених разлога, сматра да не постоји обавеза </text:span><text:span text:style-name="T31">А.А.</text:span><text:span text:style-name="T7">, да запошљава особе са инвалидитетом, нити да уплати средства у Буџетски фонд за професионалну рехабилитацију и запошљавање лица са инвалидитетом, на име пенала, па је предложио да суд у спору пуне јурисдикције тужбу уважи и оспорено решење поништи или да тужбу уважи, оспорено решење поништи и предмет врати надлежном органу на поновно одлучивање. </text:span></text:p>
      <text:p text:style-name="P14"/>
      <text:p text:style-name="P7"><text:tab/><text:tab/>У одговору на тужбу тужени орган је остао при разлозима датим у образложењу оспореног решења. Предложио је да суд тужбу одбије. </text:p>
      <text:p text:style-name="P7"/>
      <text:p text:style-name="P7"><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text:span text:style-name="T6">не</text:span>основана.</text:p>
      <text:p text:style-name="P7"/>
      <text:p text:style-name="P19"><text:span text:style-name="T14"><text:tab/><text:tab/>Из образложења оспореног решења </text:span><text:span text:style-name="T7">и списа предмета </text:span><text:span text:style-name="T14">произлази да је </text:span><text:span text:style-name="T25">првостепени орган </text:span><text:span text:style-name="T28">спровео </text:span><text:span text:style-name="T28">код </text:span><text:span text:style-name="T28">тужиоца, пореског обвезника, регистрованог код Министарства вера Републике Србије за обављање делатности са шифром делатности 9491- “делатност верских организација”, к</text:span><text:span text:style-name="T25">анцеларијску контролу испуњавања обавезе запошљавања особа са инвалидитетом, о чему је сачинио записник, број </text:span><text:span text:style-name="T28">075</text:span><text:span text:style-name="T28">-</text:span><text:span text:style-name="T28">47</text:span><text:span text:style-name="T28">-</text:span><text:span text:style-name="T28">03-01801/2014-I4В02 од 03.12.2014. </text:span><text:span text:style-name="T25">године, на који </text:span><text:span text:style-name="T28">је тужилац у остављеном року изјавио примедбе које је првостепени орган оценио и разлоге за њихово неприхватање дао у допунском записнику број DP-075-47-03-01801/2014-I4В02-ВГ од 22.12.2014. године. </text:span><text:span text:style-name="T25"><text:s/></text:span><text:span text:style-name="T28">У поступку је </text:span><text:span text:style-name="T25">на основу </text:span><text:span text:style-name="T28">увида у </text:span><text:span text:style-name="T28">расположиву пословну документацију и </text:span><text:span text:style-name="T28">евиденцију </text:span><text:span text:style-name="T28">утврђено </text:span><text:span text:style-name="T28">да је тужилац у контролисаном периоду, од јануара 2013. године до септембра 2014. године, </text:span><text:span text:style-name="T28">запошљавао од 24 до 26 лица, а да притом није имао запосленог радника са инвалидитетом сагласно ч</text:span><text:span text:style-name="T28">лан</text:span><text:span text:style-name="T28">у </text:span><text:span text:style-name="T28">24. </text:span><text:span text:style-name="T28">З</text:span><text:span text:style-name="T28">акона </text:span><text:span text:style-name="T25">о професионалној рехабилитацији и запошљавању особа са инвалидитетом („Службени гласник РС“, број 36/09 </text:span><text:span text:style-name="T28">и 32/13</text:span><text:span text:style-name="T25">), </text:span><text:span text:style-name="T28">нити је пореском органу за наведени период доставио извештаје о</text:span><text:span text:style-name="T20"> извршењу обавезе запошљавања особа са инвалидитетом </text:span><text:span text:style-name="T28">на неки од начина </text:span><text:span text:style-name="T28">прописаних чланом Законома</text:span><text:span text:style-name="T28"> о </text:span><text:span text:style-name="T25">професионалној рехабилитацији и запошљавању особа </text:span><text:soft-page-break/><text:span text:style-name="T25">са инвалидитетом,</text:span><text:span text:style-name="T28"> сходно члану 12. </text:span><text:span text:style-name="T25">Правилника о начину праћења извршавања обавезе запошљавања особа са инвалидитетом и начину доказивања извршавања те обавезе</text:span><text:span text:style-name="T22">(„Службени гласник РС“, број </text:span><text:span text:style-name="T23">33/10...</text:span><text:span text:style-name="T20">113/13</text:span><text:span text:style-name="T23">)</text:span><text:span text:style-name="T25">.</text:span></text:p>
      <text:p text:style-name="P21"/>
      <text:p text:style-name="P21"><text:tab/><text:tab/>Одредбом члана 24. став 1. Закона о професионалној рехабилитацији и запошљавању особа са инвалидитетом („Службени гласник РС“, број 36/09 <text:span text:style-name="T6">и 32/13</text:span>), прописано је да обавеза запошљавања, у смислу овог закона, јесте обавеза сваког послодавца, који има најмање 20 запослених, да има у радном односу одређени број особа са инвалидитетом. Ставом 2. истог члана, прописано је да је послодавац који има од 20 до 49 запослених дужан да има у радном односу једну особу са инвалидитетом. Ставом 3. истог члана, прописано је да је послодавац који има 50 и више запослених, дужан да има у радном односу најмање две особе са инвалидитетом и на сваких наредних започетих 50 запослених по једну особу са инвалидитетом.</text:p>
      <text:p text:style-name="P21"><text:tab/><text:tab/></text:p>
      <text:p text:style-name="P21"><text:tab/><text:tab/><text:span text:style-name="T6">Одредбом члана 26. став 1. истог Закона, прописано је да је послодавац који не запосли особе са инвалидитетом у складу са чланом 24. овог закона, дужан да уплати износ од 50% просечне зараде по запосленом у Републици Србији према последњем објављеном податку републичког органа надлежног за послове статистике за сваку особу са инвалидитетом коју није запослио. Ставом 2. истог члана Закона, прописано је да уплатом средстава из става 1. овог члана, послодавац испуњава обавезу запошљавања.</text:span></text:p>
      <text:p text:style-name="P23"/>
      <text:p text:style-name="P9"><text:span text:style-name="T28"><text:tab/><text:tab/></text:span><text:span text:style-name="T25">Одредбом члана 11. Правилника </text:span><text:span text:style-name="T21">о начину праћења извршавања обавезе запошљавања особа са инвалидитетом и начину доказивања извршавања те обавезе </text:span><text:span text:style-name="T22">(„Службени гласник РС“, број </text:span><text:span text:style-name="T23">33/10...</text:span><text:span text:style-name="T20">113/13</text:span><text:span text:style-name="T23">), прописано је да контролу извршења обавезе запошљавања особа са инвалидитетом и наплате износа од 50% просечне зараде по запосленом у Републици Србији према последњем објављеном податку републичког органа надлежног за послове статистике врши Пореска управа у складу са прописима о пореском поступку и пореској администрацији.</text:span></text:p>
      <text:p text:style-name="P25"/>
      <text:p text:style-name="P9"><text:span text:style-name="T23"><text:tab/><text:tab/></text:span><text:span text:style-name="T20">Одредбом члана 12. став 1. истог Правилника, прописано је да послодавац који је извршио обавезу запошљавања особа са инвалидитетом у складу са Законом, доказује извршење обавезе достављањем Извештаја о извршењу обавезе запошљавања особа са инвалидитетом на обрасцу који је одштампан уз овај правилник и који чини његов саставни део (Образац ИОСИ). Ставом 2. истог члана, прописано је да се образац из става 1. овог члана, доставља јединици Пореске управе, надлежној према месту седишта послодавца најкасније до 5. у месецу за претходни месец.</text:span></text:p>
      <text:p text:style-name="P25"/>
      <text:p text:style-name="P21"><text:tab/><text:tab/>Имајући у виду <text:span text:style-name="T6">утврђено чињенично стање, разлоге и прописе на које су се управни органи позвали у образложењу решења, правилно је, </text:span>по оцени Управног суда, тужени орган одбио жалбу тужиоца изјављену против првостепеног решења, <text:span text:style-name="T6">налазећи д</text:span>а је тужиоцу правилно утврђена обавеза плаћања пенала у складу са цитираним чланом <text:span text:style-name="T6">26</text:span>. став 1. Закона о професионалној рехабилитацији и запошљавању особа са инвалидитетом, с обзиром <text:span text:style-name="T6">да тужилац, имајући у виду б</text:span>рој запо<text:span text:style-name="T6">сл</text:span>ених радника, <text:span text:style-name="T6">није извршио своју обавезу ни на један од начина прописаних чланом 24., 26. и 27. </text:span><text:span text:style-name="T6">Закона о </text:span>професионалној рехабилитацији и запошљавању особа са инвалидитетом<text:span text:style-name="T6">. </text:span></text:p>
      <text:p text:style-name="P23"/>
      <text:p text:style-name="P9"><text:soft-page-break/><text:span text:style-name="T25"><text:tab/><text:tab/></text:span><text:span text:style-name="T26">З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text:span text:style-name="T27"> <text:s/></text:span><text:span text:style-name="T26">и дао разлоге због којих их сматра неоснованим, које прихвата суд.</text:span></text:p>
      <text:p text:style-name="P26"/>
      <text:p text:style-name="P9"><text:span text:style-name="T24"><text:tab/><text:tab/>Суд је ценио навод</text:span><text:span text:style-name="T19">е</text:span><text:span text:style-name="T24"> тужбе </text:span><text:span text:style-name="T19">али је нашао да исти нису основани. Ово са разлога што тужилац, као правно лице које се не финансира из буџета Републике Србије, и послодавац</text:span><text:span text:style-name="T29"> </text:span><text:span text:style-name="T24">који има најмање 20 запослених, има обавезу запошљавања особа са инвалидитетом у складу са Законом о професионалној рехабил</text:span><text:span text:style-name="T24">итацији и запошљавању особа са инвалидитетом </text:span><text:span text:style-name="T19">односно <text:s/>да на други начин прописан законом испуни своју обавезу. </text:span><text:span text:style-name="T19"><text:s/></text:span></text:p>
      <text:p text:style-name="P21"><text:tab/></text:p>
      <text:p text:style-name="P9"><text:span text:style-name="T25"><text:tab/><text:tab/></text:span><text:span text:style-name="T7">Како</text:span><text:span text:style-name="T8"> </text:span><text:span text:style-name="T7">оспореним решењем није повређен закон на штету тужиоца, </text:span><text:span text:style-name="T14"><text:s/>Управни суд је на основу члана 4</text:span><text:span text:style-name="T7">0</text:span><text:span text:style-name="T14">. став </text:span><text:span text:style-name="T7">2</text:span><text:span text:style-name="T14">. Закона о управним споровима, одлучио као у </text:span><text:span text:style-name="T4"><text:s/></text:span><text:span text:style-name="T14">диспозитив</text:span><text:span text:style-name="T7">у</text:span><text:span text:style-name="T14"> пресуде. </text:span></text:p>
      <text:p text:style-name="P7"/>
      <text:p text:style-name="P18"><text:s text:c="4"/><text:tab/><text:tab/><text:tab/><text:tab/><text:span text:style-name="T17">ПРЕСУЂЕНО У УПРАВНОМ СУДУ</text:span> </text:p>
      <text:p text:style-name="P8"><text:span text:style-name="T3"><text:tab/><text:tab/><text:tab/> <text:s text:c="10"/>дана </text:span><text:span text:style-name="T9">11.05.2018</text:span><text:span text:style-name="T13">.</text:span><text:span text:style-name="T3">године, <text:s/></text:span><text:span text:style-name="T13">I-</text:span><text:span text:style-name="T3">2</text:span><text:span text:style-name="T13"> <text:s/>У </text:span><text:span text:style-name="T9">11906</text:span><text:span text:style-name="T9">/</text:span><text:span text:style-name="T9">15</text:span><text:span text:style-name="T13"> </text:span></text:p>
      <text:p text:style-name="P3"/>
      <text:p text:style-name="P3">Записничар <text:tab/><text:tab/><text:tab/><text:tab/><text:tab/><text:tab/> Председник већа- судија</text:p>
      <text:p text:style-name="P27">Драгана Максимовић,<text:span text:style-name="T6">с.р.</text:span> <text:span text:style-name="T1"><text:tab/><text:tab/> <text:s text:c="33"/></text:span><text:span text:style-name="T11">Олга </text:span><text:span text:style-name="T15">Петровић,</text:span><text:span text:style-name="T10">с.р.</text:span></text:p>
      <text:p text:style-name="P32"/>
      <text:p text:style-name="P32"/>
      <text:p text:style-name="P5">За тачност отправка</text:p>
      <text:p text:style-name="P5">Управитељ писарнице</text:p>
      <text:p text:style-name="P16">Дејан Ђурић</text:p>
      <text:p text:style-name="P24"><text:span text:style-name="T6">ВВ/</text:span>АМ</text:p>
      <text:p text:style-name="P21"/>
      <text:p text:style-name="P22"/>
      <text:p text:style-name="P22"/>
      <text:p text:style-name="P33"/>
      <text:p text:style-name="P15"/>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Symbol" svg:font-family="Symbol"/>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2">11906</text:span><text:span text:style-name="MT2">/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9-27T11:47:15.56</dc:date>
    <meta:print-date>2015-09-08T09:29:30.35</meta:print-date>
    <meta:editing-cycles>310</meta:editing-cycles>
    <meta:editing-duration>P3DT23H16M32S</meta:editing-duration>
    <meta:generator>OpenOffice/4.1.1$Win32 OpenOffice.org_project/411m6$Build-9775</meta:generator>
    <dc:creator>Ivan Vulić</dc:creator>
    <meta:document-statistic meta:table-count="0" meta:image-count="1" meta:object-count="0" meta:page-count="4" meta:paragraph-count="40" meta:word-count="1376" meta:character-count="9410"/>
  </office:meta>
</office:document-meta>
</file>