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style:style>
    <style:style style:name="P6" style:family="paragraph" style:parent-style-name="Standard">
      <style:paragraph-properties fo:line-height="100%" fo:text-align="justify" style:justify-single-word="false">
        <style:tab-stops>
          <style:tab-stop style:position="1in"/>
        </style:tab-stops>
      </style:paragraph-properties>
      <style:text-properties fo:language="sr" fo:country="YU"/>
    </style:style>
    <style:style style:name="P7" style:family="paragraph" style:parent-style-name="Standard">
      <style:paragraph-properties fo:line-height="100%" fo:text-align="justify" style:justify-single-word="false">
        <style:tab-stops>
          <style:tab-stop style:position="0.9618in"/>
        </style:tab-stops>
      </style:paragraph-properties>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ab-stops/>
      </style:paragraph-properties>
      <style:text-properties fo:language="sr" fo:country="YU" fo:font-weight="normal" style:font-weight-asian="normal" style:font-weight-complex="normal"/>
    </style:style>
    <style:style style:name="P9" style:family="paragraph" style:parent-style-name="Standard">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font-size="10pt" fo:language="sr" fo:country="YU" style:text-underline-style="none" fo:font-weight="bold" style:font-size-asian="10pt" style:font-weight-asian="bold" style:font-size-complex="12pt" style:font-weight-complex="bold" style:text-scale="104%"/>
    </style:style>
    <style:style style:name="P1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1in"/>
        </style:tab-stops>
      </style:paragraph-properties>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ab-stops>
          <style:tab-stop style:position="1in"/>
        </style:tab-stops>
      </style:paragraph-properties>
      <style:text-properties fo:font-weight="bold" style:font-weight-asian="bold" style:font-weight-complex="bold"/>
    </style:style>
    <style:style style:name="P20"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1"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P22"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5"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style>
    <style:style style:name="P26"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text-properties fo:color="#000000"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size-asian="12pt" style:language-asian="zxx" style:country-asian="none" style:font-weight-asian="normal" style:font-name-complex="Arial" style:font-size-complex="12pt" style:language-complex="zxx" style:country-complex="none"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size-asian="12pt" style:font-weight-asian="normal" style:font-name-complex="Arial" style:font-size-complex="12pt" style:font-weight-complex="normal"/>
    </style:style>
    <style:style style:name="P29" style:family="paragraph" style:parent-style-name="Standard">
      <style:paragraph-properties fo:margin-left="0in" fo:margin-right="0.0102in" fo:line-height="100%" fo:text-align="start"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paragraph-properties fo:margin-left="0in" fo:margin-right="0.0102in" fo:line-height="100%" fo:text-align="justify" style:justify-single-word="false" fo:text-indent="0in" style:auto-text-indent="false"/>
    </style:style>
    <style:style style:name="P31" style:family="paragraph" style:parent-style-name="Standard" style:master-page-name="First_20_Page">
      <style:paragraph-properties fo:line-height="100%" fo:text-align="justify" style:justify-single-word="false" style:page-number="auto"/>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r" fo:country="YU" fo:font-weight="normal" style:font-size-asian="12pt" style:font-weight-asian="normal" style:font-size-complex="12pt" style:font-weight-complex="normal"/>
    </style:style>
    <style:style style:name="T3" style:family="text">
      <style:text-properties fo:font-size="12pt" fo:language="sh" fo:country="YU" fo:font-weight="bold" style:font-size-asian="12pt" style:font-weight-asian="bold" style:font-size-complex="12pt" style:font-weight-complex="bold"/>
    </style:style>
    <style:style style:name="T4" style:family="text">
      <style:text-properties fo:font-size="12pt" fo:language="zxx" fo:country="none" fo:font-weight="bold" style:font-size-asian="12pt" style:font-weight-asian="bold" style:font-size-complex="12pt" style:font-weight-complex="bold"/>
    </style:style>
    <style:style style:name="T5" style:family="text">
      <style:text-properties fo:font-size="12pt" fo:language="zxx" fo:country="none" fo:font-weight="normal" style:font-size-asian="12pt" style:font-weight-asian="normal" style:font-size-complex="12pt" style:font-weight-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font-variant="normal" fo:text-transform="none" fo:color="#000000" style:font-name="Times New Roman" fo:font-size="12pt" fo:letter-spacing="-0.0028in"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16" style:family="text">
      <style:text-properties fo:font-variant="normal" fo:text-transform="none" fo:color="#000000" style:font-name="Times New Roman" fo:letter-spacing="-0.0028in" fo:font-style="normal" style:letter-kerning="false" fo:background-color="#ffffff" style:font-name-asian="Verdana" style:language-asian="zxx" style:country-asian="none" style:font-style-asian="normal" style:font-name-complex="Verdana" style:font-size-complex="10pt" style:language-complex="zxx" style:country-complex="none" style:font-style-complex="normal"/>
    </style:style>
    <style:style style:name="T17" style:family="text">
      <style:text-properties fo:font-variant="normal" fo:text-transform="none" fo:color="#000000" style:font-name="Times New Roman" fo:letter-spacing="-0.0028in" fo:font-style="normal" style:letter-kerning="false" fo:background-color="#ffffff" style:font-name-asian="Verdana" style:language-asian="zxx" style:country-asian="none" style:font-style-asian="normal" style:font-name-complex="Verdana" style:language-complex="zxx" style:country-complex="none" style:font-style-complex="normal"/>
    </style:style>
    <style:style style:name="T18" style:family="text">
      <style:text-properties fo:font-variant="normal" fo:text-transform="none" fo:color="#008000" style:font-name="Verdana" fo:font-size="10pt" fo:language="sr" fo:country="YU" fo:font-style="italic" fo:font-weight="bold" style:font-name-asian="Verdana" style:font-size-asian="10pt" style:font-style-asian="italic" style:font-weight-asian="bold" style:font-name-complex="Verdana" style:font-size-complex="10pt" style:font-style-complex="italic" style:font-weight-complex="bold"/>
    </style:style>
    <style:style style:name="T19" style:family="text">
      <style:text-properties fo:font-variant="normal" fo:text-transform="none" style:font-name="Verdana"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20" style:family="text">
      <style:text-properties fo:font-variant="normal" fo:text-transform="none" style:font-name="Verdana" fo:font-style="italic" style:font-name-asian="Verdana" style:language-asian="zxx" style:country-asian="none" style:font-style-asian="italic" style:font-name-complex="Verdana" style:language-complex="zxx" style:country-complex="none" style:font-style-complex="italic"/>
    </style:style>
    <style:style style:name="T21" style:family="text">
      <style:text-properties fo:color="#000000"/>
    </style:style>
    <style:style style:name="T22" style:family="text">
      <style:text-properties fo:color="#000000" fo:language="zxx" fo:country="none"/>
    </style:style>
    <style:style style:name="T23" style:family="text">
      <style:text-properties fo:color="#000000" fo:language="zxx" fo:country="none" fo:font-weight="normal" style:font-weight-asian="normal" style:font-weight-complex="normal"/>
    </style:style>
    <style:style style:name="T24" style:family="text">
      <style:text-properties fo:color="#000000" fo:font-size="12pt" style:font-size-asian="12pt" style:font-size-complex="12pt"/>
    </style:style>
    <style:style style:name="T25" style:family="text">
      <style:text-properties fo:color="#000000" fo:font-size="12pt" fo:language="sr" fo:country="YU" fo:font-weight="bold" style:font-size-asian="12pt" style:font-weight-asian="bold" style:font-size-complex="12pt" style:font-weight-complex="bold"/>
    </style:style>
    <style:style style:name="T26" style:family="text">
      <style:text-properties fo:color="#000000" fo:font-size="12pt" fo:language="sr" fo:country="YU" fo:font-weight="normal" style:font-size-asian="12pt" style:font-weight-asian="normal" style:font-size-complex="12pt" style:font-weight-complex="normal"/>
    </style:style>
    <style:style style:name="T27" style:family="text">
      <style:text-properties fo:color="#000000" fo:font-size="12pt" fo:language="zxx" fo:country="none" fo:font-weight="normal" style:font-size-asian="12pt" style:font-weight-asian="normal" style:font-size-complex="12pt" style:font-weight-complex="normal"/>
    </style:style>
    <style:style style:name="T28" style:family="text">
      <style:text-properties fo:color="#000000" fo:font-size="12pt" fo:language="zxx" fo:country="none" fo:font-weight="bold" style:font-size-asian="12pt" style:font-weight-asian="bold" style:font-size-complex="12pt" style:font-weight-complex="bold"/>
    </style:style>
    <style:style style:name="T29" style:family="text">
      <style:text-properties fo:color="#000000" fo:language="sr" fo:country="YU" fo:font-weight="normal" style:font-weight-asian="normal" style:font-weight-complex="normal"/>
    </style:style>
    <style:style style:name="T30" style:family="text">
      <style:text-properties fo:color="#000000" style:font-name="Times New Roman" fo:font-size="12pt" fo:language="sr" fo:country="YU" fo:font-weight="normal" style:font-size-asian="12pt" style:font-weight-asian="normal" style:font-size-complex="12pt" style:font-weight-complex="normal"/>
    </style:style>
    <style:style style:name="T31" style:family="text">
      <style:text-properties fo:color="#000000" style:font-name="Times New Roman" fo:font-size="12pt" fo:language="zxx" fo:country="none" fo:font-weight="normal" style:font-size-asian="12pt" style:font-weight-asian="normal" style:font-size-complex="12pt" style:font-weight-complex="normal"/>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3" style:family="text">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4" style:family="text">
      <style:text-properties fo:color="#000000" style:font-name="Times New Roman" fo:font-size="12pt" fo:letter-spacing="-0.0028in"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5" style:family="text">
      <style:text-properties fo:color="#000000" style:font-name="Times New Roman" fo:font-size="12pt" fo:letter-spacing="-0.0028in"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36" style:family="text">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37" style:family="text">
      <style:text-properties style:font-name="Times New Roman" fo:font-size="12pt" fo:language="sr" fo:country="YU" fo:font-weight="normal" style:font-size-asian="12pt" style:font-weight-asian="normal" style:font-size-complex="12pt" style:font-weight-complex="normal"/>
    </style:style>
    <style:style style:name="T38" style:family="text">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T39" style:family="text">
      <style:text-properties style:font-name="Times New Roman" fo:font-size="12pt" fo:language="zxx" fo:country="none" fo:font-weight="normal" style:font-size-asian="12pt" style:font-weight-asian="normal" style:font-size-complex="12pt" style:font-weight-complex="normal"/>
    </style:style>
    <style:style style:name="T40" style:family="text">
      <style:text-properties style:language-asian="zxx" style:country-asian="none" style:language-complex="zxx" style:country-complex="none"/>
    </style:style>
    <style:style style:name="T41" style:family="text">
      <style:text-properties fo:font-weight="bold" style:language-asian="zxx" style:country-asian="none" style:font-weight-asian="bold" style:language-complex="zxx" style:country-complex="none" style:font-weight-complex="bold"/>
    </style:style>
    <style:style style:name="T42" style:family="text">
      <style:text-properties fo:font-weight="bold" style:font-weight-asian="bold" style:font-weight-complex="bold"/>
    </style:style>
    <style:style style:name="T4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Default_20_Paragraph_20_Font"><text:span text:style-name="T15">РЕПУБЛИКА СРБИЈА</text:span></text:span></text:p>
      <text:p text:style-name="Standard"><text:span text:style-name="T12">УПРАВНИ</text:span><text:span text:style-name="T8"> СУД </text:span></text:p>
      <text:p text:style-name="P9">Одељење у Нишу <text:s text:c="72"/></text:p>
      <text:p text:style-name="P3">II-<text:span text:style-name="T11">2</text:span> У. <text:span text:style-name="T11">4747</text:span>/1<text:span text:style-name="T11">8</text:span></text:p>
      <text:p text:style-name="P3"><text:span text:style-name="T22">24.05.2018</text:span><text:span text:style-name="T21">. год</text:span>ине</text:p>
      <text:p text:style-name="P3">Б <text:span text:style-name="T11">E O Г Р А Д</text:span><text:span text:style-name="Default_20_Paragraph_20_Font"><text:span text:style-name="T24"> <text:s text:c="41"/></text:span></text:span></text:p>
      <text:p text:style-name="P12"><text:span text:style-name="Default_20_Paragraph_20_Font"><text:span text:style-name="T16"><text:s/></text:span></text:span><text:span text:style-name="Default_20_Paragraph_20_Font"><text:span text:style-name="T17"><text:s/></text:span></text:span></text:p>
      <text:p text:style-name="P13"><text:span text:style-name="Default_20_Paragraph_20_Font"><text:span text:style-name="T25"/></text:span></text:p>
      <text:p text:style-name="P14">У ИМЕ НАРОДА</text:p>
      <text:p text:style-name="P5"/>
      <text:p text:style-name="P5"/>
      <text:p text:style-name="P5"/>
      <text:p text:style-name="P17"><text:span text:style-name="T10"><text:tab/>Управни суд, у већу састављеном од судија: </text:span><text:span text:style-name="T14">Томислава Медведа</text:span><text:span text:style-name="T10">, председника већа, </text:span><text:span text:style-name="T14">Ненада Стојановића и Драгана Јовановића,</text:span><text:span text:style-name="T10"> чланова већа, са судијским помоћником </text:span><text:span text:style-name="T14">Сандром Пауновић</text:span><text:span text:style-name="T10">, </text:span><text:span text:style-name="T14">као </text:span><text:span text:style-name="T10">записничарем,</text:span><text:span text:style-name="T14"> одлучујући у</text:span><text:span text:style-name="T10"> управном спору по тужби </text:span><text:span text:style-name="T14">тужи</text:span><text:span text:style-name="T10">оца </text:span><text:span text:style-name="T43">А.А.</text:span><text:span text:style-name="T14"> из ..., ..., против </text:span><text:span text:style-name="T10">туженог</text:span><text:span text:style-name="T14"> Републичког фонда за пензијско и инвалидско осигурање, Дирекциј</text:span><text:span text:style-name="T10">е</text:span><text:span text:style-name="T14"> фонда, Београд, </text:span><text:span text:style-name="T10">ради поништаја решења број 01-02/</text:span><text:span text:style-name="T14">181.6.7</text:span><text:span text:style-name="T10"> </text:span><text:span text:style-name="T14">9471</text:span><text:span text:style-name="T10">/1</text:span><text:span text:style-name="T14">7 од 21.02.2018. године, у предмету старосне пензије, у нејавној седници већа, одржаној дана 24.05.2018. године, донео је</text:span></text:p>
      <text:p text:style-name="P7"/>
      <text:p text:style-name="P7"/>
      <text:p text:style-name="P19">П Р Е С У Д У</text:p>
      <text:p text:style-name="P19"/>
      <text:p text:style-name="P19"/>
      <text:p text:style-name="P16"><text:span text:style-name="T13"><text:tab/> <text:s text:c="2"/></text:span><text:span text:style-name="T9"><text:s text:c="6"/></text:span><text:span text:style-name="T10">Тужба</text:span><text:span text:style-name="T9"> СЕ ОДБИЈА</text:span><text:span text:style-name="T10">.</text:span></text:p>
      <text:p text:style-name="P20"><text:tab/></text:p>
      <text:p text:style-name="P8"><text:span text:style-name="T6"><text:s text:c="19"/><text:tab/><text:tab/><text:tab/><text:tab/></text:span><text:span text:style-name="T13">О б р а з л о ж е њ е </text:span></text:p>
      <text:p text:style-name="P11"/>
      <text:p text:style-name="P11"/>
      <text:p text:style-name="P17"><text:span text:style-name="T14"><text:s text:c="20"/></text:span>Оспореним решењем одбијена је жалба тужиоца изјављена против <text:s/>решења Републичког фонда за пензијско и инвалидско осигурање – Филијале <text:span text:style-name="T7">Ниш,</text:span> бр<text:span text:style-name="T7">ој</text:span> <text:span text:style-name="T11">181.6.</text:span><text:span text:style-name="T11">2</text:span><text:span text:style-name="T7">/</text:span><text:span text:style-name="T11">319</text:span><text:span text:style-name="T7"> </text:span>од <text:span text:style-name="T11">23.03.2017</text:span>. године <text:span text:style-name="T11">( при чему је тужени орган у уводу и првом ставу образложења оспореног решења очигледном омашком навео погрешан број првостепеног решења 181.6-2 00319/17 )</text:span>, <text:span text:style-name="T11">донетим у поновном поступку у извршењу решења туженог 01-02/181.6.7 1</text:span><text:span text:style-name="T11">3204</text:span><text:span text:style-name="T11">/16 од </text:span><text:span text:style-name="T11">29.12.2016</text:span><text:span text:style-name="T11">. године, </text:span>којим је одбијен захтев тужиоца, <text:span text:style-name="T11">корисника старосне пензије,</text:span> за <text:span text:style-name="T11">одређивање новог износа </text:span><text:span text:style-name="T7">пензије.</text:span></text:p>
      <text:p text:style-name="P6"/>
      <text:p text:style-name="P17"><text:span text:style-name="T29"><text:tab/>Тужилац је поднео тужбу Управном суду </text:span><text:span text:style-name="T23">21</text:span><text:span text:style-name="T23">.</text:span><text:span text:style-name="T23">03</text:span><text:span text:style-name="T23">.201</text:span><text:span text:style-name="T23">8</text:span><text:span text:style-name="T29">. године, којом је оспорио законитост решења туженог органа због погрешно и непотпуно утврђеног чињеничног стања и погрешне примене материјалног права. </text:span><text:span text:style-name="T23">Указује да је носилац права на војну пензију по правноснажном решењу Фонда за социјално осигурање војних осигураника Београд, СП бр. </text:span><text:span text:style-name="T23">99785</text:span><text:span text:style-name="T23"> УП-I </text:span><text:span text:style-name="T23">4376</text:span><text:span text:style-name="T23">/</text:span><text:span text:style-name="T23">92</text:span><text:span text:style-name="T23"> од </text:span><text:span text:style-name="T23">16.11.1992</text:span><text:span text:style-name="T23">. године, са укупно 4</text:span><text:span text:style-name="T23">1</text:span><text:span text:style-name="T23"> годин</text:span><text:span text:style-name="T23">ом, 5 месеци</text:span><text:span text:style-name="T23"> и 1</text:span><text:span text:style-name="T23">5</text:span><text:span text:style-name="T23"> дана, пензијског стажа, од чега стажа са увећаним трајањем од 4</text:span><text:span text:style-name="T23">1</text:span><text:span text:style-name="T23"> године, </text:span><text:span text:style-name="T23">5 месеци</text:span><text:span text:style-name="T23"> и 1</text:span><text:span text:style-name="T23">5</text:span><text:span text:style-name="T23"> дана. Даље, наводи да је пензија била одређена према одредбама Закона о Војсци Југославије, који је престао да важи 31.12.2011. </text:span><text:soft-page-break/><text:span text:style-name="T23">године и одредбом члана 82. Закона о изменама и допунама Закона о пензијском и инвалидском осигурању (“Службени гласник РС”, број 101/10). Указује на пресуду Управног суда У. 4388/16 од 26.05.2016. године, којом је Суд уважио тужбу тужиоца, војног пензионера, са образложењем да је неосновано одбијен његов захтев за усклађивање и одређивање новог износа пензије увећањем за 20%, применом одредбе члана 79. став 3. Закона о пензијском и инвалидском осигурању. Истиче да су војни осигураници пензионисани сходно привремено важећим прописима, тако да доношење и ступање на снагу Закона о пензијском и инвалидском осигурању крајем 2010. године и за осигуранике војних пензија од 01.01.2012. године представља не само основ, већ и обавезу управних органа да по службеној дужности измене правноснажно решење којим је стекао право на пензију. </text:span><text:span text:style-name="T29">Указује да војни пензионери нису изузети или издвојени од осталих осигураника у оквиру Фонда, а којима се та права у целости признају. Наводи да је престанак са радом Фонда за социјално осигурање војних осигураника, односно ступање на снагу нових законских норми у оквиру Закона о пензијском и инвалидском осигурању од 01.01.2012. године, </text:span><text:span text:style-name="T23">разлог да се </text:span><text:span text:style-name="T29">изврши обрачунавање новог износа старосне пензије и увећа пензија за 20%, сагласно одредби члана 79. став 3. Закона о пензијском и инвалидском осигурању. Предлаже да Суд </text:span><text:span text:style-name="T23">донесе одлуку у спору пуне јурисдикције, тако што ће усвојити његов тужбени захтев и сагласно важећим прописима увећати му пензију за 20%. </text:span></text:p>
      <text:p text:style-name="P6"/>
      <text:p text:style-name="P17"><text:tab/>У одговору на тужбу, тужени орган је остао у свему при разлозима изнетим у образложењу оспореног решења и предложио је да суд тужбу одбије.</text:p>
      <text:p text:style-name="P17"/>
      <text:p text:style-name="P17"><text:tab/><text:span text:style-name="T2"> Након оцене навода тужбе, одговора на тужбу, као и списа предмета ове управне ствари, испитујући законитост оспореног решења у смислу члана 41. став 1. Закона о управним споровима (,,Службени гласник РС“, број 111/09), Управни суд је оценио да је тужба неоснована. </text:span></text:p>
      <text:p text:style-name="P15"/>
      <text:p text:style-name="P17"><text:tab/><text:span text:style-name="T7">У </text:span><text:span text:style-name="T11">поновном </text:span><text:span text:style-name="T7">поступку који је претходио доношењу оспореног решења утврђено је,</text:span><text:span text:style-name="T37"> да је тужилац, поднео захтев првостепеном органу дана </text:span><text:span text:style-name="T39">12.10.2016</text:span><text:span text:style-name="T37">. године, за одређивање новог износа пензије, </text:span><text:span text:style-name="T39">односно да му се постојећи износ пензије увећа за 20% за признати пензијски стаж са увећаним трајањем у смислу члана 79. став 3. Закона о пензијском и инвалидском осигурању</text:span><text:span text:style-name="T37"> </text:span><text:span text:style-name="T39">и</text:span><text:span text:style-name="T37"> да је тужиоцу решењем Фонда </text:span><text:span text:style-name="T39">за социјално осигурање војних осигураника</text:span><text:span text:style-name="T37">, </text:span><text:span text:style-name="T39">број </text:span><text:span text:style-name="T39">99785</text:span><text:span text:style-name="T37"> од </text:span><text:span text:style-name="T39">16</text:span><text:span text:style-name="T39">.</text:span><text:span text:style-name="T39">11</text:span><text:span text:style-name="T39">.</text:span><text:span text:style-name="T39">1992</text:span><text:span text:style-name="T37">. године, утврђен</text:span><text:span text:style-name="T39">о</text:span><text:span text:style-name="T37"> </text:span><text:span text:style-name="T39">право на старосну пензију, почев од </text:span><text:span text:style-name="T39">01.10.1992</text:span><text:span text:style-name="T39">. године</text:span><text:span text:style-name="T37">. </text:span><text:span text:style-name="T39">Како је</text:span><text:span text:style-name="T37"> </text:span><text:span text:style-name="T39">тужилац остварио право на пензију по прописима који су се примењивали на професионална војна лица до 31.12.2011. године, првостепени орган налази да нема законског основа за поновно одређивање пензије, односно утврђивање висине права применом члана 79. </text:span><text:span text:style-name="T39">став 3. </text:span><text:span text:style-name="T39">Закона о пензијском и инвалидском осигурању, јер се наведене одредбе Закона примењују на професионална војна лица која, као и осигураници запослени из члана 11. Закона, остварују право на пензију почев од 01.01.2012. године. Са наведених разлога, првостепени орган је ожалбеним решењем од </text:span><text:span text:style-name="T39">23.03.2017</text:span><text:span text:style-name="T39">. године, одбио захтев тужиоца за одређивање новог износа пензије. <text:s/></text:span></text:p>
      <text:p text:style-name="P21"/>
      <text:p text:style-name="P17"><text:span text:style-name="T38"><text:s text:c="15"/><text:tab/>Одлучујући о жалби тужиоца, тужени орган је нашао да жалба није основана. </text:span><text:span text:style-name="T37">Ово </text:span><text:span text:style-name="T39">са образложењем, </text:span><text:span text:style-name="T39">да</text:span><text:span text:style-name="T37"> је </text:span><text:span text:style-name="T39">тужилац остварио право на пензију почев од 01.10.1992. године, решењем Ф</text:span><text:span text:style-name="T37">онда </text:span><text:span text:style-name="T39">за социјално осигурање војних осигураника</text:span><text:span text:style-name="T37">, </text:span><text:span text:style-name="T39">број </text:span><text:soft-page-break/><text:span text:style-name="T39">99785</text:span><text:span text:style-name="T37"> од </text:span><text:span text:style-name="T39">16.11.1992</text:span><text:span text:style-name="T39">. </text:span><text:span text:style-name="T37">године, </text:span><text:span text:style-name="T39">по Закону о војсци, јер је био професионално војно лице, па је у конкретном случају утврђено да се ради о кориснику пензије, а не о осигуранику који први пут остварује право на пензију. С тим у вези, тужени налази да како се одредба члана 79. став 3. З</text:span><text:span text:style-name="T39">акона о пензијском и инвалидском осигурању </text:span><text:span text:style-name="T39">примењује на професионална војна лица која остварују право на пензију почев од 01.01.2012. године, то нису испуњени услови за поновно одређивање пензије тужиоцу, као кориснику пензије. </text:span></text:p>
      <text:p text:style-name="P22"/>
      <text:p text:style-name="P25"><text:span text:style-name="T30"><text:s text:c="18"/>Одредбом члана <text:s/>1</text:span><text:span text:style-name="T31">05.</text:span><text:span text:style-name="T30"> став </text:span><text:span text:style-name="T31">1</text:span><text:span text:style-name="T30">. Закона о пензијском и инвалидском осигурању („Сл</text:span><text:span text:style-name="T31">ужбени</text:span><text:span text:style-name="T30"> гласник РС“, бр. 34/03...1</text:span><text:span text:style-name="T31">42</text:span><text:span text:style-name="T30">/1</text:span><text:span text:style-name="T31">4</text:span><text:span text:style-name="T30">), прописано је <text:s/>да се правноснажно решење фонда може </text:span><text:span text:style-name="T31">из</text:span><text:span text:style-name="T30">менити новим решењем ако је њиме повређен закон или општи акт фонда на штету осигураника, односно корисника права, </text:span><text:span text:style-name="T31">или </text:span><text:span text:style-name="T30">ако је о неком правном питању доцније заузето правно схватање повољније за осигураника. </text:span><text:span text:style-name="T31">Ставом 2. истог члана Закона, прописано је да ће се ново решење донети и ако се сазна за</text:span><text:span text:style-name="T30"> <text:s/>чињенице које су од утицаја на право осигураника, а које су настале после доношења решења. </text:span><text:span text:style-name="T31"><text:s/>Ставом 3. истог члана Закона, прописано је да права утврђена решењем донетим у поступку измене припадају од првог дана <text:s/>наредног месеца од дана подношења захтева за измену решења, односно од дана доношења решења у поступку за измену покренутом по службеној дужности. Ставом 4. истог члана Закона, прописано је код поновног решавања о праву осигураника односно корисника права, према ставу 1. овог члана примењују се прописи који су важили у часу доношења коначног решења. Ако се решава о праву према ставу 2. овог члана примењиваће се прописи који важе у време покретања поступка. </text:span></text:p>
      <text:p text:style-name="P26"/>
      <text:p text:style-name="P26"/>
      <text:p text:style-name="P17"><text:s text:c="21"/><text:span text:style-name="T37"><text:s/></text:span><text:span text:style-name="T39">Имајући у виду, напред наведено и цитирану одредбу Закона, </text:span><text:span text:style-name="T37">правилно је, </text:span><text:span text:style-name="T39">по оцени Управног суда, </text:span><text:span text:style-name="T37">тужени </text:span><text:span text:style-name="T39">орган </text:span><text:span text:style-name="T37">одбио жалбу тужиоца изјављену против првостепеног решења, којим је одбијен захтев тужиоца, </text:span><text:span text:style-name="T39">корисника старосне пензије, </text:span><text:span text:style-name="T37">за </text:span><text:span text:style-name="T39">одређивање</text:span><text:span text:style-name="T37"> новог износа <text:s/>пензије, </text:span><text:span text:style-name="T39">као неоснован</text:span><text:span text:style-name="T37">. <text:s/></text:span><text:span text:style-name="T39">Како је </text:span><text:span text:style-name="T37">тужи</text:span><text:span text:style-name="T39">оцу решењем </text:span><text:span text:style-name="T37">Фонда </text:span><text:span text:style-name="T39">за социјално осигурање војних осигураника</text:span><text:span text:style-name="T37">, </text:span><text:span text:style-name="T39">број </text:span><text:span text:style-name="T39">99785</text:span><text:span text:style-name="T37"> од </text:span><text:span text:style-name="T39">16</text:span><text:span text:style-name="T39">.</text:span><text:span text:style-name="T39">11</text:span><text:span text:style-name="T39">.</text:span><text:span text:style-name="T39">1992</text:span><text:span text:style-name="T37">. године, </text:span><text:span text:style-name="T39">признато</text:span><text:span text:style-name="T37"> </text:span><text:span text:style-name="T39">право на старосну пензију, </text:span><text:span text:style-name="T37">п</text:span><text:span text:style-name="T39">рименом прописа који су били на снази у време подношења захтева за признавање права на старосну пензију, а који опредељује примену прописа, то је, по оцени Суда, правилан закључак туженог органа, да нема законског основа да се већ одређена пензија увећа за 20% применом одредбе члана 79. став 3. Закона о пензијском и инвалидском осигурању.</text:span></text:p>
      <text:p text:style-name="P22"><text:s/></text:p>
      <text:p text:style-name="P17"><text:tab/><text:span text:style-name="T5"> Код чињенице, да је тужилац корисник старосне пензије, а не осигураник из члана 43. Закона, и да се на њега не може применити одредба члана 79. Закона о пензијском и инвалидском осигурању, која се односи на осигуранике који први пут остварују право на пензију, Суд је наводе тужбе оценио неоснованим, налазећи да</text:span><text:span text:style-name="T2"> је тужени орган на правилно утврђено чињенично стање правилно применио материјално право без повреда правила поступка.</text:span></text:p>
      <text:p text:style-name="P15"/>
      <text:p text:style-name="P17"><text:span text:style-name="T2"><text:tab/></text:span><text:span text:style-name="T5">Позивање тужиоца на пресуду </text:span><text:span text:style-name="T27">Управног суда </text:span><text:span text:style-name="T26">II-1 </text:span><text:span text:style-name="T27">У.4388/16 од 26.05.2016. године, није од утицаја на другачију одлуку у овој управној ствари. Ово, јер је у наведеној пресуди Суд уважио тужбу и поништио решење туженог органа из процесних разлога, због повреда правила поступања из члана </text:span><text:span text:style-name="T36">199. став 2. Закона о </text:span><text:soft-page-break/><text:span text:style-name="T36">општем управном поступку и члана 235. став 2. (''Службени лист СРЈ'' бр. 33/97, 31/01, ''Службени гласник РС'' број 30/10), јер </text:span><text:span text:style-name="T27">образложење тог</text:span><text:span text:style-name="T28"> </text:span><text:span text:style-name="T27">оспореног решења није садржало <text:s/>образложење за одлуку из диспозитива, нити је садржало оцену жалбених навода наведених ближе у тој пресуди.</text:span></text:p>
      <text:p text:style-name="P15"><text:s text:c="2"/></text:p>
      <text:p text:style-name="P17"><text:span text:style-name="T2"><text:tab/></text:span><text:span text:style-name="T33">Одлучујући о предлогу тужи</text:span><text:span text:style-name="T34">оца</text:span><text:span text:style-name="T33"> да </text:span><text:span text:style-name="T34">С</text:span><text:span text:style-name="T33">уд реши ову управну ствар у спору пуне јурисдикције</text:span><text:span text:style-name="T32">, </text:span><text:span text:style-name="T34">Управни суд </text:span><text:span text:style-name="T33">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text:span><text:span text:style-name="T34">С</text:span><text:span text:style-name="T33">уд, </text:span><text:span text:style-name="T34">у смислу </text:span><text:span text:style-name="T33">одредбе </text:span><text:span text:style-name="T34">члана </text:span><text:span text:style-name="T33">43.</text:span><text:span text:style-name="T34"> став 1. Закона о управним споровима, </text:span><text:span text:style-name="T33">пресудом реши ову управну ствар, јер је претпоставка за решавање у спору пуне јурисдикције</text:span><text:span text:style-name="T32"> претходна оцена суда да управни акт треба поништити. </text:span><text:span text:style-name="T33"><text:s/></text:span></text:p>
      <text:p text:style-name="P24"/>
      <text:p text:style-name="P17"><text:span text:style-name="T2"><text:s text:c="2"/></text:span><text:tab/>Суд је <text:s/>одлучио без одржавања усмене расправе, <text:s/>налазећи да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text:p>
      <text:p text:style-name="P17"/>
      <text:p text:style-name="P25"><text:span text:style-name="T26"><text:s text:c="22"/>По оцени суда, оспореним решењем туженог органа није повређен закон на штету тужиоца, па је Суд на основу члана 40. став 2. Закона о управним споровима, одбио тужбу као неосновану, одлучујући као у диспозитиву пресуде.</text:span><text:span text:style-name="T18"><text:tab/></text:span></text:p>
      <text:p text:style-name="P27"><text:s text:c="19"/></text:p>
      <text:p text:style-name="P28"><text:span text:style-name="T40"><text:s text:c="46"/></text:span><text:span text:style-name="T41"><text:s text:c="2"/>ПРЕСУЂЕНО У УПРАВНОМ СУДУ</text:span><text:span text:style-name="T19"> <text:s text:c="7"/></text:span><text:span text:style-name="T20"><text:s text:c="13"/></text:span></text:p>
      <text:p text:style-name="P18"><text:span text:style-name="T1"><text:s text:c="10"/></text:span><text:span text:style-name="T4">Д</text:span><text:span text:style-name="T1">ана: </text:span><text:span text:style-name="T4">24.05.2018</text:span><text:span text:style-name="T1">. године, <text:s/></text:span><text:span text:style-name="T3">II</text:span><text:span text:style-name="T1">-</text:span><text:span text:style-name="T4">2</text:span><text:span text:style-name="T3"> </text:span><text:span text:style-name="T1">У. </text:span><text:span text:style-name="T4">4747</text:span><text:span text:style-name="T1">/1</text:span><text:span text:style-name="T4">8</text:span><text:span text:style-name="T1"> </text:span></text:p>
      <text:p text:style-name="P14"/>
      <text:p text:style-name="P16"><text:span text:style-name="T2"><text:s text:c="3"/></text:span><text:span text:style-name="T1">Записничар, <text:s text:c="66"/>Председник већа-судија,</text:span></text:p>
      <text:p text:style-name="P16"><text:span text:style-name="T13">Сандра Пауновић,</text:span><text:span text:style-name="T13">с.р.</text:span><text:span text:style-name="T13"> <text:s text:c="7"/></text:span><text:span text:style-name="T42"><text:s text:c="53"/></text:span><text:span text:style-name="T9"><text:s/></text:span><text:span text:style-name="T13">Томислав Медвед,</text:span><text:span text:style-name="T13">с.р.</text:span></text:p>
      <text:p text:style-name="P4"/>
      <text:p text:style-name="P10">За тачност отправка</text:p>
      <text:p text:style-name="P10">Управитељ писарнице</text:p>
      <text:p text:style-name="P23">Дејан Ђурић</text:p>
      <text:p text:style-name="P29">БТ</text:p>
      <text:p text:style-name="P30"><text:span text:style-name="Default_20_Paragraph_20_Fon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7874in" fo:margin-bottom="0.7874in" fo:margin-left="1.0311in" fo:margin-right="0.990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1.0417in" fo:margin-right="1.001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II</text:span><text:span text:style-name="MT1">-</text:span><text:span text:style-name="MT3">2</text:span><text:span text:style-name="MT2"> </text:span><text:span text:style-name="MT1">У. </text:span><text:span text:style-name="MT3">4747</text:span><text:span text:style-name="MT1">/1</text:span><text:span text:style-name="MT3">8</text:span><text:span text:style-name="MT1"> </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7T10:19:04.94</meta:creation-date>
    <meta:editing-duration>PT00H19M25S</meta:editing-duration>
    <meta:editing-cycles>10</meta:editing-cycles>
    <meta:generator>OpenOffice.org/3.2$Win32 OpenOffice.org_project/320m12$Build-9483</meta:generator>
    <dc:title>template upravni</dc:title>
    <dc:date>2019-11-04T15:37:50.52</dc:date>
    <meta:document-statistic meta:table-count="0" meta:image-count="1" meta:object-count="0" meta:page-count="4" meta:paragraph-count="39" meta:word-count="1501" meta:character-count="10208"/>
    <dc:creator>Ika Radusinović</dc:creator>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5"/>
  </office:meta>
</office:document-meta>
</file>