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9"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10" style:family="paragraph" style:parent-style-name="Standard">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line-height="100%" fo:text-align="justify" style:justify-single-word="false">
        <style:tab-stops>
          <style:tab-stop style:position="1.0102in"/>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1"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2" style:family="paragraph" style:parent-style-name="Standard">
      <style:paragraph-properties fo:line-height="100%" fo:text-align="justify" style:justify-single-word="false">
        <style:tab-stops>
          <style:tab-stop style:position="1in"/>
        </style:tab-stops>
      </style:paragraph-properties>
      <style:text-properties fo:color="#000000"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24"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7"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30"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31"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32"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fo:font-size="12pt" fo:language="sr" fo:country="YU" fo:font-weight="normal" style:font-size-asian="12pt" style:font-weight-asian="normal" style:font-size-complex="12pt" style:font-weight-complex="normal"/>
    </style:style>
    <style:style style:name="P33" style:family="paragraph" style:parent-style-name="Standard" style:master-page-name="First_20_Page">
      <style:paragraph-properties fo:line-height="100%" fo:text-align="justify" style:justify-single-word="false" style:page-number="auto"/>
    </style:style>
    <style:style style:name="P34"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fo:font-weight="normal" style:font-size-asian="12pt" style:font-weight-asian="normal" style:font-size-complex="12pt" style:font-weight-complex="normal"/>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7"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18"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19" style:family="text">
      <style:text-properties fo:color="#000000"/>
    </style:style>
    <style:style style:name="T20" style:family="text">
      <style:text-properties fo:color="#000000" fo:language="zxx" fo:country="none"/>
    </style:style>
    <style:style style:name="T21" style:family="text">
      <style:text-properties fo:color="#000000" fo:language="zxx" fo:country="none" fo:font-weight="normal" style:font-weight-asian="normal" style:font-weight-complex="normal"/>
    </style:style>
    <style:style style:name="T22" style:family="text">
      <style:text-properties fo:color="#000000" fo:font-size="12pt" style:font-size-asian="12pt" style:font-size-complex="12pt"/>
    </style:style>
    <style:style style:name="T23" style:family="text">
      <style:text-properties fo:color="#000000" fo:font-size="12pt" fo:language="sr" fo:country="YU" fo:font-weight="bold" style:font-size-asian="12pt" style:font-weight-asian="bold" style:font-size-complex="12pt" style:font-weight-complex="bold"/>
    </style:style>
    <style:style style:name="T24" style:family="text">
      <style:text-properties fo:color="#000000" fo:language="sr" fo:country="YU" fo:font-weight="normal" style:font-weight-asian="normal" style:font-weight-complex="normal"/>
    </style:style>
    <style:style style:name="T25" style:family="text">
      <style:text-properties fo:color="#000000" style:font-name="Times New Roman" fo:font-size="12pt" fo:language="sr" fo:country="YU" fo:font-weight="normal" style:font-size-asian="12pt" style:font-weight-asian="normal" style:font-size-complex="12pt" style:font-weight-complex="normal"/>
    </style:style>
    <style:style style:name="T26" style:family="text">
      <style:text-properties fo:color="#000000" style:font-name="Times New Roman" fo:font-size="12pt" fo:language="zxx" fo:country="none" fo:font-weight="normal" style:font-size-asian="12pt" style:font-weight-asian="normal" style:font-size-complex="12pt" style:font-weight-complex="normal"/>
    </style:style>
    <style:style style:name="T27" style:family="text">
      <style:text-properties fo:color="#000000" style:font-name="Times New Roman" fo:font-size="12pt" fo:language="zxx" fo:country="none" fo:font-weight="bold" style:font-size-asian="12pt" style:font-weight-asian="bold" style:font-size-complex="12pt" style:font-weight-complex="bold"/>
    </style:style>
    <style:style style:name="T28"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29" style:family="text">
      <style:text-properties fo:color="#000000" style:font-name="Times New Roman CYR" fo:font-size="12pt" fo:language="zxx" fo:country="none" fo:font-weight="normal" style:font-size-asian="12pt" style:language-asian="zxx" style:country-asian="none" style:font-weight-asian="normal" style:font-name-complex="Times New Roman CYR1" style:font-size-complex="12pt" style:language-complex="zxx" style:country-complex="none" style:font-weight-complex="normal"/>
    </style:style>
    <style:style style:name="T30" style:family="text">
      <style:text-properties fo:font-weight="normal" style:font-weight-asian="normal" style:font-weight-complex="normal"/>
    </style:style>
    <style:style style:name="T31" style:family="text">
      <style:text-properties style:font-weight-complex="bold"/>
    </style:style>
    <style:style style:name="T32" style:family="text">
      <style:text-properties style:font-name="Times New Roman" fo:font-size="12pt" fo:language="sr" fo:country="YU" fo:font-weight="normal" style:font-size-asian="12pt"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T36" style:family="text">
      <style:text-properties style:font-name="TimesNewRomanPSMT" style:text-underline-style="none" fo:background-color="#ffffff" style:font-name-asian="TimesNewRomanPSMT" style:language-asian="zxx" style:country-asian="none" style:font-name-complex="TimesNewRomanPSMT" style:language-complex="zxx" style:country-complex="none"/>
    </style:style>
    <style:style style:name="T37" style:family="text">
      <style:text-properties style:font-name="TimesNewRomanPSMT" fo:language="zxx" fo:country="none" style:text-underline-style="none" fo:background-color="#ffffff" style:font-name-asian="TimesNewRomanPSMT" style:language-asian="zxx" style:country-asian="none" style:font-name-complex="TimesNewRomanPSMT" style:language-complex="zxx" style:country-complex="none"/>
    </style:style>
    <style:style style:name="T38" style:family="text">
      <style:text-properties style:font-name="TimesNewRomanPSMT" fo:language="sh" fo:country="YU" style:text-underline-style="none" fo:background-color="#ffffff" style:font-name-asian="TimesNewRomanPSMT" style:language-asian="zxx" style:country-asian="none" style:font-name-complex="TimesNewRomanPSMT" style:language-complex="zxx" style:country-complex="none"/>
    </style:style>
    <style:style style:name="T39" style:family="text">
      <style:text-properties style:language-asian="zxx" style:country-asian="none" style:language-complex="zxx" style:country-complex="none"/>
    </style:style>
    <style:style style:name="T40" style:family="text">
      <style:text-properties fo:font-weight="bold" style:language-asian="zxx" style:country-asian="none" style:font-weight-asian="bold" style:language-complex="zxx" style:country-complex="none" style:font-weight-complex="bold"/>
    </style:style>
    <style:style style:name="T41" style:family="text">
      <style:text-properties fo:font-weight="bold" style:font-weight-asian="bold" style:font-weight-complex="bold"/>
    </style:style>
    <style:style style:name="T4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6">РЕПУБЛИКА СРБИЈА</text:span></text:span></text:p>
      <text:p text:style-name="Standard"><text:span text:style-name="T13">УПРАВНИ</text:span><text:span text:style-name="T8"> СУД </text:span></text:p>
      <text:p text:style-name="P10">Одељење у Нишу <text:s text:c="72"/></text:p>
      <text:p text:style-name="P3">II-<text:span text:style-name="T12">2</text:span> У. <text:span text:style-name="T12">3808</text:span>/1<text:span text:style-name="T12">8</text:span></text:p>
      <text:p text:style-name="P3"><text:span text:style-name="T20">24.05.2018</text:span><text:span text:style-name="T19">. год</text:span>ине</text:p>
      <text:p text:style-name="P3">Б <text:span text:style-name="T12">Е О Г Р А Д</text:span><text:span text:style-name="Default_20_Paragraph_20_Font"><text:span text:style-name="T22"> <text:s text:c="41"/></text:span></text:span></text:p>
      <text:p text:style-name="P13"><text:span text:style-name="Default_20_Paragraph_20_Font"><text:span text:style-name="T23"/></text:span></text:p>
      <text:p text:style-name="P14">У ИМЕ НАРОДА</text:p>
      <text:p text:style-name="P5"/>
      <text:p text:style-name="P17"><text:span text:style-name="T10"><text:tab/>Управни суд, у већу састављеном од судија: </text:span><text:span text:style-name="T15">Томислава Медведа</text:span><text:span text:style-name="T10">, председника већа, </text:span><text:span text:style-name="T15">Ненада Стојановића и Драгана Јовановића,</text:span><text:span text:style-name="T10"> чланова већа, са судијским помоћником </text:span><text:span text:style-name="T15">Сандром Пауновић</text:span><text:span text:style-name="T10">, записничарем,</text:span><text:span text:style-name="T15"> одлучујући у</text:span><text:span text:style-name="T10"> управном спору по тужби </text:span><text:span text:style-name="T15">тужи</text:span><text:span text:style-name="T10">оца </text:span><text:span text:style-name="T42">А.А.</text:span><text:span text:style-name="T15"> из ..., ..., кога заступа адвокат Србобран Стефановић из Ниша, Конрада Жилника 6, против </text:span><text:span text:style-name="T10">туженог</text:span><text:span text:style-name="T15"> Републичког фонда за пензијско и инвалидско осигурање, Дирекциј</text:span><text:span text:style-name="T10">е</text:span><text:span text:style-name="T15"> фонда, Београд, </text:span><text:span text:style-name="T10">ради поништаја решења број 01-02/</text:span><text:span text:style-name="T15">181.6.7</text:span><text:span text:style-name="T10"> </text:span><text:span text:style-name="T15">5244/</text:span><text:span text:style-name="T10">1</text:span><text:span text:style-name="T15">7 од 04.01.2018. године, у предмету инвалидске пензије, у нејавној седници већа, одржаној дана 24.05.2018. године, донео је</text:span></text:p>
      <text:p text:style-name="P8"/>
      <text:p text:style-name="P8"/>
      <text:p text:style-name="P20">П Р Е С У Д У</text:p>
      <text:p text:style-name="P20"/>
      <text:p text:style-name="P16"><text:span text:style-name="T14"><text:tab/> <text:s text:c="2"/></text:span><text:span text:style-name="T9"><text:s text:c="6"/><text:tab/></text:span></text:p>
      <text:p text:style-name="P4"><text:span text:style-name="T30"><text:tab/><text:tab/></text:span><text:span text:style-name="T11">I</text:span><text:span text:style-name="T31"> </text:span><text:span text:style-name="T11"><text:s/></text:span><text:span text:style-name="T30">Тужба </text:span><text:span text:style-name="T31">СЕ ОДБИЈА. </text:span></text:p>
      <text:p text:style-name="P21"/>
      <text:p text:style-name="P21"><text:tab/><text:tab/><text:span text:style-name="T12">II ОДБИЈА СЕ </text:span><text:span text:style-name="T15">захтев тужиоца за накнаду трошкова управног спора.</text:span></text:p>
      <text:p text:style-name="P7"/>
      <text:p text:style-name="P21"/>
      <text:p text:style-name="P9"><text:span text:style-name="T6"><text:s text:c="19"/><text:tab/><text:tab/><text:tab/><text:tab/></text:span><text:span text:style-name="T14">О б р а з л о ж е њ е </text:span></text:p>
      <text:p text:style-name="P12"/>
      <text:p text:style-name="P12"/>
      <text:p text:style-name="P18"><text:span text:style-name="T15"><text:s text:c="18"/></text:span>Оспореним решењем, <text:span text:style-name="T12">ставом првим диспозитива,</text:span> одбијена је жалба тужиоца изјављена против решења Републичког фонда за пензијско и инвалидско осигурање – Филијале <text:span text:style-name="T12">Ниш, </text:span>бр<text:span text:style-name="T7">ој</text:span> <text:span text:style-name="T12">181.8.6/</text:span><text:span text:style-name="T12">279</text:span><text:span text:style-name="T7"> </text:span>од <text:span text:style-name="T12">27.02.2017</text:span>. године, <text:span text:style-name="T12">ко</text:span>јим је одбијен захтев тужиоца, <text:span text:style-name="T12">корисника </text:span><text:span text:style-name="T12">инвалидске</text:span><text:span text:style-name="T12"> пензије,</text:span> за <text:span text:style-name="T12">утврђивање новог износа </text:span><text:span text:style-name="T12">инвалидске</text:span><text:span text:style-name="T12"> пензије</text:span><text:span text:style-name="T7">. </text:span><text:span text:style-name="T12">Ставом другим диспозитива оспореног решења, </text:span><text:span text:style-name="T12">одбијен је тужиочев захтев за накнаду трошкова управног поступка. </text:span><text:span text:style-name="T12"><text:s/></text:span></text:p>
      <text:p text:style-name="P6"/>
      <text:p text:style-name="P17"><text:span text:style-name="T24"><text:tab/>Тужи</text:span><text:span text:style-name="T21">лац</text:span><text:span text:style-name="T24"> је подне</text:span><text:span text:style-name="T21">о</text:span><text:span text:style-name="T24"> тужбу Управном суду </text:span><text:span text:style-name="T21">05.03.2018</text:span><text:span text:style-name="T24">. године, којом је оспори</text:span><text:span text:style-name="T21">о</text:span><text:span text:style-name="T24"> законитост решења туженог </text:span><text:span text:style-name="T21">органа </text:span><text:span text:style-name="T24">због погрешне примене материјалног права </text:span><text:span text:style-name="T21">и повреда правила поступка</text:span><text:span text:style-name="T24">. </text:span><text:span text:style-name="T21">Наводи да првостепени орган о захтеву одлучује тако што га одбија, а у самом образложењу наводи разлоге за немогућност покретања поступка, чему све води повреди поступка, јер ако није било разлога за покретање поступка, захтев је требало одбацити, а ако је првостепени орган покренуо поступак морао је да цени захтев и донесе одлуку у складу са позитивним прописима. Указује да <text:s/></text:span><text:span text:style-name="T21">ступање на снагу Закона о пензијском и инвалидском осигурању (“Службени гласник </text:span><text:soft-page-break/><text:span text:style-name="T21">РС”, број 101/2010), као и Уредбе о обиму и начину прузимања имовине, обавеза и запослених од Фонда за социјално осигурање војних осигураника у Републички фонд за пензијско и инвалидско осигурање (“Службени гласник РС”, број 97/2011), представља основ да се наведени Закон од 01.01.2012. године, примењује на осигуранике војних пензија. Даље, наводи да се његов захтев односи на признавање новог права које није могао да оствари на основу ранијих прописа, а за који је исплаћен допринос, односно предмет захтева је право на пензијски стаж са увећаним трајањем, као и признавање права по члану 79. став 3. Закона о пензијском и инвалидском осигурању, којим је прописано да утврђени износ пензије се увећава за 20%. Указује да одредбама члана 42. и члана 43. Закона о пензијском и инвалидском осигурању, војни пензионери нису изузети или издвојени од осталих осигураника у оквиру Фонда, а којима се та права у целости признају. Поред поменутих одредби Закона, своје право на увећање пензије заснива и на пресуди Управног суда II-1 У. 4388/16 од 26.05.2016. године </text:span><text:span text:style-name="T21">и 7 У. 552/17 од 24.02.2017. године</text:span><text:span text:style-name="T21">, стим што указује да право остварује и по одредби члана 218. став 2. Закона о пензијском и инвалидском осигурању. </text:span><text:span text:style-name="T24">Предлаже да Суд тужбу уважи, оспорено решење поништи, </text:span><text:span text:style-name="T21">као и да преиначи одлуку о трошковима за састав жалбе и усвоји захтев за састав исте у износу од 37.000,00 динара</text:span><text:span text:style-name="T24">, као и да </text:span><text:span text:style-name="T21">му</text:span><text:span text:style-name="T24"> тужени орган накнади трошкове спора за састав тужбе од стране адвоката у износу од </text:span><text:span text:style-name="T21">16.500,00</text:span><text:span text:style-name="T24"> динара и судске таксе </text:span><text:span text:style-name="T21">за тужбу и пресуду, по одмерењу суда</text:span><text:span text:style-name="T24">. <text:s/></text:span></text:p>
      <text:p text:style-name="P22"/>
      <text:p text:style-name="P17"><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7"/>
      <text:p text:style-name="P17"><text:tab/><text:span text:style-name="T3">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5"/>
      <text:p text:style-name="P17"><text:tab/><text:span text:style-name="T7">У поступку који је претходио доношењу оспореног решења утврђено је,</text:span><text:span text:style-name="T32"> да је <text:s/>тужилац, поднео захтев првостепеном органу дана </text:span><text:span text:style-name="T34">29</text:span><text:span text:style-name="T34">.</text:span><text:span text:style-name="T34">12</text:span><text:span text:style-name="T34">.2016</text:span><text:span text:style-name="T32">. године, </text:span><text:span text:style-name="T34">којим тражи увећање износа пензије за 20% по члану 79. став 3. Закона о пензијском и инвалидском осигурању </text:span><text:span text:style-name="T34">и</text:span><text:span text:style-name="T32"> да је тужиоцу решењем Фонда </text:span><text:span text:style-name="T34">за социјално осигурање војних осигураника</text:span><text:span text:style-name="T32">, </text:span><text:span text:style-name="T34">И</text:span><text:span text:style-name="T34">П </text:span><text:span text:style-name="T34">број 580024</text:span><text:span text:style-name="T34"> о</text:span><text:span text:style-name="T32">д </text:span><text:span text:style-name="T34">24.02.1999</text:span><text:span text:style-name="T32">. године, утврђен</text:span><text:span text:style-name="T34">о</text:span><text:span text:style-name="T32"> </text:span><text:span text:style-name="T34">право на </text:span><text:span text:style-name="T34">инвалидску</text:span><text:span text:style-name="T34"> пензију, почев од </text:span><text:span text:style-name="T34">01.02.1999</text:span><text:span text:style-name="T34">. године</text:span><text:span text:style-name="T32">. </text:span><text:span text:style-name="T34">Како је</text:span><text:span text:style-name="T32"> </text:span><text:span text:style-name="T34">тужилац </text:span><text:span text:style-name="T34">остварио право на пензију по прописима који су се примењивали на професионална војна лица до 31.12.2011. године, нема законског оснива за утврђивање новог износа пензије применом члана 79. став 3. наведеног Закона. Ово с разлога, јер се наведене одредбе Закона примењују на професионална војна лица која, као осигураници запослени из члана 11. наведеног Закона, остварују право на пензију почев од 01.01.2012. године. </text:span><text:span text:style-name="T34">Са наведених разлога, првостепени орган је ожалбеним решењем од </text:span><text:span text:style-name="T34">27.02.2017</text:span><text:span text:style-name="T34">. године, одбио захтев тужиоца за утврђивање новог износа </text:span><text:span text:style-name="T34">инвалидске</text:span><text:span text:style-name="T34"> пензије. <text:s text:c="2"/></text:span></text:p>
      <text:p text:style-name="P23"/>
      <text:p text:style-name="P17"><text:span text:style-name="T33"><text:s text:c="15"/><text:tab/>Одлучујући о жалби тужиоца, тужени орган је нашао да жалба није основана </text:span><text:span text:style-name="T35">и ставом првим диспозитива жалбу одбио, док је ставом другим, </text:span><text:span text:style-name="T35">одбио тужиочев захтев за накнаду трошкова управног поступка,</text:span><text:span text:style-name="T35"> </text:span><text:span text:style-name="T35">с</text:span><text:span text:style-name="T35"> позивом на одредбу члана 104. став 1. Закона о општем управном поступку </text:span><text:span text:style-name="T29">(„Службени лист СРЈ“, број 33/97 и </text:span><text:span text:style-name="T29">31/01 и „Службени ласник РС“, број 30/10)</text:span><text:span text:style-name="T35">. </text:span><text:span text:style-name="T32">Ово </text:span><text:span text:style-name="T34">са образложењем, да</text:span><text:span text:style-name="T32"> је тужи</text:span><text:span text:style-name="T34">оцу </text:span><text:soft-page-break/><text:span text:style-name="T34">решењем </text:span><text:span text:style-name="T32">Фонда </text:span><text:span text:style-name="T34">за социјално осигурање војних осигураника</text:span><text:span text:style-name="T32">, </text:span><text:span text:style-name="T34">И</text:span><text:span text:style-name="T34">П </text:span><text:span text:style-name="T34">број 580024</text:span><text:span text:style-name="T34"> о</text:span><text:span text:style-name="T32">д </text:span><text:span text:style-name="T34">24.02.1999</text:span><text:span text:style-name="T32">. године, утврђен</text:span><text:span text:style-name="T34">о</text:span><text:span text:style-name="T32"> </text:span><text:span text:style-name="T34">право на </text:span><text:span text:style-name="T34">инвалидску</text:span><text:span text:style-name="T34"> пензију, почев од </text:span><text:span text:style-name="T34">01.02.1999</text:span><text:span text:style-name="T34">. године, </text:span><text:span text:style-name="T34">у складу са војним прописима, </text:span><text:span text:style-name="T34">због чега нема законског основа за поновно одређивање пензије применом члана 43. и 79. став 3. Закона о пензијском и инвалидском осигурању. С тим у вези, тужени орган налази да нема законског основа за поновно одређивање и обрачун пензије применом наведених одредби Закона, јер се у конкретном случају ради о кориснику пензије, а не осигуранику који први пут остварује право на пензију. Тужени, даље, налази да се наведене одредбе Закона о пензијском и инвалидском осигурању, примењују на професионална војна лица која остварују право на пензију почев од 01.01.2012. године, <text:s/>налазећи да нису испуњени услови за поновно одређивање пензије тужиоцу, као кориснику пензије. <text:s text:c="2"/></text:span></text:p>
      <text:p text:style-name="P24"/>
      <text:p text:style-name="P26"><text:span text:style-name="T25"><text:s text:c="18"/>Одредбом члана <text:s/>1</text:span><text:span text:style-name="T26">05.</text:span><text:span text:style-name="T25"> став </text:span><text:span text:style-name="T26">1</text:span><text:span text:style-name="T25">. Закона о пензијском и инвалидском осигурању („Сл</text:span><text:span text:style-name="T26">ужбени</text:span><text:span text:style-name="T25"> гласник РС“, бр. 34/03...1</text:span><text:span text:style-name="T26">42</text:span><text:span text:style-name="T25">/1</text:span><text:span text:style-name="T26">4</text:span><text:span text:style-name="T25">), прописано је <text:s/>да се правноснажно решење фонда може </text:span><text:span text:style-name="T26">из</text:span><text:span text:style-name="T25">менити новим решењем ако је њиме повређен закон или општи акт фонда на штету осигураника, односно корисника права, </text:span><text:span text:style-name="T26">или </text:span><text:span text:style-name="T25">ако је о неком правном питању доцније заузето правно схватање повољније за осигураника. </text:span><text:span text:style-name="T26">Ставом 2. истог члана Закона, прописано је да ће се ново решење донети и ако се сазна за</text:span><text:span text:style-name="T25"> <text:s/>чињенице које су од утицаја на право осигураника, а које су настале после доношења решења. </text:span><text:span text:style-name="T26"><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7"/>
      <text:p text:style-name="P17"><text:s text:c="21"/><text:span text:style-name="T32"><text:s/></text:span><text:span text:style-name="T34">Имајући у виду, напред наведено и цитирану одредбу Закона, </text:span><text:span text:style-name="T32">правилно је, </text:span><text:span text:style-name="T34">по оцени Управног суда, </text:span><text:span text:style-name="T32">тужени </text:span><text:span text:style-name="T34">орган </text:span><text:span text:style-name="T32">одбио жалбу тужиоца изјављену против првостепеног решења, којим је одбијен захтев тужиоца, </text:span><text:span text:style-name="T34">корисника </text:span><text:span text:style-name="T34">инвалидске</text:span><text:span text:style-name="T34"> пензије, </text:span><text:span text:style-name="T32">за </text:span><text:span text:style-name="T34">утврђивање</text:span><text:span text:style-name="T32"> новог износа <text:s/>пензије, </text:span><text:span text:style-name="T34">као неоснован</text:span><text:span text:style-name="T32">. <text:s/></text:span><text:span text:style-name="T34">Како је </text:span><text:span text:style-name="T32">тужи</text:span><text:span text:style-name="T34">оцу решењем </text:span><text:span text:style-name="T32">Фонда </text:span><text:span text:style-name="T34">за социјално осигурање војних осигураника</text:span><text:span text:style-name="T32">, </text:span><text:span text:style-name="T34">И</text:span><text:span text:style-name="T34">П </text:span><text:span text:style-name="T34">број 580024</text:span><text:span text:style-name="T34"> о</text:span><text:span text:style-name="T32">д </text:span><text:span text:style-name="T34">24.02.1999</text:span><text:span text:style-name="T32">. године, </text:span><text:span text:style-name="T34">признато</text:span><text:span text:style-name="T32"> </text:span><text:span text:style-name="T34">право на </text:span><text:span text:style-name="T34">инвалидску</text:span><text:span text:style-name="T34"> пензију, </text:span><text:span text:style-name="T32">п</text:span><text:span text:style-name="T34">рименом прописа који су били на снази у време подношења захтева за признавање права на </text:span><text:span text:style-name="T34">инвалидску</text:span><text:span text:style-name="T34"> пензију, а који опредељује примену прописа, то је, по оцени Суда, правилан закључак туженог органа, да нема основа за поновно одређивање пензије применом Закона о пензијском и инвалидском осигурању. </text:span></text:p>
      <text:p text:style-name="P24"/>
      <text:p text:style-name="P17"><text:tab/><text:span text:style-name="T5"> Код чињенице, да је тужилац корисник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налазећи да</text:span><text:span text:style-name="T3"> је тужени орган на правилно утврђено чињенично стање правилно применио материјално право без повреда правила поступка.</text:span></text:p>
      <text:p text:style-name="P15"/>
      <text:p text:style-name="P17"><text:span text:style-name="T3"><text:tab/></text:span><text:span text:style-name="T5">По оцени Суда, жа</text:span><text:span text:style-name="T34">лбене наводе, које је тужилац поновио у тужби, у </text:span><text:span text:style-name="T34">којима се позива на одредбу члана 105. Закона о пензијском и инвалидском осигурању </text:span><text:soft-page-break/><text:span text:style-name="T34">(“Службени гласник РС”, број 34/03...75/14), правилно је тужени орган оценио, као неосноване, из разлога што се наведена одредба односи на измену правоснажног решења у случају да је повређен закон или општи акт Фонда на штету осигураника, или ако је о неком правном питању доцније заузето правно схватање повољније за осигураника. Како правоснажним решењем Фонда СОВО, којим је тужиоцу признато право на пензију, није повређен закон, а измене постојећих прописа из пензијског и инвалидског осигурања не представљају измену правног схватања, тужени орган правилно закључује да се не може применити одредба члана 105. наведеног закона. </text:span></text:p>
      <text:p text:style-name="P24"/>
      <text:p text:style-name="P17"><text:span text:style-name="T34"><text:tab/>Позивање тужиоца </text:span><text:span text:style-name="T34">у жалби и тужби </text:span><text:span text:style-name="T34">на пресуду </text:span><text:span text:style-name="T26">Управног суда </text:span><text:span text:style-name="T25">II-1 </text:span><text:span text:style-name="T26">У.4388/16 од 26.05.2016. године, правилно је тужени орган оценио да није од утицаја на другачију одлуку у овој управној ствари. Ово, јер је у наведеној пресуди Суд уважио тужбу и поништио решење туженог органа из процесних разлога, због повреда правила поступања из члана </text:span><text:span text:style-name="T28">199. став 2. Закона о општем управном поступку и члана 235. став 2. (''Службени лист СРЈ'' бр. 33/97, 31/01, ''Службени гласник РС'' број 30/10), јер </text:span><text:span text:style-name="T26">образложење тог</text:span><text:span text:style-name="T27"> </text:span><text:span text:style-name="T26">оспореног решења није садржало образложење за одлуку из диспозитива, нити је садржало оцену жалбених навода наведених ближе у тој пресуди. </text:span><text:span text:style-name="T26">Са истих разлога, Суд је уважио тужбу и поништио решење туженог органа и у пресуди 7 У. 552/17 од 24.02.2017. године, због чега овај тужбени навод, по оцени Суда, такође, није од утицаја. <text:s/></text:span><text:span text:style-name="T34"><text:s text:c="2"/></text:span></text:p>
      <text:p text:style-name="P24"/>
      <text:p text:style-name="P17"><text:span text:style-name="T34"><text:tab/></text:span>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28"/>
      <text:p text:style-name="P29"><text:span text:style-name="T12"><text:tab/><text:tab/>Са изнетих разлога, Управни суд је применом одредбе чл</text:span>ана<text:span text:style-name="T12"> 40. </text:span>став<text:span text:style-name="T12"> 2. Закона о управним споровима </text:span>(„Службени гласник РС“, број 111/09<text:span text:style-name="T12">), одлучио као у ставу I диспозитивa </text:span><text:s/><text:span text:style-name="T12">пресуде.</text:span></text:p>
      <text:p text:style-name="P28"/>
      <text:p text:style-name="P29"><text:span text:style-name="T36"><text:tab/><text:tab/>Будући да је тужба одбијена, Суд је, на основу члана 67. Закона о управним споровима, одбио захтев тужи</text:span><text:span text:style-name="T37">оца</text:span><text:span text:style-name="T36"> за накнаду трошкова управног спора, у смислу члана 153. став 1. Закона о парничном поступку („Службени гласник РС“, број 72/11...55/14), а у вези са чланом 74. Закона о управним споровима, одлучујући као ставу </text:span><text:span text:style-name="T38">II </text:span><text:span text:style-name="T36">диспозитива </text:span><text:span text:style-name="T37">пресуде</text:span><text:span text:style-name="T36">.</text:span><text:tab/><text:tab/></text:p>
      <text:p text:style-name="P32"><text:s text:c="16"/></text:p>
      <text:p text:style-name="P30"><text:s text:c="19"/></text:p>
      <text:p text:style-name="P31"><text:span text:style-name="T39"><text:s text:c="46"/></text:span><text:span text:style-name="T40"><text:s text:c="2"/>ПРЕСУЂЕНО У УПРАВНОМ СУДУ</text:span><text:span text:style-name="T17"> <text:s text:c="7"/></text:span><text:span text:style-name="T18"><text:s text:c="13"/></text:span></text:p>
      <text:p text:style-name="P19"><text:span text:style-name="T2"><text:s text:c="13"/></text:span><text:span text:style-name="T4">Д</text:span><text:span text:style-name="T2">ана: </text:span><text:span text:style-name="T4">24.05.2018</text:span><text:span text:style-name="T2">. године, <text:s/></text:span><text:span text:style-name="T1">II</text:span><text:span text:style-name="T2">-</text:span><text:span text:style-name="T4">2</text:span><text:span text:style-name="T1"> </text:span><text:span text:style-name="T2">У. </text:span><text:span text:style-name="T4">3808</text:span><text:span text:style-name="T2">/1</text:span><text:span text:style-name="T4">8</text:span><text:span text:style-name="T2"> </text:span></text:p>
      <text:p text:style-name="P14"/>
      <text:p text:style-name="P16"><text:span text:style-name="T3"><text:s text:c="3"/></text:span><text:span text:style-name="T2">Записничар, <text:s text:c="66"/>Председник већа-судија,</text:span></text:p>
      <text:p text:style-name="P16"><text:span text:style-name="T14">Сандра Пауновић,</text:span><text:span text:style-name="T14">с.р.</text:span><text:span text:style-name="T14"> <text:s text:c="7"/></text:span><text:span text:style-name="T41"><text:s text:c="53"/></text:span><text:span text:style-name="T9"><text:s/></text:span><text:span text:style-name="T14">Томислав Медвед,</text:span><text:span text:style-name="T14">с.р.</text:span></text:p>
      <text:p text:style-name="P11">За тачност отправка</text:p>
      <text:p text:style-name="P11">Управитељ писарнице</text:p>
      <text:p text:style-name="P25">Дејан Ђурић</text:p>
      <text:p text:style-name="P3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102in" fo:margin-right="1.001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102in" fo:margin-right="1.001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2</text:span><text:span text:style-name="MT1"> </text:span><text:span text:style-name="MT2">У. </text:span><text:span text:style-name="MT3">3808</text:span><text:span text:style-name="MT2">/1</text:span><text:span text:style-name="MT3">8</text:span><text:span text:style-name="MT2">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0H41M19S</meta:editing-duration>
    <meta:editing-cycles>16</meta:editing-cycles>
    <meta:generator>OpenOffice.org/3.2$Win32 OpenOffice.org_project/320m12$Build-9483</meta:generator>
    <dc:title>template upravni</dc:title>
    <dc:date>2019-11-04T15:16:56.52</dc:date>
    <meta:print-date>2018-06-05T08:51:34.89</meta:print-date>
    <meta:document-statistic meta:table-count="0" meta:image-count="1" meta:object-count="0" meta:page-count="4" meta:paragraph-count="39" meta:word-count="1689" meta:character-count="11418"/>
    <dc:creator>Ika Radusinović</dc:creator>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