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0" style:family="paragraph" style:parent-style-name="Standard" style:master-page-name="First_20_Page">
      <style:paragraph-properties fo:line-height="100%" fo:text-align="justify" style:justify-single-word="false" style:page-number="auto"/>
    </style:style>
    <style:style style:name="P31" style:family="paragraph" style:parent-style-name="Standard">
      <style:paragraph-properties fo:margin-left="0in" fo:margin-right="0.0102in" fo:line-height="100%" fo:text-align="start" style:justify-single-word="false" fo:text-indent="0in" style:auto-text-indent="false"/>
      <style:text-properties fo:language="zxx" fo:country="none" fo:font-weight="normal" style:font-weight-asian="normal" style:font-size-complex="12pt" style:font-weight-complex="normal"/>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8"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41" style:family="text">
      <style:text-properties style:font-name="Times New Roman" fo:font-size="12pt" fo:language="none" fo:country="none" fo:font-weight="normal" style:font-size-asian="12pt" style:font-weight-asian="normal" style:font-size-complex="12pt" style:font-weight-complex="normal"/>
    </style:style>
    <style:style style:name="T42" style:family="text">
      <style:text-properties style:language-asian="zxx" style:country-asian="none" style:language-complex="zxx" style:country-complex="none"/>
    </style:style>
    <style:style style:name="T43" style:family="text">
      <style:text-properties fo:font-weight="bold" style:language-asian="zxx" style:country-asian="none" style:font-weight-asian="bold" style:language-complex="zxx" style:country-complex="none" style:font-weight-complex="bold"/>
    </style:style>
    <style:style style:name="T44" style:family="text">
      <style:text-properties fo:font-weight="bold" style:font-weight-asian="bold" style:font-weight-complex="bold"/>
    </style:style>
    <style:style style:name="T4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Standard"><text:span text:style-name="T13">УПРАВНИ</text:span><text:span text:style-name="T8"> СУД </text:span></text:p>
      <text:p text:style-name="P9">Одељење у Нишу <text:s text:c="72"/></text:p>
      <text:p text:style-name="P3">II-<text:span text:style-name="T12">2</text:span> У. <text:span text:style-name="T12">4</text:span><text:span text:style-name="T12">850</text:span>/1<text:span text:style-name="T12">8</text:span></text:p>
      <text:p text:style-name="P3"><text:span text:style-name="T22">24.05.2018</text:span><text:span text:style-name="T21">. год</text:span>ине</text:p>
      <text:p text:style-name="P3">Б <text:span text:style-name="T12">E O Г Р А Д</text:span><text:span text:style-name="Default_20_Paragraph_20_Font"><text:span text:style-name="T24"> <text:s text:c="41"/></text:span></text:span></text:p>
      <text:p text:style-name="P12"><text:span text:style-name="Default_20_Paragraph_20_Font"><text:span text:style-name="T17"><text:s/></text:span></text:span><text:span text:style-name="Default_20_Paragraph_20_Font"><text:span text:style-name="T18"><text:s/></text:span></text:span></text:p>
      <text:p text:style-name="P13"><text:span text:style-name="Default_20_Paragraph_20_Font"><text:span text:style-name="T25"/></text:span></text:p>
      <text:p text:style-name="P14">У ИМЕ НАРОДА</text:p>
      <text:p text:style-name="P5"/>
      <text:p text:style-name="P17"><text:span text:style-name="T10"><text:tab/>Управни суд, у већу састављеном од судија: </text:span><text:span text:style-name="T15">Томислава Медведа</text:span><text:span text:style-name="T10">, председника већа, </text:span><text:span text:style-name="T15">Ненада Стојановића и Драгана Јовановића,</text:span><text:span text:style-name="T10"> чланова већа, са судијским помоћником </text:span><text:span text:style-name="T15">Сандром Пауновић</text:span><text:span text:style-name="T10">, </text:span><text:span text:style-name="T15">као </text:span><text:span text:style-name="T10">записничарем,</text:span><text:span text:style-name="T15"> одлучујући у</text:span><text:span text:style-name="T10"> управном спору по тужби </text:span><text:span text:style-name="T15">тужиље </text:span><text:span text:style-name="T45">А.А.</text:span><text:span text:style-name="T15"> из ..., ..., против </text:span><text:span text:style-name="T10">туженог</text:span><text:span text:style-name="T15"> Републичког фонда за пензијско и инвалидско осигурање, Дирекциј</text:span><text:span text:style-name="T10">е</text:span><text:span text:style-name="T15"> фонда, Београд, </text:span><text:span text:style-name="T10">ради поништаја решења број 01-02/</text:span><text:span text:style-name="T15">181.6.7</text:span><text:span text:style-name="T10"> </text:span><text:span text:style-name="T15">15359</text:span><text:span text:style-name="T10">/1</text:span><text:span text:style-name="T15">7 од 13.02.2018. године, у предмету породичне пензије, у нејавној седници већа, одржаној дана 24.05.2018. године, донео је</text:span></text:p>
      <text:p text:style-name="P7"/>
      <text:p text:style-name="P7"/>
      <text:p text:style-name="P19">П Р Е С У Д У</text:p>
      <text:p text:style-name="P19"/>
      <text:p text:style-name="P19"/>
      <text:p text:style-name="P16"><text:span text:style-name="T14"><text:tab/> <text:s text:c="2"/></text:span><text:span text:style-name="T9"><text:s text:c="4"/></text:span><text:span text:style-name="T11"><text:s/><text:tab/></text:span><text:span text:style-name="T10">Тужба </text:span><text:span text:style-name="T9">СЕ ОДБИЈА. </text:span></text:p>
      <text:p text:style-name="P20"/>
      <text:p text:style-name="P20"><text:tab/><text:tab/><text:tab/></text:p>
      <text:p text:style-name="P8"><text:span text:style-name="T6"><text:s text:c="19"/><text:tab/><text:tab/><text:tab/><text:tab/></text:span><text:span text:style-name="T14">О б р а з л о ж е њ е </text:span></text:p>
      <text:p text:style-name="P11"/>
      <text:p text:style-name="P11"/>
      <text:p text:style-name="P17"><text:span text:style-name="T15"><text:s text:c="20"/></text:span>Оспореним решењем одбијена је жалба тужи<text:span text:style-name="T12">ље</text:span> изјављена против <text:s/>решења Републичког фонда за пензијско и инвалидско осигурање – Филијале <text:span text:style-name="T7">Ниш,</text:span> бр<text:span text:style-name="T7">ој</text:span> <text:span text:style-name="T12">181.8.6</text:span><text:span text:style-name="T7">/</text:span><text:span text:style-name="T12">733</text:span><text:span text:style-name="T7"> </text:span>од <text:span text:style-name="T12">16.10.2017</text:span>. године, <text:span text:style-name="T12">к</text:span>ојим је одбијен захтев тужи<text:span text:style-name="T12">ље</text:span>, <text:span text:style-name="T12">корисника породичне пензије,</text:span> за <text:span text:style-name="T12">одређивање новог износа </text:span><text:span text:style-name="T7">пензије.</text:span></text:p>
      <text:p text:style-name="P6"/>
      <text:p text:style-name="P17"><text:span text:style-name="T29"><text:tab/>Тужи</text:span><text:span text:style-name="T23">ља</text:span><text:span text:style-name="T29"> је подне</text:span><text:span text:style-name="T23">ла</text:span><text:span text:style-name="T29"> тужбу Управном суду </text:span><text:span text:style-name="T23">22</text:span><text:span text:style-name="T23">.03.2018</text:span><text:span text:style-name="T29">. године, којом је оспори</text:span><text:span text:style-name="T23">ла</text:span><text:span text:style-name="T29">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text:span><text:span text:style-name="T23">И</text:span><text:span text:style-name="T23">П бр. </text:span><text:span text:style-name="T23">540264</text:span><text:span text:style-name="T23"> УП-1 </text:span><text:span text:style-name="T23">109-1</text:span><text:span text:style-name="T23">/</text:span><text:span text:style-name="T23">03</text:span><text:span text:style-name="T23"> од </text:span><text:span text:style-name="T23">10.02.2003</text:span><text:span text:style-name="T23">. године, са укупно 3</text:span><text:span text:style-name="T23">3</text:span><text:span text:style-name="T23"> година, </text:span><text:span text:style-name="T23">11 месеци</text:span><text:span text:style-name="T23"> и </text:span><text:span text:style-name="T23">12</text:span><text:span text:style-name="T23"> дана пензијског стажа, од чега стажа осигурања са увећаним трајањем од </text:span><text:span text:style-name="T23">33 </text:span><text:span text:style-name="T23">година, </text:span><text:span text:style-name="T23">11 месеци</text:span><text:span text:style-name="T23"> и </text:span><text:span text:style-name="T23">12</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осигурању (“Службени гласник РС”, број 101/10). Указује на пресуду Управног суда У. 4388/16 од 26.05.2016. године, којом је Суд уважио тужбу </text:span><text:span text:style-name="T23">тужиоца, војног пензионера, са образложењем да је неосновано одбијен његов захтев </text:span><text:soft-page-break/><text:span text:style-name="T23">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ла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н тужбени захтев и сагласно важећим прописима увећа јој пензију за 20% и донесе сва потребна и одговарајућа акта. <text:s/></text:span></text:p>
      <text:p text:style-name="P6"/>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5"/>
      <text:p text:style-name="P17"><text:tab/><text:span text:style-name="T7">У поступку који је претходио доношењу оспореног решења утврђено је,</text:span><text:span text:style-name="T37"> да је тужи</text:span><text:span text:style-name="T39">ља</text:span><text:span text:style-name="T37">, подне</text:span><text:span text:style-name="T39">ла</text:span><text:span text:style-name="T37"> захтев првостепеном органу дана </text:span><text:span text:style-name="T39">14.09.2017</text:span><text:span text:style-name="T37">. године, </text:span><text:span text:style-name="T39">да се постојећи износ пензије увећа за 20% за признати пензијски стаж са увећаним трајањем у смислу одредбе члана 79. став 3. Закона о пензијском и инвалидском осигурању, да је решењем </text:span><text:span text:style-name="T37">Фонда </text:span><text:span text:style-name="T39">за социјално осигурање војних осигураника</text:span><text:span text:style-name="T37">, </text:span><text:span text:style-name="T39">број 540264</text:span><text:span text:style-name="T37"> </text:span><text:span text:style-name="T39">од 10.02.2003.</text:span><text:span text:style-name="T37"> године,</text:span><text:span text:style-name="T39"> пок. </text:span><text:span text:style-name="T41">Б.Б.</text:span><text:span text:style-name="T39"> утврђено право на инвалидску пензију, почев од 01.01.2003. године и </text:span><text:span text:style-name="T37">да је тужи</text:span><text:span text:style-name="T39">љи</text:span><text:span text:style-name="T37"> решењем </text:span><text:span text:style-name="T39">Филијале Ниш, Д-130859 од 02.06.2014. године, утврђено право на породичну пензију, почев од 29.04.2014. године</text:span><text:span text:style-name="T37">. </text:span><text:span text:style-name="T39">Како је</text:span><text:span text:style-name="T37"> </text:span><text:span text:style-name="T39">пок. </text:span><text:span text:style-name="T41">Б.Б. </text:span><text:span text:style-name="T39">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тужиљино поновно одређивање пензије, односно утврђивање висине права применом члана 79. став 3. Закона о пензијском и инвалидском осигурању, јер се наведена одредба Закона примењује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16.10.2017. године, одбио захтев тужиље за одређивање новог износа пензије. <text:s/></text:span></text:p>
      <text:p text:style-name="P21"/>
      <text:p text:style-name="P17"><text:span text:style-name="T38"><text:s text:c="15"/><text:tab/>Одлучујући о жалби тужи</text:span><text:span text:style-name="T40">ље</text:span><text:span text:style-name="T38">, тужени орган је нашао да жалба није основана. </text:span><text:span text:style-name="T37">Ово </text:span><text:span text:style-name="T39">са образложењем, да</text:span><text:span text:style-name="T37"> је </text:span><text:span text:style-name="T39">тужиљин брачни друг остварио право на пензију од 01.01.2003. године, применом војних прописа, пре ступања на снагу Закона о </text:span><text:span text:style-name="T39">изменама и допунама Закона о пензијском и инвалидском осигурању, када је преузет у </text:span><text:soft-page-break/><text:span text:style-name="T39">надлежност Републичког фонда за пензијско и инвалидско осигурање, као корисник пензије, а не као војни осигураник. </text:span><text:span text:style-name="T39">С тим у вези, тужени налази да </text:span><text:span text:style-name="T39">је кориснику војне пензије висина пензије одређена применом војних прописа, па нема законског основа да се примени само став 3. одредбе </text:span><text:span text:style-name="T39">члана 79. Закона о пензијском и инвалидском осигурању </text:span><text:span text:style-name="T39">и већ одређена пензија тужиље увећа за 20%. </text:span><text:span text:style-name="T39"><text:s text:c="2"/></text:span></text:p>
      <text:p text:style-name="P22"/>
      <text:p text:style-name="P24"><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5"/>
      <text:p text:style-name="P17"><text:s text:c="21"/><text:span text:style-name="T37"><text:s/></text:span><text:span text:style-name="T39">Имајући у виду, напред наведено и цитирану одредбу Закона, </text:span><text:span text:style-name="T37">правилно је, </text:span><text:span text:style-name="T39">по оцени Управног суда, </text:span><text:span text:style-name="T37">тужени </text:span><text:span text:style-name="T39">орган </text:span><text:span text:style-name="T37">одбио жалбу тужи</text:span><text:span text:style-name="T39">ље</text:span><text:span text:style-name="T37"> изјављену против првостепеног решења, којим је одбијен захтев тужи</text:span><text:span text:style-name="T39">ље</text:span><text:span text:style-name="T37">, </text:span><text:span text:style-name="T39">корисника породичне пензије, </text:span><text:span text:style-name="T37">за </text:span><text:span text:style-name="T39">поновно одређивање</text:span><text:span text:style-name="T37"> пензије, </text:span><text:span text:style-name="T39">као неоснован</text:span><text:span text:style-name="T37">. </text:span><text:span text:style-name="T39">Како је пок. </text:span><text:span text:style-name="T41">Б.Б.</text:span><text:span text:style-name="T39"> признато</text:span><text:span text:style-name="T37"> </text:span><text:span text:style-name="T39">право на инвалидску пензију, </text:span><text:span text:style-name="T37">п</text:span><text:span text:style-name="T39">рименом прописа који су били на снази у време подношења захтева за признавање права на инвалидску пензију, а који опредељује примену прописа, а на основу ког решења је </text:span><text:span text:style-name="T37">тужи</text:span><text:span text:style-name="T39">ља</text:span><text:span text:style-name="T37"> </text:span><text:span text:style-name="T39">остварила право на породичну пензију, то је, по оцени Суда, правилан закључак туженог органа, да нема законског основа да се већ одређена пензија увећа за 20% применом одредбе члана 79. <text:s/>Закона о пензијском и инвалидском осигурању.</text:span></text:p>
      <text:p text:style-name="P22"><text:s/></text:p>
      <text:p text:style-name="P17"><text:tab/><text:span text:style-name="T5"> Код чињенице, да је тужиља корисник пензије, а не осигураник из члана 43. Закона, и да се на њу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3"><text:tab/></text:span><text:span text:style-name="T5">Позивање тужиље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6">199. став 2. Закона о општем управном поступку и члана 235. став 2. (''Службени лист СРЈ'' бр. 33/97, 31/01, ''Службени гласник РС'' број 30/10), јер </text:span><text:span text:style-name="T27">образложење тог</text:span><text:span text:style-name="T28"> </text:span><text:span text:style-name="T27">оспореног решења није </text:span><text:span text:style-name="T27">садржало <text:s/>образложење за одлуку из диспозитива, нити је садржало оцену жалбених </text:span><text:soft-page-break/><text:span text:style-name="T27">навода наведених ближе у тој пресуди.</text:span></text:p>
      <text:p text:style-name="P15"><text:s text:c="2"/></text:p>
      <text:p text:style-name="P17"><text:span text:style-name="T3"><text:tab/></text:span><text:span text:style-name="T34">Одлучујући о предлогу тужиље да </text:span><text:span text:style-name="T35">С</text:span><text:span text:style-name="T34">уд реши ову управну ствар у спору пуне јурисдикције</text:span><text:span text:style-name="T33">, </text:span><text:span text:style-name="T35">Управни суд </text:span><text:span text:style-name="T34">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5">С</text:span><text:span text:style-name="T34">уд, </text:span><text:span text:style-name="T35">у смислу </text:span><text:span text:style-name="T34">одредбе </text:span><text:span text:style-name="T35">члана </text:span><text:span text:style-name="T34">43.</text:span><text:span text:style-name="T35"> став 1. Закона о управним споровима, </text:span><text:span text:style-name="T34">пресудом реши ову управну ствар, јер је претпоставка за решавање у спору пуне јурисдикције</text:span><text:span text:style-name="T33"> претходна оцена суда да управни акт треба поништити. </text:span><text:span text:style-name="T34"><text:s/></text:span></text:p>
      <text:p text:style-name="P23"/>
      <text:p text:style-name="P17"><text:span text:style-name="T3"><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
      <text:p text:style-name="P24"><text:span text:style-name="T26"><text:s text:c="24"/>По оцени </text:span><text:span text:style-name="T27">С</text:span><text:span text:style-name="T26">уда, оспореним решењем туженог органа није повређен закон на штету тужи</text:span><text:span text:style-name="T27">ље</text:span><text:span text:style-name="T26">, па је Суд, на основу члана 40. став 2. Закона о управним споровима, одбио тужбу као неосновану, одлучујући као у</text:span><text:span text:style-name="T32"> диспозитиву пресуде.</text:span></text:p>
      <text:p text:style-name="P26"/>
      <text:p text:style-name="P28"><text:tab/></text:p>
      <text:p text:style-name="P27"><text:span text:style-name="T42"><text:s text:c="46"/></text:span><text:span text:style-name="T43"><text:s text:c="2"/>ПРЕСУЂЕНО У УПРАВНОМ СУДУ</text:span><text:span text:style-name="T19"> <text:s text:c="7"/></text:span><text:span text:style-name="T20"><text:s text:c="13"/></text:span></text:p>
      <text:p text:style-name="P18"><text:span text:style-name="T2"><text:s text:c="10"/></text:span><text:span text:style-name="T4">Д</text:span><text:span text:style-name="T2">ана: </text:span><text:span text:style-name="T4">24.05.2018</text:span><text:span text:style-name="T2">. године, </text:span><text:span text:style-name="T1">II</text:span><text:span text:style-name="T2">-</text:span><text:span text:style-name="T4">2</text:span><text:span text:style-name="T1"> </text:span><text:span text:style-name="T2">У. </text:span><text:span text:style-name="T4">4</text:span><text:span text:style-name="T4">850</text:span><text:span text:style-name="T4">/18</text:span><text:span text:style-name="T2"> </text:span></text:p>
      <text:p text:style-name="P14"/>
      <text:p text:style-name="P16"><text:span text:style-name="T3"><text:s text:c="3"/></text:span><text:span text:style-name="T2">Записничар, <text:s text:c="79"/>Председник већа-судија,</text:span></text:p>
      <text:p text:style-name="P16"><text:span text:style-name="T14">Сандра Пауновић,</text:span><text:span text:style-name="T14">с.р.</text:span><text:span text:style-name="T44"> <text:s text:c="64"/></text:span><text:span text:style-name="T9"><text:s/></text:span><text:span text:style-name="T14">Томислав Медвед,</text:span><text:span text:style-name="T14">с.р.</text:span></text:p>
      <text:p text:style-name="P4"/>
      <text:p text:style-name="P4"/>
      <text:p text:style-name="P10">За тачност отправка</text:p>
      <text:p text:style-name="P10">Управитељ писарнице</text:p>
      <text:p text:style-name="P29">Дејан Ђурић</text:p>
      <text:p text:style-name="P29"/>
      <text:p text:style-name="P3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311in" fo:margin-right="0.990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1.0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4</text:span><text:span text:style-name="MT3">850</text:span><text:span text:style-name="MT3">/18</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26M28S</meta:editing-duration>
    <meta:editing-cycles>15</meta:editing-cycles>
    <meta:generator>OpenOffice.org/3.2$Win32 OpenOffice.org_project/320m12$Build-9483</meta:generator>
    <dc:title>template upravni</dc:title>
    <dc:date>2019-11-04T15:48:54.12</dc:date>
    <meta:printed-by>Javorka Zdravković</meta:printed-by>
    <meta:print-date>2018-06-08T09:03:52.57</meta:print-date>
    <dc:creator>Ika Radusinović</dc:creator>
    <meta:document-statistic meta:table-count="0" meta:image-count="1" meta:object-count="0" meta:page-count="4" meta:paragraph-count="39" meta:word-count="1476" meta:character-count="10018"/>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