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writing-mode="lr-tb"/>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2"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Header">
      <style:paragraph-properties fo:text-align="center" style:justify-single-word="fals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cm" fo:margin-right="0.026cm" fo:line-height="100%" fo:text-align="justify" style:justify-single-word="false" fo:text-indent="0cm" style:auto-text-indent="false" style:writing-mode="lr-tb"/>
    </style:style>
    <style:style style:name="P2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h" fo:country="YU"/>
    </style:style>
    <style:style style:name="T7" style:family="text">
      <style:text-properties fo:language="en" fo:country="US"/>
    </style:style>
    <style:style style:name="T8" style:family="text">
      <style:text-properties style:font-name="Times New Roman1" fo:language="zxx" fo:country="none"/>
    </style:style>
    <style:style style:name="T9" style:family="text">
      <style:text-properties style:font-name="Times New Roman1" fo:language="zxx" fo:country="none" fo:font-weight="normal" style:font-weight-asian="normal" style:font-weight-complex="normal"/>
    </style:style>
    <style:style style:name="T10" style:family="text">
      <style:text-properties style:font-name="Times New Roman" fo:language="zxx" fo:country="none"/>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language="zxx" fo:country="none" fo:font-style="normal" style:font-size-asian="12pt" style:font-style-asian="normal" style:font-size-complex="12pt" style:font-style-complex="normal"/>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language="none" fo:country="none"/>
    </style:style>
    <style:style style:name="T16" style:family="text">
      <style:text-properties style:font-name="Times New Roman" fo:language="none" fo:country="none" fo:font-weight="normal" style:font-weight-asian="normal" style:font-weight-complex="normal"/>
    </style:style>
    <style:style style:name="T17"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8" style:family="text">
      <style:text-properties fo:color="#000000" style:text-position="0% 100%" fo:font-size="12pt" fo:letter-spacing="normal" fo:language="sr" fo:country="YU" style:font-size-asian="12pt" style:language-asian="sr" style:country-asian="YU" style:font-size-complex="12pt" style:text-scale="100%"/>
    </style:style>
    <style:style style:name="T19" style:family="text">
      <style:text-properties fo:color="#000000" style:text-position="0% 100%" fo:font-size="12pt" fo:letter-spacing="normal" fo:language="zxx" fo:country="none" style:font-size-asian="12pt" style:language-asian="sr" style:country-asian="YU" style:font-size-complex="12pt" style:text-scale="100%"/>
    </style:style>
    <style:style style:name="T20" style:family="text">
      <style:text-properties fo:color="#000000" fo:language="zxx" fo:country="none"/>
    </style:style>
    <style:style style:name="T21" style:family="text">
      <style:text-properties fo:color="#000000" fo:font-size="12pt" fo:language="zxx" fo:country="none" style:font-size-asian="12pt" style:font-size-complex="12pt"/>
    </style:style>
    <style:style style:name="T22" style:family="text">
      <style:text-properties fo:color="#000000" fo:font-size="12pt" style:font-size-asian="12pt" style:font-size-complex="12pt"/>
    </style:style>
    <style:style style:name="T23" style:family="text">
      <style:text-properties fo:color="#000000" fo:font-size="12pt" fo:language="none"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4">Република Србија</text:p>
      <text:p text:style-name="P4">УПРАВНИ СУД</text:p>
      <text:p text:style-name="P4">Одељење у Новом Саду</text:p>
      <text:p text:style-name="P10"><text:span text:style-name="T6">III-</text:span><text:span text:style-name="T1">2</text:span><text:span text:style-name="T6"> </text:span><text:span text:style-name="T4">У. </text:span><text:span text:style-name="T1">9838</text:span><text:span text:style-name="T1">/15</text:span></text:p>
      <text:p text:style-name="P10"><text:span text:style-name="T4">Дана </text:span><text:span text:style-name="T1">16.03.2018</text:span><text:span text:style-name="T1">.</text:span><text:span text:style-name="T4"> године</text:span></text:p>
      <text:p text:style-name="P6">Београд</text:p>
      <text:p text:style-name="P3"/>
      <text:p text:style-name="P3"/>
      <text:p text:style-name="P5">У ИМЕ НАРОДА</text:p>
      <text:p text:style-name="P2"/>
      <text:p text:style-name="P2"/>
      <text:p text:style-name="P2"/>
      <text:p text:style-name="P8"><text:span text:style-name="T5"><text:tab/></text:span><text:span text:style-name="T4">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1">Весне Слијепчевић,</text:span><text:span text:style-name="T4"> као записничара, </text:span><text:span text:style-name="T1">одлучујући у управном спору по тужби <text:s/>тужиоца A.A. из Н.С. ..., <text:s/>ради поништаја решења туженог Министарства финансија Републике Србије, Пореске управе, Сектора за пореско правне послове и координацију, Регионално одељење за другостепени поступак Нови Сад, број 200-433-17-01418/2014-</text:span><text:span text:style-name="T7">I</text:span><text:span text:style-name="T1">2001 од 27.05.2015. године,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у пореској правној ствари, у нејавној седници већа одржаној 16.03.2018. године, донео је </text:span></text:p>
      <text:p text:style-name="P3"/>
      <text:p text:style-name="P5">П Р Е С У Д У</text:p>
      <text:p text:style-name="P7"/>
      <text:p text:style-name="P8"><text:span text:style-name="T4"><text:tab/>Тужба </text:span><text:span text:style-name="T3"><text:s/></text:span><text:span text:style-name="T2">СЕ ОДБИЈА. </text:span></text:p>
      <text:p text:style-name="P15"/>
      <text:p text:style-name="P15"><text:tab/></text:p>
      <text:p text:style-name="P5">О б р а з л о ж е њ е</text:p>
      <text:p text:style-name="P2"/>
      <text:p text:style-name="P3"><text:tab/><text:span text:style-name="T1">Оспореним решењем одбијена је жалба тужиоца изјављена против решења Министарства финансија Републике Србије, Пореске управе, Филијале Нови Сад 1, број 2231-433-17-03580/14-</text:span><text:span text:style-name="T7">I</text:span><text:span text:style-name="T1">2А02-48 од 17.09.2014. године којим је ставом 1. делимично усвојен захтев за рефундацију плаћеног ПДВ-а при куповини првог стана тужиоца и одобрена рефундација плаћеног ПДВ-а купцу првог стана по основу члана 56а Закона о порезу на додату вредност у износу од 350.674,00 динара за 40м</text:span><text:span text:style-name="T8">²</text:span><text:span text:style-name="T10"> стан. Ставом 2. диспозитива решења захтев за рефундацију ПДВ-а при куповини првог стана, одбијен је у делу преко износа одобреног тачком 1. диспозитива овог решења, а који се односи на члана заједничког домаћинства – супругу </text:span><text:span text:style-name="T15">Б.Б.</text:span><text:span text:style-name="T10">, као неоснован. </text:span></text:p>
      <text:p text:style-name="P13"/>
      <text:p text:style-name="P13"><text:tab/>Тужбом, поднетом Управном суду <text:span text:style-name="T1">30.06.2015</text:span>. године тужилац оспорава <text:soft-page-break/>законитост решења <text:span text:style-name="T1">у ставу 2. диспозитива првостепеног решења у <text:s/>ком је жалба одбијена, због погрешно и непотпуно утврђеног чињеничног стања и погрешне примене материјалног права. Истиче </text:span>да је <text:span text:style-name="T1">погрешан </text:span>закључак туженог органа <text:span text:style-name="T1">да он и његова супруга у моменту закључења уговора нису били на </text:span>истој адреси. <text:s/><text:span text:style-name="T1">Указује на достављене доказе у току управног поступка и то </text:span><text:span text:style-name="Body_20_text_5f_"><text:span text:style-name="T19">оверене</text:span></text:span><text:span text:style-name="Body_20_text_5f_"><text:span text:style-name="T18"> </text:span></text:span><text:span text:style-name="Body_20_text_5f_"><text:span text:style-name="T19">изјаве</text:span></text:span><text:span text:style-name="Body_20_text_5f_"><text:span text:style-name="T18"> сведока, </text:span></text:span><text:span text:style-name="Body_20_text_5f_"><text:span text:style-name="T19">и додаје да су он и његова супруга <text:s/>и </text:span></text:span><text:span text:style-name="Body_20_text_5f_"><text:span text:style-name="T18">пре закључења уговора, у време закључења </text:span></text:span><text:span text:style-name="Body_20_text_5f_"><text:span text:style-name="T19">брака </text:span></text:span><text:span text:style-name="Body_20_text_5f_"><text:span text:style-name="T18">и после имали исто, заједничко место </text:span></text:span><text:span text:style-name="Body_20_text_5f_"><text:span text:style-name="T19">пребивалишта</text:span></text:span><text:span text:style-name="Body_20_text_5f_"><text:span text:style-name="T18"> у Н. С. и то непрекидно од 01.05.2010. године, због чега сматра да је првостепени орган чињеницу заједничког домаћинства погрешно утврђивао </text:span></text:span><text:span text:style-name="Body_20_text_5f_"><text:span text:style-name="T19">само </text:span></text:span><text:span text:style-name="Body_20_text_5f_"><text:span text:style-name="T18">на основу адреса у личним картама, према којима је </text:span></text:span><text:span text:style-name="Body_20_text_5f_"><text:span text:style-name="T19">тужилац </text:span></text:span><text:span text:style-name="Body_20_text_5f_"><text:span text:style-name="T18"><text:s/>у време овере уговора имао пријављено пребивалиште у О., а његова супруга у П.. </text:span></text:span><text:span text:style-name="Body_20_text_5f_"><text:span text:style-name="T19">Истиче да он и његова супруга нису </text:span></text:span><text:span text:style-name="Body_20_text_5f_"><text:span text:style-name="T18">били настањени на </text:span></text:span><text:span text:style-name="Body_20_text_5f_"><text:span text:style-name="T19">пријављеним</text:span></text:span><text:span text:style-name="Body_20_text_5f_"><text:span text:style-name="T18"> адресама пребивалишта, већ су заједнички становали непрекидно од 2010.године у Н. С., </text:span></text:span><text:span text:style-name="Body_20_text_5f_"><text:span text:style-name="T19">а да наведеној адреси нису били пријављени, јер је власник стана избегавао да их пријави. </text:span></text:span><text:span text:style-name="Body_20_text_5f_"><text:span text:style-name="T18">Нетачно је првостепени орган утврдио да су супружници у моменту закључења уговора имали </text:span></text:span><text:span text:style-name="Body_20_text_5f_"><text:span text:style-name="T19">различито</text:span></text:span><text:span text:style-name="Body_20_text_5f_"><text:span text:style-name="T18"> пребивалиште, </text:span></text:span><text:span text:style-name="Body_20_text_5f_"><text:span text:style-name="T19">и указује на одредбе Породичног</text:span></text:span><text:span text:style-name="Body_20_text_5f_"><text:span text:style-name="T18"> </text:span></text:span><text:span text:style-name="Body_20_text_5f_"><text:span text:style-name="T19">закона наводећи да</text:span></text:span><text:span text:style-name="Body_20_text_5f_"><text:span text:style-name="T18"> заједничко пребивалиште подразумева остварење заједнице живота супружника који су закључили брак. </text:span></text:span><text:span text:style-name="Body_20_text_5f_"><text:span text:style-name="T19">Такође сматра да су погрешно примење одредбе Закона о пребивалишту. Даље наводи да је и матичар приликом венчања констатовао чињеницу заједничког пребивалишта, те је нејасно зашто првостепени и тужени орган нису прихватили достављене доказе и исказе саслушаних сведока. П</text:span></text:span><text:span text:style-name="Body_20_text_5f_"><text:span text:style-name="T18">редлаже да </text:span></text:span><text:span text:style-name="Body_20_text_5f_"><text:span text:style-name="T19">суд оспорено решење поништи и врати туженом органу на поновно одлучивање.</text:span></text:span></text:p>
      <text:p text:style-name="P13"/>
      <text:p text:style-name="P13"><text:tab/>У одговору на тужбу тужени орган је у свему остао код разлога из образложења оспореног решења и предложио да суд тужбу одбије као неосновану. </text:p>
      <text:p text:style-name="P13"/>
      <text:p text:style-name="P13"><text:tab/>Решавајући овај управни спор, Управни суд је оценом навода у тужби, <text:span text:style-name="T1">одговора</text:span> на тужбу и списа предмета ове управне ствари, нашао да је тужба неоснована. </text:p>
      <text:p text:style-name="P13"/>
      <text:p text:style-name="P8"><text:span text:style-name="T11"><text:tab/>Из списа предмета и образложења оспореног решења произлази да је тужилац 15.04.2015. године поднео захтев Пореској управи, Филијали Нови Сад 1, за рефунацију плаћеног ПДВ-а за куповину првог стана. Разматрајући поднети захтев и приложене доказе утврђено је да је тужилац уз захтев приложио уговор о купопродаји оверен 10.12.2012. године у Основном суду у Новом Саду, под бројем ОВ3 .../2012, закључен између "</text:span><text:span text:style-name="T16">В.В.</text:span><text:span text:style-name="T11">” д.о.о. из Н.С., као продавца стана и тужиоца, купца, као и сву потребну документацију. Увидом у приложене доказе утврђено је да је предмет купопродаје стан број 10 површине 46,49 м</text:span><text:span text:style-name="T9">²</text:span><text:span text:style-name="T11"> који се налази у Н.С., у Улици ..., по цени коју је купац у потпуности исплатио продавцу. Разматрајући поднети захтев и приложене доказе утврђено је да је захтев делимично основан, с обзиром да тужилац у свом захтеву наводи тражени износ за рефундацију ПДВ-а за целокупну површину</text:span><text:span text:style-name="T9">, а</text:span><text:span text:style-name="T11"> испунио је услове из члана 56. став 2. Закона о порезу на додату вредност за признавање права на рефундацију плаћеног ПДВ-а при куповини првог стана за површину од 40м</text:span><text:span text:style-name="T9">²</text:span><text:span text:style-name="T11"> у износу од 350.674,00 динара. <text:s/>Даље је утврђено да тужилац тражи рефундацију плаћеног ПДВ-а за себе и супругу члана заједничког домаћинства, за коју је порески орган утврдио да не испуњава услове који су потребни да се за њу као члана заједничког домаћинства остварла рефундација ПДВ, јер није имала исто пребивалиште на територији Републике Србије са купцем стана у моменту куповине стана, односно овере основног купопродајног уговора. У складу са наведеним донето је решење којим је тужиоцу </text:span><text:soft-page-break/><text:span text:style-name="T11">делимично усвојен захтев за рефундацију плаћеног ПДВ-а. Незадовољан овим решењем тужилац је изјавио жалбу која је решењем другостепеног органа уважена, поништено решење првостепеног органа и враћено на поновни поступак, јер првостепени орган није одговорио на примедбе на записник. У поновном поступку поступајући у складу са наводима из решења туженог органа првостепени орган је </text:span><text:span text:style-name="Body_20_text_5f_"><text:span text:style-name="T21">сачинио Допунски записник од 15.09.2014. године и размотрио доказе које је странка у поступку пружила у циљу доказивања заједнице живота купца првог стана и члана породичног домаћинства на истом пребивалишту, тј. утврдио да оверена изјава два сведока као и налази приликом плаћања рачуна на којима је наведено пребивалиште Н.С. као и решење о упису у јединствени бирачки списак од 16.07.2013. године, </text:span></text:span><text:span text:style-name="Body_20_text_5f_"><text:span text:style-name="T22">не могу да потврде да је заједница живота остварена у истом пребивалишту на дан овере уговора. </text:span></text:span><text:span text:style-name="Body_20_text_5f_"><text:span text:style-name="T21">Такође, утврђено је да су </text:span></text:span><text:span text:style-name="Body_20_text_5f_"><text:span text:style-name="T22">без утицаја приложен доказ фотокопија личних карти из којих се констатује да је пребивалиште и адреса истоветна са адресом у Н.С. на којој се налази предметни стан </text:span></text:span><text:span text:style-name="Body_20_text_5f_"><text:span text:style-name="T21">с </text:span></text:span><text:span text:style-name="Body_20_text_5f_"><text:span text:style-name="T22">обзиром да је пријава извршена после овере уговора.</text:span></text:span><text:span text:style-name="Body_20_text_5f_"><text:span text:style-name="T20"> </text:span></text:span><text:span text:style-name="T11">Првостепени орган је ценио све наведене доказе и утврдио да је захтев тужиоца делимично основан због чега му је признао право на рефундацију плаћеног ПДВ-а у износу од 350.674,00 динара за 40м</text:span><text:span text:style-name="T9">²</text:span><text:span text:style-name="T11">, док је захтев <text:s/>за рефундацију при куповини првог стана одбијен преко утврђеног износа. Незадовољан наведеним решењем тужилац је изјавио жалбу која је оспреним решењем одбијена као неоснована. </text:span></text:p>
      <text:p text:style-name="P13"/>
      <text:p text:style-name="P13"><text:tab/>Одредбом члана 56а став 6. Закона о порезу на додату вредност (“Службени гласник РС”, бр. 84/04...93/12) прописано је да се породичном домаћинству купцу првог стана у смислу става 4. Закона о порезу на додату вредност сматра заједница живота, привређивања и трошења прихода купца првог стана, његовог супружника, купчеве деце, купчевих усвојеника, деце његовог супружника, усвојеника његовог супружника, купчевих родитеља, његових усвојитеља, родитеља његовог супружника, усвојитеља купчевог супружника, са истим пребивалиштем купца првог стана. </text:p>
      <text:p text:style-name="P13"/>
      <text:p text:style-name="P3"><text:span text:style-name="T10"><text:tab/>Одредбом члана 10а став 1. Правилника о поступку остваривања права на повраћај ПДВ-а и о начину и поступку рефакције и рефундације ПДВ-а (“Службени гласник РС”, бр. 107/04...120/12) прописано је да купац првог стана из члана 56а Закона о порезу на додату вредност остварио рефунадицију ПДВ-а у складу са Законом на основу писменог захтева (чији рок за подношење је законом ограничен) који подноси надлежном органу односно према одредби члана 10а став 3. Правилника о организационој јединици Пореске управе надлежној за </text:span><text:span text:style-name="T10">пријем</text:span><text:span text:style-name="T10"> евиденционе пријаве обвезника ПДВ-а – продавца стана у складу са Правилнико</text:span><text:span text:style-name="T10">м</text:span><text:span text:style-name="T10"> о облику и садржини пријаве за евидентирање обвезника, поступку евидентирања и брисање из евиденције и о облику садржине пореске пријаве ПДВ-а. Према одредби члана 10а став 4. истог правилника </text:span><text:span text:style-name="T10">захтев</text:span><text:span text:style-name="T10"> из става 1. овог члана </text:span><text:span text:style-name="T10">подноси се</text:span><text:span text:style-name="T10"> на обрасцу РФН – захтев купца првог стана за </text:span><text:span text:style-name="T10">рефундацију</text:span><text:span text:style-name="T10"> ПДВ-а и уз захтев се сходно одредби става 5. истог члана доставља извод из матичне књиге рођених, уверење о држављанству, доказ о пребивалишту (оверена фотокопија личне карте или потврда о пребивалишту, оверена копија уговора о купопродаји стана, рачун или други документ који служи као рачун о купопродаји стана у којем је исказан ПДВ, доказ да је уговорена цена стана са ПДВ-ом </text:span><text:span text:style-name="T10">у потпуности исплаћена продавцу и оверена изјава купца стана да купује први стан која се сходно ставу 5. тачка 7. овог члана подноси на обрасцу ИКПС ПДВ. Одредбом члана </text:span><text:span text:style-name="T10">10а став 8. истог правилника надлежни порески орган након извршене провере </text:span><text:soft-page-break/><text:span text:style-name="T10">испуњености услова за рефундацију ПДВ решењем одлучује о захтеву у року од 30 дана од дана подношења захтева и у року од 15 дана од дана достављања решења врши рефундацију. </text:span></text:p>
      <text:p text:style-name="P13"/>
      <text:p text:style-name="P13"><text:tab/>Одредбом члана 11. Закона о пореском поступку и пореској администрацији (“Службени гласник РС”, бр. 80/02...105/14) прописано је да у циљу спровођења прописа из надлежности министарства надлежног за послове финансија о примени тих прописа које даје министар надлежан за послове финансија односно лице које он овласти обавезујући за поступање Пореске управе. </text:p>
      <text:p text:style-name="P13"/>
      <text:p text:style-name="P13"><text:tab/>Одредбом члана 4. Закона о пребивалишту и боравишту грађана (“Службени гласник СРС”, бр. 42/77 и 25/89 и “Службени гласник РС”, бр. 53/93 и 101/05) прописано је да се пребивалиште одређује као место у коме се грађанин настанио с намером да у њему стално живи. </text:p>
      <text:p text:style-name="P13"/>
      <text:p text:style-name="P3"><text:span text:style-name="T10"><text:tab/>Код оваког стања ствари правилно је по оцени </text:span><text:span text:style-name="T10">У</text:span><text:span text:style-name="T10">правног суда одлучио тужени орган када је одбио жалбу, којом је је делимично усвојено захтев за рефундацију плаћеног ПДВ-а купцу првог стана и одобрио рефундацију плаћеног ПДВ-а за 40м</text:span><text:span text:style-name="T8">²,</text:span><text:span text:style-name="T10"> а захтев за рефундацију ПДВ </text:span><text:span text:style-name="T10">при </text:span><text:span text:style-name="T10">куповини првог стана преко одобреног износа који се односи за </text:span><text:span text:style-name="T10">члана</text:span><text:span text:style-name="T10"> заједничког домаћинства супругу, </text:span><text:span text:style-name="T10">одбио, </text:span><text:span text:style-name="T10">као неоснован. Тужени орган је правилно констатовао да је првостепени орган ценио сву достављену документацију, и утврдио да наведена документација, као и изјаве сведока не могу да послуже као доказ када се цени заједница живота, привређивања и трошења прихода купца првог стана и </text:span><text:span text:style-name="T10">наведеног</text:span><text:span text:style-name="T10"> </text:span><text:span text:style-name="T10">члана</text:span><text:span text:style-name="T10"> у поднетом захтеву за рефундацију у смислу члана 56а став 6. Закона, у случају када имају исто пребивалиште, а различито пријављене адресе на дан овере основног уговора. </text:span></text:p>
      <text:p text:style-name="P13"/>
      <text:p text:style-name="P3"><text:span text:style-name="T10"><text:tab/>Суд је ценио остале наводе али налази да <text:s/>не постоје докази у поступку које тужилац, купац првог стана, може доставити, као доказ истог пребивалишта њега и своје супруге, јер је увидом у поднете доказе правилно утврђено да купац првог стана тужилац испуњава услове за рефундацију ПДВ-а, док његова супруга не испуњава, јер је </text:span><text:span text:style-name="Body_20_text_5f_"><text:span text:style-name="T21">купац стана тужилац имао пребивалиште у О., а наведени члан домаћинства </text:span></text:span><text:span text:style-name="Body_20_text_5f_"><text:span text:style-name="T23">Б.Б.</text:span></text:span><text:span text:style-name="Body_20_text_5f_"><text:span text:style-name="T21"> у П., а што је утврђено увидом у приложена уверења МУП-а По. и МУП-а Б. П., односно констатовано је да тужилац и његова супруга немају пребивалиште чак ни у истој општини</text:span></text:span><text:span text:style-name="T14">. </text:span></text:p>
      <text:p text:style-name="P13"/>
      <text:p text:style-name="P3"><text:span text:style-name="T10"><text:tab/></text:span><text:span text:style-name="T12">Суд је ценио и </text:span><text:span text:style-name="T13">остале</text:span><text:span text:style-name="T12"> наводе тужбе, али налази да нису од утицаја на другачију оцену законитости оспореног решења. </text:span></text:p>
      <text:p text:style-name="P12"/>
      <text:p text:style-name="P12"><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12"/>
      <text:p text:style-name="P12"><text:tab/>Због наведених разлога, Управни суд је, налазећи да оспореним решењем није повређен закон на штету тужиоца, на основу одредбе члана 40. став 2. Закона о <text:soft-page-break/>управним споровима („Службени гласник број 111/2009), <text:s/>одлучио као у <text:span text:style-name="T1">диспозитиву</text:span> пресуде. </text:p>
      <text:p text:style-name="P12"/>
      <text:p text:style-name="P14"><text:tab/></text:p>
      <text:p text:style-name="P5">ПРЕСУЂЕНО У УПРАВНОМ СУДУ</text:p>
      <text:p text:style-name="P9"><text:span text:style-name="T4">Дана </text:span><text:span text:style-name="T1">16.03.2018</text:span><text:span text:style-name="T1">.</text:span><text:span text:style-name="T4"> године, </text:span><text:span text:style-name="T6">III-</text:span><text:span text:style-name="T1">2</text:span><text:span text:style-name="T6"> </text:span><text:span text:style-name="T4">У. </text:span><text:span text:style-name="T1">9838</text:span><text:span text:style-name="T1">/15</text:span></text:p>
      <text:p text:style-name="P5"/>
      <text:p text:style-name="P5"/>
      <text:p text:style-name="P4">Записничар<text:tab/><text:tab/><text:tab/><text:tab/><text:tab/><text:tab/> <text:s text:c="15"/>Председник већа-судија</text:p>
      <text:p text:style-name="P6"><text:span text:style-name="T1">Весна Слијепчевић,</text:span><text:span text:style-name="T1">с.р.</text:span><text:tab/><text:tab/><text:tab/><text:tab/> <text:s text:c="6"/>Гордана Сукновић Бојаџија,<text:span text:style-name="T1">с.р.</text:span></text:p>
      <text:p text:style-name="P11"/>
      <text:p text:style-name="P17">За тачност отправка</text:p>
      <text:p text:style-name="P17">Управитељ писарнице</text:p>
      <text:p text:style-name="P18">Дејан Ђурић</text:p>
      <text:p text:style-name="P20">БТ</text:p>
      <text:p text:style-name="P19"><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cm" fo:line-height="0.469cm" fo:text-align="end" style:justify-single-word="false" fo:text-indent="0cm" style:auto-text-indent="false" style:writing-mode="page"/>
      <style:text-properties fo:font-variant="normal" fo:text-transform="none" style:use-window-font-color="true"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RTF_5f_Num_20_4_20_1" style:display-name="RTF_Num 4 1"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1" style:display-name="RTF_Num 5 1"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prefix="16.07" style:num-suffix="." style:num-format="1" text:start-value="2013">
        <style:list-level-properties/>
      </text:list-level-style-number>
      <text:list-level-style-number text:level="2" text:style-name="RTF_5f_Num_20_4_20_2" style:num-prefix="16.07" style:num-suffix="." style:num-format="1" text:start-value="2013">
        <style:list-level-properties/>
      </text:list-level-style-number>
      <text:list-level-style-number text:level="3" text:style-name="RTF_5f_Num_20_4_20_3" style:num-prefix="16.07" style:num-suffix="." style:num-format="1" text:start-value="2013">
        <style:list-level-properties/>
      </text:list-level-style-number>
      <text:list-level-style-number text:level="4" text:style-name="RTF_5f_Num_20_4_20_4" style:num-prefix="16.07" style:num-suffix="." style:num-format="1" text:start-value="2013">
        <style:list-level-properties/>
      </text:list-level-style-number>
      <text:list-level-style-number text:level="5" text:style-name="RTF_5f_Num_20_4_20_5" style:num-prefix="16.07" style:num-suffix="." style:num-format="1" text:start-value="2013">
        <style:list-level-properties/>
      </text:list-level-style-number>
      <text:list-level-style-number text:level="6" text:style-name="RTF_5f_Num_20_4_20_6" style:num-prefix="16.07" style:num-suffix="." style:num-format="1" text:start-value="2013">
        <style:list-level-properties/>
      </text:list-level-style-number>
      <text:list-level-style-number text:level="7" text:style-name="RTF_5f_Num_20_4_20_7" style:num-prefix="16.07" style:num-suffix="." style:num-format="1" text:start-value="2013">
        <style:list-level-properties/>
      </text:list-level-style-number>
      <text:list-level-style-number text:level="8" text:style-name="RTF_5f_Num_20_4_20_8" style:num-prefix="16.07" style:num-suffix="." style:num-format="1" text:start-value="2013">
        <style:list-level-properties/>
      </text:list-level-style-number>
      <text:list-level-style-number text:level="9" text:style-name="RTF_5f_Num_20_4_20_9" style:num-prefix="16.07" style:num-suffix="." style:num-format="1" text:start-value="2013">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prefix="10.12" style:num-suffix="." style:num-format="1" text:start-value="2012">
        <style:list-level-properties/>
      </text:list-level-style-number>
      <text:list-level-style-number text:level="2" text:style-name="RTF_5f_Num_20_5_20_2" style:num-prefix="10.12" style:num-suffix="." style:num-format="1" text:start-value="2012">
        <style:list-level-properties/>
      </text:list-level-style-number>
      <text:list-level-style-number text:level="3" text:style-name="RTF_5f_Num_20_5_20_3" style:num-prefix="10.12" style:num-suffix="." style:num-format="1" text:start-value="2012">
        <style:list-level-properties/>
      </text:list-level-style-number>
      <text:list-level-style-number text:level="4" text:style-name="RTF_5f_Num_20_5_20_4" style:num-prefix="10.12" style:num-suffix="." style:num-format="1" text:start-value="2012">
        <style:list-level-properties/>
      </text:list-level-style-number>
      <text:list-level-style-number text:level="5" text:style-name="RTF_5f_Num_20_5_20_5" style:num-prefix="10.12" style:num-suffix="." style:num-format="1" text:start-value="2012">
        <style:list-level-properties/>
      </text:list-level-style-number>
      <text:list-level-style-number text:level="6" text:style-name="RTF_5f_Num_20_5_20_6" style:num-prefix="10.12" style:num-suffix="." style:num-format="1" text:start-value="2012">
        <style:list-level-properties/>
      </text:list-level-style-number>
      <text:list-level-style-number text:level="7" text:style-name="RTF_5f_Num_20_5_20_7" style:num-prefix="10.12" style:num-suffix="." style:num-format="1" text:start-value="2012">
        <style:list-level-properties/>
      </text:list-level-style-number>
      <text:list-level-style-number text:level="8" text:style-name="RTF_5f_Num_20_5_20_8" style:num-prefix="10.12" style:num-suffix="." style:num-format="1" text:start-value="2012">
        <style:list-level-properties/>
      </text:list-level-style-number>
      <text:list-level-style-number text:level="9" text:style-name="RTF_5f_Num_20_5_20_9" style:num-prefix="10.12" style:num-suffix="." style:num-format="1" text:start-value="2012">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2</text:span> <text:span text:style-name="MT2">У. </text:span><text:span text:style-name="MT1">9838</text:span><text:span text:style-name="MT1">/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8:28:53.34</dc:date>
    <meta:editing-duration>PT20H49M21S</meta:editing-duration>
    <meta:editing-cycles>263</meta:editing-cycles>
    <meta:generator>OpenOffice/4.1.1$Win32 OpenOffice.org_project/411m6$Build-9775</meta:generator>
    <meta:print-date>2016-11-28T12:47:34.01</meta:print-date>
    <meta:printed-by>Korisnik Korisnik</meta:printed-by>
    <dc:creator>Milka Babić</dc:creator>
    <meta:document-statistic meta:table-count="0" meta:image-count="1" meta:object-count="0" meta:page-count="5" meta:paragraph-count="38" meta:word-count="1833" meta:character-count="11950"/>
  </office:meta>
</office:document-meta>
</file>