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justify" style:justify-single-word="false"/>
    </style:style>
    <style:style style:name="P4" style:family="paragraph" style:parent-style-name="Standard">
      <style:paragraph-properties fo:line-height="100%"/>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0" style:family="paragraph" style:parent-style-name="Standard">
      <style:paragraph-properties fo:line-height="100%"/>
    </style:style>
    <style:style style:name="P11" style:family="paragraph" style:parent-style-name="Standard">
      <style:paragraph-properties fo:line-height="100%"/>
      <style:text-properties fo:language="zxx" fo:country="none" fo:font-weight="bold" style:font-weight-asian="bold" style:font-size-complex="12pt"/>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margin-top="0cm" fo:margin-bottom="0cm" fo:line-height="100%" fo:text-align="center" style:justify-single-word="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20"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1"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7%"/>
    </style:style>
    <style:style style:name="P22"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fo:font-variant="normal" fo:text-transform="none" fo:color="#000000" style:font-name="Times New Roman" fo:font-size="12pt" fo:letter-spacing="normal" fo:language="zxx" fo:country="none" fo:font-style="normal" style:text-underline-style="none" fo:font-weight="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P24" style:family="paragraph" style:parent-style-name="Standard">
      <style:paragraph-properties fo:margin-top="0cm" fo:margin-bottom="0.199cm" fo:line-height="100%" fo:text-align="justify" style:justify-single-word="false"/>
      <style:text-properties fo:font-size="12pt" style:font-size-asian="12pt" style:font-size-complex="12pt"/>
    </style:style>
    <style:style style:name="P25" style:family="paragraph" style:parent-style-name="Standard">
      <style:paragraph-properties fo:margin-top="0cm" fo:margin-bottom="0.199cm" fo:line-height="100%" fo:text-align="justify" style:justify-single-word="false"/>
      <style:text-properties fo:font-size="12pt" fo:language="sr" fo:country="YU" fo:font-weight="bold" style:font-size-asian="12pt" style:font-weight-asian="bold"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fo:font-size="12pt" fo:language="sr" fo:country="YU" style:font-size-asian="12pt" style:font-size-complex="12pt"/>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style>
    <style:style style:name="T6" style:family="text">
      <style:text-properties fo:language="zxx" fo:country="none" style:font-size-complex="12pt"/>
    </style:style>
    <style:style style:name="T7" style:family="text">
      <style:text-properties fo:font-size="12pt" fo:language="zxx" fo:country="none" fo:font-weight="bold" style:font-size-asian="12pt" style:font-weight-asian="bold" style:font-size-complex="12pt"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zxx" fo:country="none" style:text-underline-style="none" fo:font-weight="normal" style:font-weight-asian="normal" style:font-weight-complex="normal"/>
    </style:style>
    <style:style style:name="T15" style:family="text">
      <style:text-properties style:font-name="Times New Roman" fo:language="zxx" fo:country="none" fo:font-weight="bold" style:font-weight-asian="bold" style:font-weight-complex="bold"/>
    </style:style>
    <style:style style:name="T16" style:family="text">
      <style:text-properties style:font-name="Times New Roman" fo:language="none" fo:country="none" style:text-underline-style="none" fo:font-weight="normal" style:font-weight-asian="normal" style:font-weight-complex="normal"/>
    </style:style>
    <style:style style:name="T17" style:family="text">
      <style:text-properties style:use-window-font-color="true" fo:background-color="#ffffff" style:font-name-asian="Times New Roman1" style:font-name-complex="Times New Roman1" style:text-scale="105%"/>
    </style:style>
    <style:style style:name="T18" style:family="text">
      <style:text-properties style:use-window-font-color="true" style:font-name="Times New Roman1" fo:font-style="normal" fo:background-color="#ffffff" style:font-name-asian="Times New Roman1" style:font-style-asian="normal" style:font-name-complex="Times New Roman1" style:font-style-complex="normal" style:text-scale="105%"/>
    </style:style>
    <style:style style:name="T19" style:family="text">
      <style:text-properties style:use-window-font-color="true" fo:font-style="normal" fo:background-color="#ffffff" style:font-name-asian="Times New Roman1" style:font-style-asian="normal" style:font-name-complex="Arial" style:font-style-complex="normal" style:text-scale="105%"/>
    </style:style>
    <style:style style:name="T20" style:family="text">
      <style:text-properties style:use-window-font-color="true" fo:font-style="normal" fo:background-color="transparent" style:font-name-asian="Times New Roman1" style:font-style-asian="normal" style:font-name-complex="Times New Roman1" style:font-style-complex="normal" style:text-scale="105%"/>
    </style:style>
    <style:style style:name="T21" style:family="text">
      <style:text-properties style:use-window-font-color="true" fo:language="zxx" fo:country="none" fo:background-color="#ffffff" style:font-name-asian="Times New Roman1" style:font-name-complex="Times New Roman1" style:text-scale="105%"/>
    </style:style>
    <style:style style:name="T22" style:family="text">
      <style:text-properties style:use-window-font-color="true" fo:language="zxx" fo:country="none" fo:font-style="normal" fo:background-color="#ffffff" style:font-name-asian="Times New Roman1" style:font-style-asian="normal" style:font-name-complex="Arial" style:font-style-complex="normal" style:text-scale="105%"/>
    </style:style>
    <style:style style:name="T23" style:family="text">
      <style:text-properties style:use-window-font-color="true" fo:language="zxx" fo:country="none" fo:font-style="normal" fo:background-color="transparent" style:font-name-asian="Times New Roman1" style:font-style-asian="normal" style:font-name-complex="Times New Roman1" style:font-style-complex="normal" style:text-scale="105%"/>
    </style:style>
    <style:style style:name="T24" style:family="text">
      <style:text-properties style:use-window-font-color="true" fo:language="sr" fo:country="YU" fo:font-style="normal" fo:background-color="transparent" style:font-name-asian="Times New Roman1" style:font-style-asian="normal" style:font-name-complex="Times New Roman1" style:font-style-complex="normal" style:text-scale="105%"/>
    </style:style>
    <style:style style:name="T25" style:family="text">
      <style:text-properties style:use-window-font-color="true" fo:language="en" fo:country="US" fo:font-style="normal" fo:background-color="transparent" style:font-name-asian="Times New Roman1" style:font-style-asian="normal" style:font-name-complex="Times New Roman1" style:font-style-complex="normal" style:text-scale="105%"/>
    </style:style>
    <style:style style:name="T26" style:family="text">
      <style:text-properties style:use-window-font-color="true" style:font-name="Times New Roman" fo:font-weight="normal" fo:background-color="transparent" style:font-name-asian="Times New Roman1" style:font-weight-asian="normal" style:font-name-complex="Times New Roman1" style:font-weight-complex="normal"/>
    </style:style>
    <style:style style:name="T27"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T28" style:family="text">
      <style:text-properties style:use-window-font-color="true" fo:language="none" fo:country="none" fo:font-style="normal" fo:background-color="transparent" style:font-name-asian="Times New Roman1" style:font-style-asian="normal" style:font-name-complex="Times New Roman1" style:font-style-complex="normal" style:text-scale="105%"/>
    </style:style>
    <style:style style:name="T29" style:family="text">
      <style:text-properties fo:font-variant="normal" fo:text-transform="none" fo:color="#000000" fo:letter-spacing="normal" fo:font-style="normal" style:font-name-asian="Verdana" style:language-asian="zxx" style:country-asian="none" style:font-style-asian="normal" style:font-name-complex="Verdana" style:language-complex="zxx" style:country-complex="none" style:font-style-complex="normal" style:text-scale="97%"/>
    </style:style>
    <style:style style:name="T30" style:family="text">
      <style:text-properties fo:font-variant="normal" fo:text-transform="none" fo:color="#000000" fo:letter-spacing="normal" fo:font-style="normal" style:language-asian="zxx" style:country-asian="none" style:font-style-asian="normal" style:language-complex="zxx" style:country-complex="none" style:font-style-complex="normal"/>
    </style:style>
    <style:style style:name="T31" style:family="text">
      <style:text-properties fo:font-variant="normal" fo:text-transform="none" fo:color="#000000" fo:letter-spacing="normal" fo:language="zxx" fo:country="none" fo:font-style="normal" style:language-asian="zxx" style:country-asian="none" style:font-style-asian="normal" style:language-complex="zxx" style:country-complex="none" style:font-style-complex="normal"/>
    </style:style>
    <style:style style:name="T32" style:family="text">
      <style:text-properties fo:font-variant="normal" fo:text-transform="none" fo:color="#000000" fo:letter-spacing="-0.007cm" fo:language="sr" fo:country="YU" fo:font-style="normal" fo:background-color="#ffffff" style:font-name-asian="TimesNewRomanPSMT" style:language-asian="zxx" style:country-asian="none" style:font-style-asian="normal" style:font-name-complex="TimesNewRomanPSMT" style:language-complex="zxx" style:country-complex="none" style:font-style-complex="normal" style:text-scale="97%"/>
    </style:style>
    <style:style style:name="T33" style:family="text">
      <style:text-properties fo:font-variant="normal" fo:text-transform="none" fo:color="#000000" style:font-name="Times New Roman" fo:letter-spacing="normal" fo:language="zxx" fo:country="none" fo:font-style="normal" style:text-underline-style="none"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7%"/>
    </style:style>
    <style:style style:name="T34" style:family="text">
      <style:text-properties fo:font-variant="normal" fo:text-transform="none" fo:letter-spacing="normal" fo:language="en" fo:country="US" fo:font-style="normal" style:language-asian="zxx" style:country-asian="none" style:font-style-asian="normal" style:language-complex="zxx" style:country-complex="none" style:font-style-complex="normal"/>
    </style:style>
    <style:style style:name="T3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4">УПРАВНИ</text:span><text:span text:style-name="T10"> СУД</text:span></text:p>
      <text:p text:style-name="P11">17 У <text:span text:style-name="T2">3176</text:span><text:span text:style-name="T2">/</text:span>15</text:p>
      <text:p text:style-name="P6"><text:span text:style-name="T6">01.06.</text:span><text:span text:style-name="T6">2018. </text:span><text:span text:style-name="T11"><text:s/>године<text:tab/><text:tab/><text:tab/><text:tab/></text:span></text:p>
      <text:p text:style-name="P13">Б Е О Г Р А <text:span text:style-name="T12">Д</text:span></text:p>
      <text:p text:style-name="P4"/>
      <text:p text:style-name="P4"/>
      <text:p text:style-name="P5">У ИМЕ НАРОДА</text:p>
      <text:p text:style-name="P5"/>
      <text:p text:style-name="P5"><text:tab/></text:p>
      <text:p text:style-name="P26"><text:span text:style-name="T8"><text:tab/><text:tab/>Управни суд, у већу састављеном од судија: </text:span><text:span text:style-name="T2">Душице Маринковић</text:span><text:span text:style-name="T8">, председника већа, </text:span><text:span text:style-name="T2">Биљане Шундерић и Маријане Тафра Мирков,</text:span><text:span text:style-name="T8"> чланова већа, са судским </text:span><text:span text:style-name="T2">саветником Тијом Бошковић</text:span><text:span text:style-name="T8">, као записничарем, </text:span><text:span text:style-name="T2">решавајући</text:span><text:span text:style-name="T8"> у управном спору по тужби</text:span><text:span text:style-name="T2"> тужиоца </text:span><text:span text:style-name="T35">А.А.</text:span><text:span text:style-name="T2">, ... ..., </text:span><text:span text:style-name="T8"><text:s/></text:span><text:span text:style-name="T2">против <text:s/>туженог </text:span><text:span text:style-name="T13">Министарства финансија Републике Србије, </text:span><text:span text:style-name="T2">Сектора за имовинско - правне послове, Београд, Кнеза Милоша 20, ради поништаја решења бр. </text:span><text:span text:style-name="T14">46-00-00476/2014-13 од 29.09.2014. године,</text:span><text:span text:style-name="T8"> у предмету </text:span><text:span text:style-name="T2">враћања имовине, односно обештећења, са заинтересованим лицем Републиком Србијом, коју заступа Државно правобранилаштво Републике Србије, након одржане усмене јавне расправе дана 30.05.2018. године, у нејавној седници већа, одржаној дана 01.06.2018. године,</text:span><text:span text:style-name="T8"> донео је</text:span></text:p>
      <text:p text:style-name="P27"/>
      <text:p text:style-name="P27"/>
      <text:p text:style-name="P5">П Р Е С У Д У</text:p>
      <text:p text:style-name="P5"/>
      <text:p text:style-name="P24"><text:span text:style-name="T8"><text:tab/><text:tab/> <text:s text:c="2"/></text:span><text:span text:style-name="T5">I</text:span><text:span text:style-name="T2"> <text:s text:c="6"/></text:span><text:span text:style-name="T8">Тужба </text:span><text:span text:style-name="T9">СЕ </text:span><text:span text:style-name="T3">ОДБИЈА</text:span></text:p>
      <text:p text:style-name="P24"><text:span text:style-name="T3"><text:tab/><text:tab/> <text:s/>II <text:tab/></text:span><text:span text:style-name="T15">ОБАВЕЗУЈЕ СЕ</text:span><text:span text:style-name="T13"> тужилац </text:span><text:span text:style-name="T16">А.А.</text:span><text:span text:style-name="T14">, ... ..., </text:span><text:span text:style-name="T13">да заинтересованом лицу Републици Србији, надокнади трошкове управног спора у износу од </text:span><text:span text:style-name="T33">16.500,00 </text:span><text:span text:style-name="T13">динара у року од 15 дана од дана пријема пресуде.</text:span></text:p>
      <text:p text:style-name="P25"><text:tab/><text:tab/><text:tab/></text:p>
      <text:p text:style-name="P25"><text:tab/><text:tab/><text:tab/><text:tab/><text:tab/>О б р а з л о ж е њ е</text:p>
      <text:p text:style-name="P5"/>
      <text:p text:style-name="P7"><text:tab/><text:tab/>Оспореним решењем одбијена је, као неоснована, жалба тужиоца изјављена против решења Агенције за реституцију – Подручне јединице Београд, број 46-003144/2014 од 30.05.2014. године. Наведеним решењем првостепеног органа одбијен је, као неоснован, захтев тужиоца који се односи на враћање одузете имовине, односно обештећење и то на зграду ... “...”, са земљиштем на к.п. бр. ... КО ....</text:p>
      <text:p text:style-name="P7"/>
      <text:p text:style-name="P9"><text:tab/><text:tab/>Тужбом поднетом Управном суду дана 25.02.2015. године, тужилац оспорава законитост решења туженог органа и правилност закључка првостепеног органа да сагласно одредби члана 5. став 1. тач. 1. и 3. Закона о враћању одузете имовине и обештећењу тужилац не спада у круг лица која имају право на враћање <text:soft-page-break/>имовине или обештећење и да Уредба о укњижењу права својине на државној непокретној имовини, која је означена као акт о одузимању предметне имовине, није таксативно наведена у члану 2. став 1. Закона о враћању одузете имовине и обештећењу као основ за остваривање права на враћање имовине, односно обештећење. Цитирајући одредбу члана 5. став 1. тачка 2. Закона о враћању одузете имовине, тужилац истиче да је тужени орган погрешно извео закључак да <text:span text:style-name="T35">А.А.</text:span> није правни следбеник бившег власника и да не спада у круг лица из члана 5. поменутог закона. У вези са тим, истиче да је Агенција пропустила да констатује општепознату чињеницу да се у конкретном случају ради о непокретности - згради ... “...”, који је истина ..., да је исти служио за смештај студената <text:span text:style-name="T35">Б.Б.</text:span>, те да је на основу Уредбе о укњижењу права својине на државној непокретној имовини извршено подржављење предметне непокретности и да је иста уписана као државна својина, корисник Комитет за научне установе Универзитета и високе школе Владе НР Србије, када се мења назив ... “...”. Наводи да се у члану 3. истог закона, под значењем појединих израза, не наводи појам “Задужбине” (која је обновила или није обновила рад), нити се даје тумачење појма “правног следбеника”. Са наведених разлога, тужилац налази да је неоснован став Агенције да <text:span text:style-name="T35">А.А.</text:span> не спада у круг лица која су активно легитимисана за повраћај имовине по одредбама Закона о враћању одузете имовине и обештећењу. Сматра да непризнавање легитимитета <text:span text:style-name="T35">А.А.</text:span>, за подношење захтева за враћање имовине Задужбинама и Фондовима, који су му вољом оставилаца остављени на управљање, ради стипендирања студената, крше се основна начела Закона о наслеђивању, Устава Републике Србије и одредбе члана 1. Првог протокола уз Европску конвенцију, која дефинише да: “свако физичко и правно лице има право на неометано уживање своје имовине”, с тим да предметна имовина и данас испуњава циљ који је наменио оснивач. Такође указује да имовина Задужбине, заједно ца циљем, представља суштину и основ на којој почива Задужбина,те да без имовине Задужбина не може настати нити пословати и да нестанком имовине престаје да постоји и сама Задужбина. Сагласно наведеном, тужилац налази да се у конкретном случају погрешно тумаче и примењују одредбе Закона о враћању одузете имовине и обештећењу, имајући у виду да предметна имовина егзистира и данас и да испуњава свој циљ због којег је основана, са којих разлога је требало донети решење којим се та имовина враћа Задужбини. Како налази да је оспореним решењем повређен закон на штету тужиоца, предлаже да суд тужбу уважи и поништи оспорено решење, а предмет врати на поновни поступак и доношење нове одлуке или да сам мериторно донесе одлуку и усвоји захтев тужиоца.</text:p>
      <text:p text:style-name="P9"/>
      <text:p text:style-name="P9"><text:tab/><text:tab/>Тужени орган је у одговору на тужбу достављеном суду дана 06.04.2015. године, остао у свему при разлозима датим у оспореном решењу и предложио да суд тужбу одбије као неосновану.</text:p>
      <text:p text:style-name="P9"/>
      <text:p text:style-name="P7"><text:tab/><text:tab/>Заинтересовано лице, Република Србија, преко законског заступника, у свом одговору на тужбу достављеном суду дана 19.05.2015. године, оспорава наводе тужбе и тужбени захтев у целости, са образложењем датим у оспореном решењу чије разлоге и наводе прихвата као своје. Како налази да је поступак пред туженим органом правилно проведен и да је у истом чињенично стање правилно и потпуно утврђено, те на исто правилно примењен пропис на коме је засновано оспорено решење, предлаже да суд тужбу одбаци, односно одбије и обавеже тужиоца да овом заинтересованом лицу <text:soft-page-break/>надокнади трошкове насталог спора опредељене у износу од 46.500,00 динара, на име састава одговора на тужбу.</text:p>
      <text:p text:style-name="P7"/>
      <text:p text:style-name="P7"><text:tab/><text:tab/><text:span text:style-name="Default_20_Paragraph_20_Font"><text:span text:style-name="T17">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text:span></text:span><text:span text:style-name="Default_20_Paragraph_20_Font"><text:span text:style-name="T21">30.05.2018</text:span></text:span><text:span text:style-name="Default_20_Paragraph_20_Font"><text:span text:style-name="T17">. године, одржао усмену јавну расправу у одсуству </text:span></text:span><text:span text:style-name="Default_20_Paragraph_20_Font"><text:span text:style-name="T19">уредно </text:span></text:span><text:span text:style-name="Default_20_Paragraph_20_Font"><text:span text:style-name="T22">позваних странака</text:span></text:span><text:span text:style-name="Default_20_Paragraph_20_Font"><text:span text:style-name="T19">, сагласно одредби члана 38. </text:span></text:span><text:span text:style-name="Default_20_Paragraph_20_Font"><text:span text:style-name="T18">Закона о управним споровима.</text:span></text:span></text:p>
      <text:p text:style-name="P7"><text:span text:style-name="Default_20_Paragraph_20_Font"><text:span text:style-name="T18"/></text:span></text:p>
      <text:p text:style-name="P7"><text:span text:style-name="Default_20_Paragraph_20_Font"><text:span text:style-name="T18"><text:tab/><text:tab/></text:span></text:span><text:span text:style-name="Default_20_Paragraph_20_Font"><text:span text:style-name="T24">Испитујући законитост оспореног решења у границама захтева из тужбе, у складу са чланом 41. став 1. Закона о управним споровима, Управни суд је оценом навода тужбе, одговора на тужбу и списа предмета ове правне ствари, нашао да тужба није основана.</text:span></text:span></text:p>
      <text:p text:style-name="P7"><text:span text:style-name="Default_20_Paragraph_20_Font"><text:span text:style-name="T24"/></text:span></text:p>
      <text:p text:style-name="P7"><text:span text:style-name="Default_20_Paragraph_20_Font"><text:span text:style-name="T24"><text:tab/><text:tab/> </text:span></text:span><text:span text:style-name="Default_20_Paragraph_20_Font"><text:span text:style-name="T20">Из списа предмета и образложења ожалбеног решења, произлази да је поступак у овом предмету започет захтевом који је тужилац дана 28.01.2014. године поднео Агенцији за реституцију Републике Србије за враћање одузете имовине и обештећење, чији се предмет односио на зграду ... “...”, са земљиштем на к.п. ... КО ..., у површини од 25а26м2, за које непокретности је наведено да су одузете од </text:span></text:span><text:span text:style-name="Default_20_Paragraph_20_Font"><text:span text:style-name="T28">Б.Б.</text:span></text:span><text:span text:style-name="Default_20_Paragraph_20_Font"><text:span text:style-name="T20">, на основу Уредбе о укњижењу права својине на државној непокретности (“Службени лист ФНРЈ”, бр. 58/47 од 11.07.1947. године), уз који захтев је достављена и документација ближе наведена у образложењу ожалбеног решења. Из списа даље произлази да је поступајући по наведеном захтеву првостепени орган одржао усмену јавну расправу дана 06.05.2014. године, на којој је странкама омогућено учешће, а након које расправе је на основу писмених доказа садржаних у списима и изјава странака датих на расправи, првостепени орган донео ожалбено решење којим је одбио, као неоснован, захтев тужиоца за враћање предметних непокретности, наводећи да је увидом у препис Листа ... КО ... од ... године, утврђено да је к.п. бр. ..., површине 31а87м2, уписана као државна својина, корисник Комитет за научне установе и Високе школе Владе НР Србије, Београд, са обимом удела 1/1, као и да се на наведеној к.п. налази зграда ..., на адреси .... број ..., власништво Републике Србије, корисник Комитет за научне установе и Високе школе Владе НР Србије и три објекта – зграде, изграђени без одобрења за градњу, за које није позната намена. Код наведеног, позивајући се на одредбу члана 5. Закона о враћању одузете имовине и обештећењу (“Службени гласник РС”, бр. 72/11 и 108/2013) и одредбу члана 2. истог закона, те одредбу члана 1. Уредбе о укњижењу права својине на државној непокретној имовини (“Службени лист ФНРЈ”, бр. 58 од 11.07.1947. године), а којом је одређено да ће се државна непокретна имовина укњижити у земљишним књигама, као и у свим књигама којима се доказује својина на непокретностима као општенародна имовина, са означењем органа коме је ова имовина предата на управљање, првостепени орган је нашао да тужилац није легитимисан за остваривање права на враћање одузете имовине и обештећење с обзиром да имовина која је предмет захтева није одузета од Задужбине, нити од правног следбеника исте, као и то да наведена Уредба на коју се тужилац позвао као акт о подржављењу, није предвиђена у члану 2. Закона о враћању одузете имовине и </text:span></text:span><text:soft-page-break/><text:span text:style-name="Default_20_Paragraph_20_Font"><text:span text:style-name="T20">обештећењу као пропис на основу кога се може остварити право на враћање одузете имовине. Одлучујући о жалби тужиоца изјављеној против напред наведеног решења, тужени орган је у образложењу оспореног решења, позивајући се на одредбе чл</text:span></text:span><text:span text:style-name="Default_20_Paragraph_20_Font"><text:span text:style-name="T23">ана</text:span></text:span><text:span text:style-name="Default_20_Paragraph_20_Font"><text:span text:style-name="T20"> 1. став 1., чл</text:span></text:span><text:span text:style-name="Default_20_Paragraph_20_Font"><text:span text:style-name="T23">ана</text:span></text:span><text:span text:style-name="Default_20_Paragraph_20_Font"><text:span text:style-name="T20"> 2. став 1. и чл</text:span></text:span><text:span text:style-name="Default_20_Paragraph_20_Font"><text:span text:style-name="T23">ана</text:span></text:span><text:span text:style-name="Default_20_Paragraph_20_Font"><text:span text:style-name="T20"> 3. Закона о враћању одузете имовине и обештећењу, нашао да је жалба неоснована јер је по оцени туженог, правилно поступио првостепени орган када је ожалбеним решењем одбио захтев жалиоца за враћање одузете имовине и обештећење, у поступку спроведеном без повреда правила поступка и правилном применом материјалног права, имајући у виду да је чланом 5. став 1. тачка 2. наведеног закона, прописано да право на враћање имовине или обештећење има Задужбина којој је одузета имовина, односно њен правни следбеник, па како Уредба о укњижењу права својине на државној непокретној имовини (“Службени лист ФНРЈ”, бр. 58 од 11.07.1947. године), није таксативно наведена у члану 2. став 1. Закона о враћању одузете имовине </text:span></text:span><text:span text:style-name="Default_20_Paragraph_20_Font"><text:span text:style-name="T23">и</text:span></text:span><text:span text:style-name="Default_20_Paragraph_20_Font"><text:span text:style-name="T20"> <text:s/>обештећењу, као основ за остваривање права на враћање имовине, односно обештећење, то се по оцени туженог, на основу наведене Уредбе о укњижењу права својине на државној непокретној имовини, не може остварити право на враћање одузете имовне и обештећење, као и да А</text:span></text:span><text:span text:style-name="Default_20_Paragraph_20_Font"><text:span text:style-name="T28">.А.</text:span></text:span><text:span text:style-name="Default_20_Paragraph_20_Font"><text:span text:style-name="T20"> не спада у круг лица која имају право на враћање имовине или обештећење у складу са чланом 5. став 1. тач. 2. и 3. Закона о враћању одузете имовине и обештећењу. Код напред наведених одредаба закона, тужени орган је нашао да су без утицаја на другачију одлуку наводи жалбе којима је жалилац указивао да се у конкретном случају ради о непокретности-згради ... “...” који је Задужбина ЊКВ Краља Александра </text:span></text:span><text:span text:style-name="Default_20_Paragraph_20_Font"><text:span text:style-name="T25">I, </text:span></text:span><text:span text:style-name="Default_20_Paragraph_20_Font"><text:span text:style-name="T20">да исти служи за смештај студената </text:span></text:span><text:span text:style-name="Default_20_Paragraph_20_Font"><text:span text:style-name="T28">Б.Б.</text:span></text:span><text:span text:style-name="Default_20_Paragraph_20_Font"><text:span text:style-name="T20"> и да је на основу Уредбе о књижењу права својине на државној непокретној имовини извршено подржављење предметне непокретности и иста уписана као државна својина, корисника </text:span></text:span><text:span text:style-name="Default_20_Paragraph_20_Font"><text:span text:style-name="T23">- </text:span></text:span><text:span text:style-name="Default_20_Paragraph_20_Font"><text:span text:style-name="T20">Комитет за научне установе Универзитета и Високе школе Владе НР Србије, када је и промењен назив у ... “...”. Ово стога, што се сагласно наведеној одредби члана 2. став 1. Закона о враћању одузете имовине и обештећењу, на основу наведене Уредбе, не може остварити право на враћање одузете имовине и обештећење, као и због тога што жалилац, као самостална високошколска установа, не може бити корисник по Закону о враћању одузете имовине и обештећењу, јер је ово право у складу са чланом 5. став 1. тач. 2. и 3. истог закона, изричито признато само одређеним правним лицима и то: </text:span></text:span><text:span text:style-name="Default_20_Paragraph_20_Font"><text:span text:style-name="T23">з</text:span></text:span><text:span text:style-name="Default_20_Paragraph_20_Font"><text:span text:style-name="T20">адужбини којој је одузета имовина, односно њеном правном следбенику и бившем власнику правном лицу који је своју некадашњу имовину која је одузета, вратио у својину на основу теретног правног посла. Сагласно наведеном, тужени орган је донео одлуку као у диспозитиву оспореног решења, налазећи да је првостепени орган у конкретном случају правилно поступио када је у складу са чланом 47. став 12. Закона о враћању одузете имовине и обештећењу утврдио да не постоји законски основ за враћање имовине или обештећење.</text:span></text:span></text:p>
      <text:p text:style-name="P7"><text:span text:style-name="Default_20_Paragraph_20_Font"><text:span text:style-name="T20"/></text:span></text:p>
      <text:p text:style-name="P19"><text:tab/><text:tab/><text:span text:style-name="T2">Одредбом члана 1. став 1. <text:s/>Закона о враћању одузете имовине и обештећењу (“Службени гласник РС”, бр. 72/11...108/13), прописано је да се т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09. марта 1945. године, одузета од физичких и одређених правних </text:span><text:soft-page-break/><text:span text:style-name="T2">лица и пренесена у општенародну, државну, друштвену или задружну својину (у даљем тексту: враћање имовине), при чему је одредбом <text:s/>члана 3. став 1. тачка 3.), прописано да се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text:span></text:p>
      <text:p text:style-name="P20"/>
      <text:p text:style-name="P20"><text:tab/><text:tab/>Одредбом члана 2. став 1. истог закона, прописано је да се право на враћање имовине по одредбама тог закона може остварити за имовину одузету применом прописа који су таксативно наведени у том члану од тачке 1.) до тачке 41.).</text:p>
      <text:p text:style-name="P20"/>
      <text:p text:style-name="P19"><text:span text:style-name="T2"><text:tab/><text:tab/>Код напред утврђеног чињеничног и правног стања ствари и неспорне чињенице да је непокретност – зграда ... “...” представљала Задужбину ЊКВ Краља Александра I, и да је иста служила за смештај студената </text:span><text:span text:style-name="T35">Б.Б.</text:span><text:span text:style-name="T2">, те да је на основу Уредбе о укњижењу права својине на државој непокретној имовини (“Службени лист ФНРЈ”, бр. 58 од 11.07.1947. године) иста уписана као државна својина чији је корисник Комитет за научне установе Универзитета и Високе школе Владе НР Србије, то је и по оцени суда, правилан закључак туженог органа да је правилно одлучио првостепени орган када је у предметном случају, применом одредбе члана 47. став 12. Закона о враћању одузете имовине и обештећењу, утврдио да не постоји законски основ за враћање одузете имовине и обештећење тужиоцу, имајући у виду да наведена Уредба која је означена као акт о одузимању предметне имовине, није таксативно наведена у члану 2. став 1. Закона о враћању одузете имовине и обештећењу као основ за остваривање права на враћање имовине, односно обештећење, с тим да ни </text:span><text:span text:style-name="T35">А.А.</text:span><text:span text:style-name="T2">, не спада у круг лица која имају право на враћање имовине или обештећење, у складу са чланом 5. став 1. тач. 2. и 3. наведеног закона, правилно налазећи да су овим одредбама закона право на враћање имовине или обештећење изричито признато само одређеним правним лицима и то: задужбини којој је одузета имовина, односно њеном правном следбенику и бившем власнику који је своју некадашњу имовину која је одузета, вратио у својину на основу теретног правног посла.</text:span></text:p>
      <text:p text:style-name="P20"/>
      <text:p text:style-name="P20"><text:tab/><text:tab/><text:span text:style-name="T26"> Код напред наведеног, суд је наводе тужбе оценио као наводе без утицаја на другачију одлуку у овом предмету, с тим да су ти наводи већ истицани у жалби и као такви правилно оцењени у образложењу оспореног решења, сагласно одредби члана 235. став 2. Закона о општем управном поступку (''Сл. лист СРЈ'' бр. 33/97, 31/01 и ''Сл. гласник РС'' бр. 30/10), са којих разлога </text:span><text:span text:style-name="T27">оцена тих навода није </text:span><text:span text:style-name="T26">посебно образлаган</text:span><text:span text:style-name="T27">а</text:span><text:span text:style-name="T26"> у овој пресуди. </text:span></text:p>
      <text:p text:style-name="P22"/>
      <text:p text:style-name="P21"><text:tab/><text:tab/><text:span text:style-name="T2">Н</text:span><text:span text:style-name="T29">алазећи да оспореним решењем није повређен закон на штету тужиоца, Управни суд је, након закључене усмене јавне расправе, применом одредбе члана 40. став 2. Закона о управим споровима одлучио као у ставу </text:span><text:span text:style-name="T32"><text:s/>I </text:span><text:span text:style-name="T29">диспозитива пресуде.</text:span></text:p>
      <text:p text:style-name="P23"/>
      <text:p text:style-name="P21"><text:span text:style-name="T29"><text:tab/><text:tab/></text:span><text:span text:style-name="T30">Имајући у виду донету одлуку, суд је оценио да је основан захтев заинтересованог лица за накнаду трошкова управног спора, те је заинтересованом лицу за </text:span><text:span text:style-name="T31">састав одговора на тужбу</text:span><text:span text:style-name="T30"> досудио износ од </text:span><text:span text:style-name="T31">16.500,00</text:span><text:span text:style-name="T30"> динара, у складу са Тарифним бројем 4</text:span><text:span text:style-name="T31">3</text:span><text:span text:style-name="T30">. Тарифе о наградама и накнадама трошкова за рад адвоката (“Службени гласник РС”, бр. 121/12), па је применом чл. 153, 154. </text:span><text:span text:style-name="T31">и 162. </text:span><text:span text:style-name="T30">Закона о </text:span><text:soft-page-break/><text:span text:style-name="T30">парничном поступку, који се сходно примењуј</text:span><text:span text:style-name="T31">у</text:span><text:span text:style-name="T30"> на основу члана 74. Закона о управним споровима, одлучио као у ставу </text:span><text:span text:style-name="T34">II</text:span><text:span text:style-name="T30"> диспозитива пресуде. Заинтересованом лицу нису досуђени трошкови </text:span><text:span text:style-name="T31">за састав одговора на тужбу </text:span><text:span text:style-name="T30">преко досуђених </text:span><text:span text:style-name="T31">16.500,00</text:span><text:span text:style-name="T30"> динара до тражених </text:span><text:span text:style-name="T31">46</text:span><text:span text:style-name="T30">.500,00 д</text:span><text:span text:style-name="T30">инара, будући да нису опредељени према важећој Адвокатској тарифи. </text:span></text:p>
      <text:p text:style-name="P16"/>
      <text:p text:style-name="P17">ПРЕСУЂЕНО У УПРАВНОМ СУДУ</text:p>
      <text:p text:style-name="P17">дана <text:span text:style-name="T2">01.06.</text:span><text:span text:style-name="T2">2018</text:span>. године, <text:span text:style-name="T2">17 У 3176/15</text:span></text:p>
      <text:p text:style-name="P15"/>
      <text:p text:style-name="P18">Записничар <text:s text:c="81"/>Председник већа-судија</text:p>
      <text:p text:style-name="P14">Тија Бошковић,<text:span text:style-name="T2">с.р.</text:span><text:tab/><text:tab/><text:tab/><text:tab/> <text:s text:c="29"/>Душица Маринковић,<text:span text:style-name="T2">с.р.</text:span></text:p>
      <text:p text:style-name="P14"/>
      <text:p text:style-name="P14"/>
      <text:p text:style-name="P12">За тачност отправка</text:p>
      <text:p text:style-name="P12">Управитељ писарнице</text:p>
      <text:p text:style-name="P8">Дејан Ђурић</text:p>
      <text:p text:style-name="P8"/>
      <text:p text:style-name="P29">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Head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language="zxx" fo:country="none"/>
    </style:style>
    <style:style style:name="MT3" style:family="text">
      <style:text-properties fo:language="zxx" fo:country="none" fo:font-weight="bold" style:font-weight-asian="bold" style:font-size-complex="12pt"/>
    </style:style>
    <style:style style:name="MT4"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26"/><text:span text:style-name="MT1"><text:s/></text:span><text:span text:style-name="MT1"><text:page-number text:select-page="current">6</text:page-number></text:span> <text:s text:c="24"/></text:p>
        <text:p text:style-name="MP2"><text:s text:c="8"/><text:span text:style-name="MT2"><text:s text:c="2"/><text:tab/> </text:span><text:s text:c="2"/><text:tab/> <text:s/><text:span text:style-name="MT3">17 У </text:span><text:span text:style-name="MT4">3176/15</text:span></text:p>
        <text:p text:style-name="MP3"><text:s text:c="7"/></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5H26M48S</meta:editing-duration>
    <meta:editing-cycles>95</meta:editing-cycles>
    <meta:generator>OpenOffice/4.1.1$Win32 OpenOffice.org_project/411m6$Build-9775</meta:generator>
    <dc:title>template upravni BGDnovi2</dc:title>
    <dc:date>2019-11-12T15:51:00.25</dc:date>
    <meta:printed-by>Ljubica Lukić</meta:printed-by>
    <meta:print-date>2018-06-07T13:51:34.12</meta:print-date>
    <dc:creator>Gordan Vukićević</dc:creator>
    <meta:document-statistic meta:table-count="0" meta:image-count="1" meta:object-count="0" meta:page-count="6" meta:paragraph-count="37" meta:word-count="2448" meta:character-count="1573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