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1"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2" style:family="paragraph" style:parent-style-name="Standard">
      <style:paragraph-properties fo:line-height="100%" fo:text-align="justify" style:justify-single-word="false"/>
      <style:text-properties fo:font-size="8pt" style:font-size-asian="8pt" style:font-size-complex="8pt"/>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style:text-autospace="none"/>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sh" fo:country="YU" fo:font-weight="bold" style:font-weight-asian="bold"/>
    </style:style>
    <style:style style:name="P19" style:family="paragraph" style:parent-style-name="Standard">
      <style:paragraph-properties fo:line-height="100%"/>
      <style:text-properties fo:language="sh" fo:country="YU"/>
    </style:style>
    <style:style style:name="P20"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Header">
      <style:paragraph-properties fo:text-align="center" style:justify-single-word="false"/>
    </style:style>
    <style:style style:name="P24" style:family="paragraph" style:parent-style-name="Standard">
      <style:paragraph-properties fo:margin-top="0.053cm" fo:margin-bottom="0.053cm"/>
      <style:text-properties fo:language="sr" fo:country="YU" style:text-underline-style="none" fo:font-weight="bold" style:font-weight-asian="bold"/>
    </style:style>
    <style:style style:name="P25" style:family="paragraph" style:parent-style-name="Standard">
      <style:paragraph-properties fo:margin-top="0.053cm" fo:margin-bottom="0.053cm"/>
      <style:text-properties fo:language="sr" fo:country="YU" fo:font-weight="bold" style:font-weight-asian="bold"/>
    </style:style>
    <style:style style:name="P26"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h" fo:country="YU"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complex="bold"/>
    </style:style>
    <style:style style:name="T16" style:family="text">
      <style:text-properties style:font-weight-complex="bold"/>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T19" style:family="text">
      <style:text-properties fo:font-weight="bold" style:font-weight-asian="bold" style:font-weight-complex="bold"/>
    </style:style>
    <style:style style:name="T20" style:family="text">
      <style:text-properties fo:color="#000000" style:font-name="Verdana" fo:font-size="10pt" style:font-name-asian="Verdana" style:font-size-asian="10pt" style:font-name-complex="Verdana" style:font-size-complex="10pt"/>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6">I-</text:span><text:span text:style-name="T10">2</text:span><text:span text:style-name="T16"> <text:s/>У </text:span><text:span text:style-name="T5">9280/15</text:span></text:p>
      <text:p text:style-name="P1">Дана <text:span text:style-name="T1">11.05.2018</text:span>.године</text:p>
      <text:p text:style-name="P24">Београд</text:p>
      <text:p text:style-name="P24"/>
      <text:p text:style-name="P26">У ИМЕ НАРОДА</text:p>
      <text:p text:style-name="P25"/>
      <text:p text:style-name="P1"/>
      <text:p text:style-name="P8"><text:span text:style-name="T12"><text:s text:c="11"/><text:tab/><text:tab/></text:span><text:span text:style-name="T11">Управни суд, у већу састављеном од судија: Олге Петровић, председника већа, </text:span><text:span text:style-name="T1">Мире Василијевић и Вере Маринковић, </text:span><text:span text:style-name="T11">чланова већа, са судским саветником </text:span><text:span text:style-name="T1">Драганом Максимовић, </text:span><text:span text:style-name="T11">као записничарем, одлучујући у управном спору по тужби тужиоца </text:span><text:span text:style-name="T1">Н. М. из К., ... , п</text:span><text:span text:style-name="T11">ротив туженог </text:span><text:span text:style-name="T1">Завода за интелектуалну својину, Београд, </text:span><text:span text:style-name="T11">ради поништаја решења </text:span><text:span text:style-name="T1">990 </text:span><text:span text:style-name="T11">број </text:span><text:span text:style-name="T1">2015/4639-МП-2010/0083-1204 од 02.06.2015. године, </text:span><text:span text:style-name="T11">у предмету </text:span><text:span text:style-name="T1">интелектуалне својине, </text:span><text:span text:style-name="T11">у нејавној седници већа одржаној дана </text:span><text:span text:style-name="T1">11.05.2018</text:span><text:span text:style-name="T11">.године, донео је</text:span></text:p>
      <text:p text:style-name="P5"/>
      <text:p text:style-name="P5"/>
      <text:p text:style-name="P12"/>
      <text:p text:style-name="P9"><text:span text:style-name="T12">П </text:span><text:span text:style-name="T7">Р Е </text:span><text:span text:style-name="T12">С У Д У</text:span></text:p>
      <text:p text:style-name="P11"/>
      <text:p text:style-name="P11"/>
      <text:p text:style-name="P10"/>
      <text:p text:style-name="P8"><text:span text:style-name="T7"><text:tab/><text:tab/></text:span><text:span text:style-name="T14">Тужба се</text:span><text:span text:style-name="T9"> </text:span><text:span text:style-name="T14">ОДБИЈА. </text:span></text:p>
      <text:p text:style-name="P6"><text:tab/><text:tab/> <text:s/></text:p>
      <text:p text:style-name="P6"><text:tab/><text:tab/> </text:p>
      <text:p text:style-name="P6"/>
      <text:p text:style-name="P18"><text:span text:style-name="T16"><text:s text:c="13"/>О б р а з л о ж е њ е</text:span><text:span text:style-name="T11"><text:tab/><text:tab/></text:span></text:p>
      <text:p text:style-name="P4"/>
      <text:p text:style-name="P4"/>
      <text:p text:style-name="P8"><text:span text:style-name="T12"><text:tab/><text:tab/></text:span><text:span text:style-name="T11">Оспореним решењем, </text:span><text:span text:style-name="T1">ставом 1. диспозитива, престаје да важи мали патент број МП-2010/0083, рег. ознаке 1204 (“грејач за грејање расхладне течности код дизел мотора), чији су носиоци Н. М. из К. , ..., и Н. С. из К., ..., <text:s/>са даном 17.11.2014. године, због неплаћања таксе за одржавање права. </text:span></text:p>
      <text:p text:style-name="P17"/>
      <text:p text:style-name="P8"><text:span text:style-name="T14"><text:tab/><text:tab/>У тужби поднетој овом суду, </text:span><text:span text:style-name="T2">којом је оспорио </text:span><text:span text:style-name="T14">законитост решења туженог </text:span><text:span text:style-name="T2">органа </text:span><text:span text:style-name="T2">тужилац је навео да због лоше материјалне у ситуације није био у могућности да, као носилац права на исправу о малом патенту, своју обавезу на име таксе за одржавање права за 5. годину, у износу од 7.180,00 динара, измири до 16.11.2014. године, већ је исту измирио 05.01.2015. године. Истиче да нису јасни разлози због којих је затражено да због прекорачења рока за плаћање исте уплати наведену таксу увећану за 50%, јер је уплату већ измирио, а са уплатом је каснио јер и његова примања касне. </text:span></text:p>
      <text:p text:style-name="P13"/>
      <text:p text:style-name="P6"><text:soft-page-break/><text:tab/><text:tab/>У одговору на тужбу тужени орган је остао при разлозима датим у образложењу оспореног решења. Предложио је да суд тужбу одбије. </text:p>
      <text:p text:style-name="P6"/>
      <text:p text:style-name="P6"><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1">не</text:span>основана.</text:p>
      <text:p text:style-name="P6"/>
      <text:p text:style-name="P21"><text:span text:style-name="T14"><text:tab/><text:tab/>Из образложења оспореног решења произлази да је </text:span><text:span text:style-name="T2">тужени орган након </text:span><text:span text:style-name="T14">у</text:span><text:span text:style-name="T2">вида у списе предмета МП-2010/0083, рег. ознаке 1204 и Регистар малих патената, утврдио да носиоци малог патента број МП-2010/0083, рег. ознаке 1204, Н. М., тужилац и Н. С., обоје из К. , који је признат 22.03.2011. године, нису уплатили таксу за одржавање права и доставили доказ о уплати исте за 5. годину заштите, као и да због прекорачења рока нису уплатили додатну таксу у додатном року од шест месеци, па је на основу члана 41. Закона о патентима, одлучио као у диспозитиву оспореног решења. </text:span></text:p>
      <text:p text:style-name="P14"/>
      <text:p text:style-name="P8"><text:span text:style-name="T11"><text:tab/><text:tab/></text:span><text:span text:style-name="T1">Чланом 40. Закона о патентима ( “Службени гласник РС” број 99/11) прописано је, </text:span><text:span text:style-name="T21">За одржавање права из пријаве и признатог права плаћају се прописане таксе (1). <text:s/>Таксе за одржавање права из пријаве и признатог права може да плати било које лице, у име и за рачун подносиоца пријаве или носиоца права (2).Таксе из става 1. овог члана плаћају се за трећу и сваку наредну годину, рачунајући од датума подношења пријаве (3). Таксе из става 1. овог члана за издвојену пријаву плаћају се за текућу и сваку наредну годину, рачунајући од датума подношења првобитне пријаве (4). Ако подносилац пријаве, односно носилац права не плати таксу из става 1. овог члана, такса се може платити у додатном року од шест месеци, под условом да се плати прописана додатна такса (5). Надлежном органу се морају доставити докази о уплатама наведених такси (6).</text:span></text:p>
      <text:p text:style-name="P8"><text:span text:style-name="T21"><text:line-break/><text:tab/><text:tab/></text:span><text:span text:style-name="T22">Чланом 41. Закона о патентима, прописано је, ако подносилац пријаве или носилац права пропусти да, у роковима из члана 40. овог закона, плати прописану таксу за одржавање права и да достави доказ о извршеној уплати, право престаје наредног дана од дана истека рока из члана 40. став 3. овог закона (1). У случају из става 1. овог члана надлежни орган доноси посебно решење о престанку права које је коначно и против њега се може покренути управни спор (2).</text:span></text:p>
      <text:p text:style-name="P27"/>
      <text:p text:style-name="P28"><text:span text:style-name="T20"><text:tab/><text:tab/></text:span><text:span text:style-name="T17">И</text:span><text:span text:style-name="T2">мајући у виду разлоге дате у образложењу оспореног решења, пропис на који се тужени позвао, као и стање у списима предмета, правилно је, по оцени суда, оспореним решењем тужиоцу престало право на мали патент, јер тужилац у роковима из члана 40. Закона о патентима, није платио таксу за одржавање права и доставио доказ о извршеној уплати, и поред упућеног позива за плаћање годишње таксе за одржавање права актом туженог органа од 25.09.2014. године, За своју одлуку тужени орган је </text:span><text:span text:style-name="T17">дао довољне и јасне разлоге </text:span><text:span text:style-name="T18">које </text:span><text:span text:style-name="T17">као правилне и на закону засноване прихвата суд.</text:span></text:p>
      <text:p text:style-name="P8"><text:tab/><text:tab/></text:p>
      <text:p text:style-name="P8"><text:soft-page-break/><text:span text:style-name="T2"><text:tab/><text:tab/></text:span><text:span text:style-name="T14">Суд је ценио наводе тужбе, </text:span><text:span text:style-name="T2">али је код чињенице да се њима не оспорава утврђено чињенично стање, нашао да исти нису од утицаја на законитост оспореног решења.</text:span></text:p>
      <text:p text:style-name="P22"/>
      <text:p text:style-name="P8"><text:span text:style-name="T3"><text:tab/><text:tab/></text:span><text:span text:style-name="T2">Како</text:span><text:span text:style-name="T3"> </text:span><text:span text:style-name="T2">оспореним решењем није повређен закон на штету тужиоца, </text:span><text:span text:style-name="T14"><text:s/>Управни суд је на основу члана 4</text:span><text:span text:style-name="T2">0</text:span><text:span text:style-name="T14">. став </text:span><text:span text:style-name="T2">2</text:span><text:span text:style-name="T14">. Закона о управним споровима, одлучио као у </text:span><text:span text:style-name="T9"><text:s/></text:span><text:span text:style-name="T14">диспозитив</text:span><text:span text:style-name="T2">у</text:span><text:span text:style-name="T14"> пресуде. </text:span></text:p>
      <text:p text:style-name="P6"/>
      <text:p text:style-name="P19"><text:s text:c="4"/><text:tab/><text:tab/><text:tab/><text:tab/><text:span text:style-name="T19">ПРЕСУЂЕНО У УПРАВНОМ СУДУ</text:span> </text:p>
      <text:p text:style-name="P7"><text:span text:style-name="T8"><text:tab/><text:tab/><text:tab/> <text:s text:c="10"/>дана </text:span><text:span text:style-name="T4">11.05.2018</text:span><text:span text:style-name="T13">.</text:span><text:span text:style-name="T8">године, <text:s/></text:span><text:span text:style-name="T13">I-</text:span><text:span text:style-name="T8">2</text:span><text:span text:style-name="T13"> <text:s/>У </text:span><text:span text:style-name="T4">9280/15</text:span><text:span text:style-name="T13"> </text:span></text:p>
      <text:p text:style-name="P3"/>
      <text:p text:style-name="P3">Записничар <text:tab/><text:tab/><text:tab/><text:tab/><text:tab/><text:tab/> Председник већа- судија</text:p>
      <text:p text:style-name="P20">Драгана Максимовић, <text:span text:style-name="T1">с.р.</text:span> <text:span text:style-name="T6"><text:tab/><text:tab/> <text:s text:c="18"/></text:span><text:span text:style-name="T11">Олга </text:span><text:span text:style-name="T15">Петровић, с.р.</text:span></text:p>
      <text:p text:style-name="P15"><text:line-break/></text:p>
      <text:p text:style-name="P16">За тачност отправка</text:p>
      <text:p text:style-name="P16">Управитељ писарнице</text:p>
      <text:p text:style-name="P16">Дејан Ђурић</text:p>
      <text:p text:style-name="P13"><text:span text:style-name="T4">МС</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2</text:span><text:span text:style-name="MT1"> <text:s/>У 9280/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8-11-20T12:58:46.70</dc:date>
    <meta:print-date>2018-06-04T08:50:39.90</meta:print-date>
    <meta:editing-cycles>308</meta:editing-cycles>
    <meta:editing-duration>P4DT1H43M9S</meta:editing-duration>
    <meta:generator>OpenOffice/4.1.1$Win32 OpenOffice.org_project/411m6$Build-9775</meta:generator>
    <dc:creator>Ivan Vulić</dc:creator>
    <meta:printed-by>Ružica Rašić</meta:printed-by>
    <meta:document-statistic meta:table-count="0" meta:image-count="1" meta:object-count="0" meta:page-count="3" meta:paragraph-count="35" meta:word-count="841" meta:character-count="5233"/>
  </office:meta>
</office:document-meta>
</file>