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end" style:justify-single-word="false" fo:text-indent="1.588cm" style:auto-text-indent="false"/>
      <style:text-properties fo:language="zxx" fo:country="none" fo:font-weight="bold" style:font-weight-asian="bold" style:font-weight-complex="bold" style:text-scale="97%"/>
    </style:style>
    <style:style style:name="P2" style:family="paragraph" style:parent-style-name="Header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sr" fo:country="YU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07cm" svg:y="0.085cm" svg:width="2.129cm" svg:height="3.022cm" draw:z-index="0"><draw:image xlink:href="Pictures/20000008000025BE000037D1656C127C.svm" xlink:type="simple" xlink:show="embed" xlink:actuate="onLoad"/></draw:frame>Република Србија</text:p>
      <text:p text:style-name="P4">УПРАВНИ СУД</text:p>
      <text:p text:style-name="P4">1 У. <text:span text:style-name="T1">1</text:span><text:span text:style-name="T1">6303</text:span>/1<text:span text:style-name="T1">7</text:span></text:p>
      <text:p text:style-name="P4"><text:span text:style-name="T1">09.05.2018.</text:span><text:span text:style-name="T3"> године</text:span></text:p>
      <text:p text:style-name="P4">Б е о г р а <text:span text:style-name="T1">д</text:span></text:p>
      <text:p text:style-name="P4"/>
      <text:p text:style-name="P3"/>
      <text:p text:style-name="P3"/>
      <text:p text:style-name="P3"/>
      <text:p text:style-name="P3"><text:span text:style-name="T3"><text:tab/><text:tab/>Управни суд, у већу састављеном од судија:</text:span><text:span text:style-name="T5"> </text:span><text:span text:style-name="T1">Јасминке Вукашиновић, </text:span><text:span text:style-name="T3">председника већа, </text:span><text:span text:style-name="T1">Весне Даниловић и Јелице Пајовић</text:span><text:span text:style-name="T3">, чланова већа, са суд</text:span><text:span text:style-name="T1">ским</text:span><text:span text:style-name="T3"> </text:span><text:span text:style-name="T1">саветником Снежаном Бјелановић,</text:span><text:span text:style-name="T3"> као записничарем, </text:span><text:span text:style-name="T1">одлучујући</text:span><text:span text:style-name="T3"> у управном спору по тужби тужи</text:span><text:span text:style-name="T1">оца </text:span><text:span text:style-name="T1">А.А.</text:span><text:span text:style-name="T1"> </text:span><text:span text:style-name="T1">и</text:span><text:span text:style-name="T1">з ..., ... чији је пуномоћник Весна Ђорић Перић из Новог Београда, Владимира Поповића 22, </text:span><text:span text:style-name="T3"><text:s/></text:span><text:span text:style-name="T1">поднетој </text:span><text:span text:style-name="T3">против </text:span><text:span text:style-name="T1">туженог Републичког фонда за пензијско и инвалидско осигурање, Дирекција Београд, због недоношења одлуке по жалби, у предмету усклађивања пензије, </text:span><text:span text:style-name="T3">у нејавној седници већа одржаној дана </text:span><text:span text:style-name="T1">09.05.2018.</text:span><text:span text:style-name="T3"> године, донео је</text:span></text:p>
      <text:p text:style-name="P3"/>
      <text:p text:style-name="P3"/>
      <text:p text:style-name="P5">Р Е Ш Е Њ Е</text:p>
      <text:p text:style-name="P4"/>
      <text:p text:style-name="P3"/>
      <text:p text:style-name="P3"><text:span text:style-name="T3"><text:tab/><text:tab/></text:span><text:span text:style-name="T6">I </text:span><text:span text:style-name="T5"><text:s text:c="5"/></text:span><text:span text:style-name="T3">Поступак</text:span><text:span text:style-name="T4"> СЕ ОБУСТАВЉА</text:span><text:span text:style-name="T3">.</text:span></text:p>
      <text:p text:style-name="P6"/>
      <text:p text:style-name="P3"><text:span text:style-name="T3"><text:tab/><text:tab/></text:span><text:span text:style-name="T6">II </text:span><text:span text:style-name="T2">ОБАВЕЗУЈЕ СЕ</text:span><text:span text:style-name="T1"> тужени Републички фонд за пензијско и инвалидско осигурање, Дирекција Београд, да тужиоцу А.А. </text:span><text:span text:style-name="T7">и</text:span><text:span text:style-name="T1">з ..., ..., надокнади трошкове управног спора у износу од 24.750,00 динара, у року од 15 дана од дана пријема решења. </text:span></text:p>
      <text:p text:style-name="P3"/>
      <text:p text:style-name="P3"/>
      <text:p text:style-name="P5">О б р а з л о ж е њ е</text:p>
      <text:p text:style-name="P5"/>
      <text:p text:style-name="P4"/>
      <text:p text:style-name="P3"><text:span text:style-name="T3"><text:tab/><text:tab/></text:span><text:span text:style-name="T1">Тужилац је дана 03.11.2017. године, преко пуномоћника, поднео Управном суду тужбу </text:span><text:span text:style-name="T1">због недоношења решења од стране туженог по његовој жалби изјављеној дана 19.06.2017. године, због недоношења решења од стране првостепеног органа по захтеву тужиоца од 27.03.2017. године о умањењу износа пензије почев од исплате пензије за месец новембар 2014. године. Како другостепени орган у законском року од 60 дана није донео решење по жалби тужиоца, то је тужилац, дана 26.10.2017. године, поднео другостепеном органу ургенцију да исти у року од 7 дана од дана пријема ургенције донесе одлуку по жалби. Како другостепени орган није поступио ни по накнадно достављеном захтеву, нити је у остављеном року донео решење по жалби тужиоца, то су се стекли законски услови за по</text:span><text:span text:style-name="T3">дношење</text:span><text:span text:style-name="T1"> тужбе због ћутања управе</text:span><text:span text:style-name="T1">, </text:span><text:span text:style-name="T3">у смислу члана 19. Закона о управним споровима</text:span><text:span text:style-name="T1">. Предлаже да <text:s/>суд </text:span><text:span text:style-name="T3">тужбу уважи и</text:span><text:span text:style-name="T1"> </text:span><text:span text:style-name="T1">наложи</text:span><text:span text:style-name="T1"> туженом да донесе решење по наведеној жалби тужиоца</text:span>. <text:span text:style-name="T1">Трошкове је тражио </text:span><text:soft-page-break/><text:span text:style-name="T1">за састав тужбе од стране пуномоћника из реда адвоката у износу од 16.500,00 динара, </text:span><text:span text:style-name="T1">као и износ судске таксе за тужбу и пресуду.</text:span></text:p>
      <text:p text:style-name="P3"/>
      <text:p text:style-name="P3"><text:tab/><text:tab/>У одговору на тужбу, тужени орган је известио Управни суд да је по жалби тужиоца од <text:span text:style-name="T1">19.06.2017</text:span>. године, донето решење <text:span text:style-name="T1">02/1 </text:span>број: <text:span text:style-name="T1">10096/14 од 27.07.2017. године</text:span> године, к<text:span text:style-name="T1">оје је достављено тужиоцу дана 26.01.2018. године, обзиром да уз захтев и жалбу није достављено пуномоћје Весне Ђорић Перић, адвоката из Новог Београда.</text:span></text:p>
      <text:p text:style-name="P3"/>
      <text:p text:style-name="P3"><text:span text:style-name="T1"><text:tab/><text:tab/> Решењем Управног суда</text:span><text:span text:style-name="T1"> 1 У. 1</text:span><text:span text:style-name="T1">6303</text:span><text:span text:style-name="T1">/1</text:span><text:span text:style-name="T1">7</text:span><text:span text:style-name="T1"> </text:span><text:span text:style-name="T1">од </text:span><text:span text:style-name="T1">06.03.2018</text:span><text:span text:style-name="T1">. године, наложено је пуномоћнику тужиоца да у року од 15 дана од дана достављања решења достави суду писану изјаву о томе да ли је тужилац задовољан накнадно донетим решењем туженог органа </text:span><text:span text:style-name="T1">02/1 </text:span><text:span text:style-name="T1">број: </text:span><text:span text:style-name="T1">10096/14 од 27.07.2017.</text:span><text:span text:style-name="T1"> године </text:span><text:span text:style-name="T1">или остаје при тужби и у ком обиму, односно да ли тужбу проширује на нови акт. Упозорен је да ће суд донети решење о обустављању поступка, уколико изјави да је донетим актом тужилац задовољан или ако не да изјаву у остављеном року. </text:span></text:p>
      <text:p text:style-name="P3"/>
      <text:p text:style-name="P3"><text:tab/><text:tab/>Поднеском примљеним у суду дана <text:span text:style-name="T1">20.04.2018</text:span>. године, пуномоћник тужиоца је изјавио да <text:span text:style-name="T1">је тужени донео решење <text:s/>02/1 </text:span>број: <text:span text:style-name="T1">10096/14 од 27.07.2017.</text:span> године <text:span text:style-name="T1">и да </text:span><text:span text:style-name="T1">одустаје од тужбе. П</text:span>редложио <text:span text:style-name="T1">је </text:span>да суд обавеже туженог да тужиоцу надокнади трошкове управног спора на име састава тужбе од стране пуномоћника из реда адвоката у износу од 16.500,00 динара, <text:span text:style-name="T1">као и износ од 8.250,00 динара за састав поднеска од 20.04.2018. године.</text:span></text:p>
      <text:p text:style-name="P3"/>
      <text:p text:style-name="P3"><text:tab/><text:tab/>Одредбом члана 32. <text:span text:style-name="T3">Закона о управним споровима („Службени гласник РС“, бр. 111/09), </text:span>прописано је да тужилац може одустати од тужбе све до доношења одлуке (став 1), у ком случају судија појединац или веће суда решењем обуставља поступак (став 2).</text:p>
      <text:p text:style-name="P3"/>
      <text:p text:style-name="P3"><text:tab/><text:tab/>Како је пуномоћник <text:span text:style-name="T1">тужи</text:span><text:span text:style-name="T1">оца</text:span><text:span text:style-name="T1"> изјавио</text:span> да <text:s/><text:span text:style-name="T1">тужи</text:span><text:span text:style-name="T1">лац</text:span><text:span text:style-name="T1"> одустаје од поднете тужбе,</text:span> то је суд одлучио као у ставу <text:span text:style-name="T5">I </text:span><text:span text:style-name="T1">диспозитива</text:span> решења, применом одредбе члана <text:span text:style-name="T1">32</text:span>. <text:span text:style-name="T1">став 2. </text:span>Закона о управним споровима.</text:p>
      <text:p text:style-name="P3"/>
      <text:p text:style-name="P3"><text:span text:style-name="T1"><text:tab/><text:tab/>Одлучујући о захтеву пуномоћника тужиоца за накнаду трошкова спора на основу члана 66. и 67. Закона о управним споровима и члана 153. и 154. Закона о парничном поступку (“Службени гласник РС”, бр. 72/11...</text:span>55/14<text:span text:style-name="T1">), који се сходно примењују на основу члана 74. Закона о управним споровима, Управни суд је нашао да је захтев <text:s/>основан, с обзиром да је тужилац у вези са покретањем спора имао трошкове за награду адвокату за састав тужбе у износу од 16.500,00 динара, и за састав поднеска од 20.04.2018. године у износу од 8.250,00 динара, које је суд определио сагласно тарифном броју 43. Тарифе о наградама и накнадама трошкова за рад адвоката (“Службени гласник РС”, број 121/12). <text:s/>Са изнетог, <text:s/>имајући у виду да је надлежни орган одлуку по жалби </text:span>поднетој <text:span text:style-name="T1">дана 19.06.2017. године</text:span>,<text:span text:style-name="T1"> донео пре покретања управног спора дана 27.07.2017. године, али је исто решење достављено тужиоцу дана 26.01.2018. године, Управни суд је одлучио као у ставу II диспозитива решења и досудио укупне трошкове спора у износу од 24.750,00 динара. Суд није признао </text:span><text:soft-page-break/><text:span text:style-name="T1">тужиоцу тражене трошкове поступка за таксу на тужбу и одлуку, јер се, сходно тарифном броју 28. и 29. Таксене тарифе Закона о судским таксама (“Службени гласник РС”, бр. 28/94...101/11), у споровима због ћутања управе ове таксе не наплаћују.</text:span></text:p>
      <text:p text:style-name="P3"/>
      <text:p text:style-name="P3"/>
      <text:p text:style-name="P5">РЕШЕНО У УПРАВНОМ СУДУ</text:p>
      <text:p text:style-name="P5">дана <text:span text:style-name="T1">09.05.2018.</text:span> године, <text:span text:style-name="T1">1 У. 1</text:span><text:span text:style-name="T1">6303</text:span><text:span text:style-name="T1">/1</text:span><text:span text:style-name="T1">7</text:span></text:p>
      <text:p text:style-name="P4"/>
      <text:p text:style-name="P4">Записничар <text:s text:c="78"/>Председник већа-судија <text:s/></text:p>
      <text:p text:style-name="P4">Бјелановић Снежана, <text:span text:style-name="T1">с.р.</text:span> <text:s text:c="49"/><text:span text:style-name="T1">Јасминка Вукашиновић, </text:span><text:span text:style-name="T1">с.р.</text:span></text:p>
      <text:p text:style-name="P4"/>
      <text:p text:style-name="P4"/>
      <text:p text:style-name="P7">За тачност отправка</text:p>
      <text:p text:style-name="P7">Управитељ писарнице</text:p>
      <text:p text:style-name="P9">Дејан Ђурић</text:p>
      <text:p text:style-name="P8"/>
      <text:p text:style-name="P10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end" style:justify-single-word="false" fo:text-indent="1.588cm" style:auto-text-indent="false"/>
      <style:text-properties fo:language="zxx" fo:country="none" fo:font-weight="bold" style:font-weight-asian="bold" style:font-weight-complex="bold" style:text-scale="97%"/>
    </style:style>
    <style:style style:name="MP2" style:family="paragraph" style:parent-style-name="Header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 У. <text:span text:style-name="MT1">1</text:span><text:span text:style-name="MT1">6303</text:span>/1<text:span text:style-name="MT1">7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8M5S</meta:editing-duration>
    <meta:editing-cycles>76</meta:editing-cycles>
    <meta:generator>OpenOffice/4.1.1$Win32 OpenOffice.org_project/411m6$Build-9775</meta:generator>
    <dc:date>2019-11-08T18:44:05.34</dc:date>
    <meta:print-date>2018-03-27T09:12:47.96</meta:print-date>
    <dc:creator>Sonja Vujčić</dc:creator>
    <meta:printed-by>Ivana Obradović</meta:printed-by>
    <meta:document-statistic meta:table-count="0" meta:image-count="1" meta:object-count="0" meta:page-count="3" meta:paragraph-count="27" meta:word-count="832" meta:character-count="5330"/>
    <meta:user-defined meta:name="Info 1"/>
    <meta:user-defined meta:name="Info 2"/>
    <meta:user-defined meta:name="Info 3"/>
    <meta:user-defined meta:name="Info 4"/>
  </office:meta>
</office:document-meta>
</file>