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2%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7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line-height="100%" style:page-number="auto"/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2%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T3" style:family="text">
      <style:text-properties style:font-name="Times New Roman" fo:language="en" fo:country="US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name-complex="Times New Roman" style:text-scale="106%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language="sr" fo:country="YU" style:font-name-complex="Times New Roman" style:text-scale="106%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style:font-name-complex="Times New Roman" style:text-scale="106%"/>
    </style:style>
    <style:style style:name="T20" style:family="text">
      <style:text-properties style:font-weight-complex="bold"/>
    </style:style>
    <style:style style:name="T21" style:family="text">
      <style:text-properties style:use-window-font-color="true" style:font-name="Times New Roman" fo:font-size="12pt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style:use-window-font-color="true" style:font-name="Times New Roman" fo:font-size="12pt" fo:language="zxx" fo:country="none" fo:background-color="transparent" style:font-name-asian="Times New Roman1" style:font-weight-asian="normal" style:font-name-complex="Times New Roman1" style:font-weight-complex="normal"/>
    </style:style>
    <style:style style:name="T2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style:font-name="Times New Roman" fo:font-size="12pt" fo:language="none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style:use-window-font-color="true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 style:text-scale="104%"/>
    </style:style>
    <style:style style:name="T28" style:family="text">
      <style:text-properties style:use-window-font-color="true" fo:font-size="12pt" fo:language="zxx" fo:country="none" fo:background-color="transparent" style:font-name-asian="Times New Roman1" style:font-size-asian="12pt" style:font-name-complex="Times New Roman1" style:font-size-complex="12pt" style:text-scale="104%"/>
    </style:style>
    <style:style style:name="T29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30" style:family="text">
      <style:text-properties style:use-window-font-color="true" fo:font-size="12pt" fo:language="en" fo:country="US" fo:background-color="transparent" style:font-name-asian="Times New Roman1" style:font-size-asian="12pt" style:font-name-complex="Times New Roman1" style:font-size-complex="12pt" style:text-scale="104%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anguage="zxx" fo:country="none" style:font-size-asian="12pt" style:font-name-complex="Times New Roman" style:font-size-complex="12pt"/>
    </style:style>
    <style:style style:name="T34" style:family="text">
      <style:text-properties fo:font-size="12pt" fo:language="zxx" fo:country="none" style:font-size-asian="12pt" style:font-size-complex="12pt"/>
    </style:style>
    <style:style style:name="T35" style:family="text">
      <style:text-properties fo:color="#000000" fo:font-size="12pt" style:text-underline-style="none" style:font-size-asian="12pt" style:font-size-complex="12pt"/>
    </style:style>
    <style:style style:name="T36" style:family="text">
      <style:text-properties fo:color="#000000" fo:font-size="12pt" fo:language="zxx" fo:country="none" style:text-underline-style="none" style:font-size-asian="12pt" style:font-size-complex="12pt"/>
    </style:style>
    <style:style style:name="T3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8">Р</text:span><text:span text:style-name="T20">епублика Србија</text:span></text:p>
      <text:p text:style-name="P7">УПРАВНИ СУД</text:p>
      <text:p text:style-name="P14"><text:span text:style-name="T9">17</text:span><text:span text:style-name="T7"> У 3360/18</text:span></text:p>
      <text:p text:style-name="P7"><text:span text:style-name="T5">01.06.2018.</text:span> године</text:p>
      <text:p text:style-name="P7">Б е о г р а д</text:p>
      <text:p text:style-name="P8"/>
      <text:p text:style-name="P9"><text:tab/><text:tab/><text:span text:style-name="T12">Управни суд, у већу састављеном од судија Душице Маринковић, председника већа, Биљане Шундерић и Ma</text:span><text:span text:style-name="T6">ријане Тафра Мирков</text:span><text:span text:style-name="T12">, чланова већа, са судским саветником </text:span><text:span text:style-name="T6">Тијом Бошковић</text:span><text:span text:style-name="T12">, као записничарем, у управном спору по тужби тужиоца </text:span><text:span text:style-name="T37">А.А.</text:span><text:span text:style-name="T6"> </text:span><text:span text:style-name="T37">и</text:span><text:span text:style-name="T6">з ..., ...,</text:span><text:span text:style-name="T26"> чији је пуномоћник </text:span><text:span text:style-name="T29">Дарко Аутишер</text:span><text:span text:style-name="T26">, адвокат из Панчеве, </text:span><text:span text:style-name="T29">Војводе Радомира Путника 17</text:span><text:span text:style-name="T26">, против туженог Републичког фонда за пензијско и инвалидско осигурање, Покрајинског фонда за пензијско и инвалидско осигурање, Дирекције Покрајинског фонда Нови Сад, Житни трг 3, због ћутања управе, у </text:span><text:span text:style-name="T29">предмету пензије</text:span><text:span text:style-name="T26">, у </text:span><text:span text:style-name="T12">нејавној седници већа, одржаној дана 01.06.2018. године, донео је </text:span></text:p>
      <text:p text:style-name="P11"/>
      <text:p text:style-name="P10">Р Е Ш Е Њ Е </text:p>
      <text:p text:style-name="P12"/>
      <text:p text:style-name="P9"><text:span text:style-name="T12"><text:tab/><text:tab/> </text:span><text:span text:style-name="T10">I</text:span><text:span text:style-name="T11"> </text:span><text:span text:style-name="T12">Поступак </text:span>СЕ ОБУСТАВЉА<text:span text:style-name="T12">. </text:span></text:p>
      <text:p text:style-name="P11"/>
      <text:p text:style-name="P3"><text:span text:style-name="T3"><text:tab/><text:tab/></text:span><text:span text:style-name="Default_20_Paragraph_20_Font"><text:span text:style-name="T21">II </text:span></text:span><text:span text:style-name="Default_20_Paragraph_20_Font"><text:span text:style-name="T23">ОБАВЕЗУЈЕ</text:span></text:span><text:span text:style-name="Default_20_Paragraph_20_Font"><text:span text:style-name="T21"> СЕ </text:span></text:span><text:span text:style-name="Default_20_Paragraph_20_Font"><text:span text:style-name="T22">тужени Републички фонд за пензијско и инвалидско осигурање, Покрајински фонд за пензијско и инвалидско осигурање, Дирекција Покрајинског фонда Нови Сад, да тужиоцу </text:span></text:span><text:span text:style-name="Default_20_Paragraph_20_Font"><text:span text:style-name="T25">А.А.</text:span></text:span><text:span text:style-name="Default_20_Paragraph_20_Font"><text:span text:style-name="T24"> </text:span></text:span><text:span text:style-name="Default_20_Paragraph_20_Font"><text:span text:style-name="T25">и</text:span></text:span><text:span text:style-name="Default_20_Paragraph_20_Font"><text:span text:style-name="T24">з ...</text:span></text:span><text:span text:style-name="Default_20_Paragraph_20_Font"><text:span text:style-name="T22">, ...</text:span></text:span><text:span text:style-name="Default_20_Paragraph_20_Font"><text:span text:style-name="T24">,</text:span></text:span><text:span text:style-name="Default_20_Paragraph_20_Font"><text:span text:style-name="T22"> <text:s/>надокнади трошкове управног спора у износу од </text:span></text:span><text:span text:style-name="Default_20_Paragraph_20_Font"><text:span text:style-name="T24">24.750,00</text:span></text:span><text:span text:style-name="Default_20_Paragraph_20_Font"><text:span text:style-name="T22"> динара, у року од 15 дана од дана пријема пресуде.</text:span></text:span></text:p>
      <text:p text:style-name="P3"><text:span text:style-name="Default_20_Paragraph_20_Font"><text:span text:style-name="T22"/></text:span></text:p>
      <text:p text:style-name="P3"><text:span text:style-name="Default_20_Paragraph_20_Font"><text:span text:style-name="T22"/></text:span></text:p>
      <text:p text:style-name="P10">О б р а з л о ж е њ е</text:p>
      <text:p text:style-name="P12"/>
      <text:p text:style-name="P12"/>
      <text:p text:style-name="P11"><text:tab/><text:tab/>Тужилац је дана <text:span text:style-name="T5">23.02.2018</text:span>. године поднео тужбу Управном суду због ћутање због управе у којој је навеo да је дана <text:span text:style-name="T5">20.11.2017</text:span>. године <text:span text:style-name="T5">поднео</text:span> жалбу <text:span text:style-name="T5">против решења првостепеног органа број 38-181</text:span><text:span text:style-name="T5">/39-68543</text:span><text:span text:style-name="T5"> од </text:span><text:span text:style-name="T5">31</text:span><text:span text:style-name="T5">.</text:span><text:span text:style-name="T5">10</text:span><text:span text:style-name="T5">.2017. године.</text:span> Како тужени орган није донео одлуку по жалби ни у даљем року од 7 дана по накнадном захтеву тужиоца, који је туженом достављен дана <text:span text:style-name="T5">12.02.2018</text:span>. године, то тужилац предлаже да се сагласно одредби чл. 44. Закона о управним споровима тужба уважи и наложи туженом да донесе решење по жалби тужиоца од <text:span text:style-name="T5">20.11.2017</text:span>. године и обавеже тужени орган да тужиоцу надокнади трошкове управног спора за састав тужбе у износу од 16.500,00 динара. Уз поднету тужбу тужилац је поднео као доказ за наведене тврдње жалбу изјављену дана <text:span text:style-name="T5">20.11.2017</text:span>. године и накнадни захтев за доношење решења по жалби од <text:span text:style-name="T5">09.02.2018</text:span>. године, упућен <text:span text:style-name="T5">путем поште дана</text:span> <text:span text:style-name="T5">12</text:span><text:span text:style-name="T5">.12.2017</text:span>. године, Дирекцији Покрајинског фонда за пензијско и инвалидско осигурање.</text:p>
      <text:p text:style-name="P11"/>
      <text:p text:style-name="P11"><text:tab/><text:tab/>У одговору на тужбу од <text:span text:style-name="T5">04.04.2018.</text:span> године, тужени је обавестио суд да је <text:soft-page-break/>одлучио по жалби тужиоца <text:span text:style-name="T5">решењем</text:span> број: 30-02/181.<text:span text:style-name="T5">39</text:span>-<text:span text:style-name="T5">68543</text:span> од <text:span text:style-name="T5">07.02.2018</text:span>. године.</text:p>
      <text:p text:style-name="P11"/>
      <text:p text:style-name="P11"><text:tab/><text:tab/>Поступајући по налогу из решења суда <text:span text:style-name="T31">17 У </text:span><text:span text:style-name="T33">3360/18</text:span><text:span text:style-name="T31"> од </text:span><text:span text:style-name="T33">24.04.2018</text:span><text:span text:style-name="T31">. године</text:span><text:span text:style-name="T32">, пуномоћник </text:span><text:span text:style-name="T34">тужиоца</text:span><text:span text:style-name="T32"> је у поднеску од </text:span><text:span text:style-name="T34">14.05.2018</text:span><text:span text:style-name="T34">. године,</text:span><text:span text:style-name="T32"> навео да је задовољан накнадно донетим </text:span><text:span text:style-name="T34">решењем</text:span><text:span text:style-name="T32"> туженог органа број: 30-02/181.</text:span><text:span text:style-name="T34">39</text:span><text:span text:style-name="T32">-</text:span><text:span text:style-name="T34">68543</text:span><text:span text:style-name="T32"> од </text:span><text:span text:style-name="T34">07.02.2018</text:span><text:span text:style-name="T32">. године. </text:span><text:span text:style-name="T34">Предлаже да суд обустави поступак, а туженог обавеже да тужиоцу </text:span><text:span text:style-name="T35">надокнади трошкове управног спора за састав тужбе у износу од 16.500,00 динара </text:span><text:span text:style-name="T36">и састав необразложеног поднеска у износу од 8.250,00 динара.</text:span></text:p>
      <text:p text:style-name="P11"/>
      <text:p text:style-name="P11"><text:span text:style-name="T27"><text:tab/><text:tab/>Имајући у виду напред наведену изјаву пуномоћника </text:span><text:span text:style-name="T28">тужиоца</text:span><text:span text:style-name="T27"> од </text:span><text:span text:style-name="T28">14.05.2018</text:span><text:span text:style-name="T27">. године, суд је донео одлуку као у ставу </text:span><text:span text:style-name="T30">I </text:span><text:span text:style-name="T27">диспозитива решења, на основу одредбе члана 29. став 3. Закона о управним споровима (“Службени гласник РС”, број 111/09). </text:span></text:p>
      <text:p text:style-name="P6"/>
      <text:p text:style-name="P3"><text:span text:style-name="T4"><text:tab/><text:tab/></text:span><text:span text:style-name="Default_20_Paragraph_20_Font"><text:span text:style-name="T13">Иако је поступак обустављен, суд је нашао да је основан захтев тужи</text:span></text:span><text:span text:style-name="Default_20_Paragraph_20_Font"><text:span text:style-name="T18">оца</text:span></text:span><text:span text:style-name="Default_20_Paragraph_20_Font"><text:span text:style-name="T13"> за накнаду трошкова спора, будући да је тужени неблаговременим поступањем по жалби </text:span></text:span><text:span text:style-name="Default_20_Paragraph_20_Font"><text:span text:style-name="T18">тужиоца</text:span></text:span><text:span text:style-name="Default_20_Paragraph_20_Font"><text:span text:style-name="T13"> проузроковао покретање овог спора, са којих разлога је обавезан да </text:span></text:span><text:span text:style-name="Default_20_Paragraph_20_Font"><text:span text:style-name="T18">тужиоцу</text:span></text:span><text:span text:style-name="Default_20_Paragraph_20_Font"><text:span text:style-name="T13"> надокнади трошкове који су у вези са тим настали. Стога је суд применом одредаба чл. 66. и 67. Закона о управним споровима и чл. 154. и 163. став 2. Закона о парничном поступку (“Сл. гласник РС” бр. 72/11, 55/14), чије се одредбе сходно примењују на основу одредбе члана 74. Закона о управним споровима одлучио као у ставу </text:span></text:span><text:span text:style-name="Default_20_Paragraph_20_Font"><text:span text:style-name="T15">II </text:span></text:span><text:span text:style-name="Default_20_Paragraph_20_Font"><text:span text:style-name="T13">диспозитива решења, па је </text:span></text:span><text:span text:style-name="Default_20_Paragraph_20_Font"><text:span text:style-name="T18">тужиоцу </text:span></text:span><text:span text:style-name="Default_20_Paragraph_20_Font"><text:span text:style-name="T13">признао трошкове на име састава тужбе у износу 16.500,00 динара и за састав поднеска од </text:span></text:span><text:span text:style-name="Default_20_Paragraph_20_Font"><text:span text:style-name="T18">14.05.2018</text:span></text:span><text:span text:style-name="Default_20_Paragraph_20_Font"><text:span text:style-name="T18">.</text:span></text:span><text:span text:style-name="Default_20_Paragraph_20_Font"><text:span text:style-name="T13"> године у износу од 8.250,00 динара, </text:span></text:span><text:span text:style-name="Default_20_Paragraph_20_Font"><text:span text:style-name="T14">сагласно</text:span></text:span><text:span text:style-name="Default_20_Paragraph_20_Font"><text:span text:style-name="T16"> </text:span></text:span><text:span text:style-name="Default_20_Paragraph_20_Font"><text:span text:style-name="T14">Тарифном</text:span></text:span><text:span text:style-name="Default_20_Paragraph_20_Font"><text:span text:style-name="T16"> број</text:span></text:span><text:span text:style-name="Default_20_Paragraph_20_Font"><text:span text:style-name="T14">у</text:span></text:span><text:span text:style-name="Default_20_Paragraph_20_Font"><text:span text:style-name="T16"> 43. Тарифе о наградама и накнадама трошкова за рад адвоката </text:span></text:span><text:span text:style-name="Default_20_Paragraph_20_Font"><text:span text:style-name="T14">(</text:span></text:span><text:span text:style-name="Default_20_Paragraph_20_Font"><text:span text:style-name="T16">,,Службени гласник РС“</text:span></text:span><text:span text:style-name="Default_20_Paragraph_20_Font"><text:span text:style-name="T14">, број </text:span></text:span><text:span text:style-name="Default_20_Paragraph_20_Font"><text:span text:style-name="T16"><text:s/>121/12</text:span></text:span><text:span text:style-name="Default_20_Paragraph_20_Font"><text:span text:style-name="T17">).</text:span></text:span></text:p>
      <text:p text:style-name="P11"/>
      <text:p text:style-name="P10">РЕШЕНО У УПРАВНОМ СУДУ </text:p>
      <text:p text:style-name="P10">Дана 01<text:span text:style-name="T5">.06.2018.</text:span> године, <text:span text:style-name="T9">17</text:span><text:span text:style-name="T19"> У 3360/18</text:span></text:p>
      <text:p text:style-name="P10"/>
      <text:p text:style-name="P9">Записничар <text:s text:c="79"/>Председник већа-судија</text:p>
      <text:p text:style-name="P9"><text:span text:style-name="T5">Тија Бошковић,</text:span><text:span text:style-name="T5">с.р.</text:span> <text:s text:c="65"/>Душица Маринковић,<text:span text:style-name="T5">с.р.</text:span> </text:p>
      <text:p text:style-name="P5"/>
      <text:p text:style-name="P5"/>
      <text:p text:style-name="P5"/>
      <text:p text:style-name="P4">За тачност отправка</text:p>
      <text:p text:style-name="P4">Управитељ писарнице</text:p>
      <text:p text:style-name="P13">Дејан Ђурић</text:p>
      <text:p text:style-name="P13"/>
      <text:p text:style-name="P5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M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2"/><text:span text:style-name="MT1">17</text:span><text:span text:style-name="MT2"> У 3360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2M21S</meta:editing-duration>
    <meta:editing-cycles>80</meta:editing-cycles>
    <meta:generator>OpenOffice/4.1.1$Win32 OpenOffice.org_project/411m6$Build-9775</meta:generator>
    <dc:date>2019-11-04T17:30:57.56</dc:date>
    <meta:printed-by>Ljubica Lukić</meta:printed-by>
    <meta:print-date>2018-06-07T10:58:49.58</meta:print-date>
    <dc:creator>Sonja Vujčić</dc:creator>
    <meta:document-statistic meta:table-count="0" meta:image-count="1" meta:object-count="0" meta:page-count="2" meta:paragraph-count="25" meta:word-count="610" meta:character-count="4153"/>
    <meta:user-defined meta:name="Info 1"/>
    <meta:user-defined meta:name="Info 2"/>
    <meta:user-defined meta:name="Info 3"/>
    <meta:user-defined meta:name="Info 4"/>
  </office:meta>
</office:document-meta>
</file>