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style:font-name="Times New Roman" fo:language="sr" fo:country="YU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446cm"/>
        </style:tab-stops>
      </style:paragraph-properties>
      <style:text-properties style:font-name="Times New Roman" fo:language="sr" fo:country="YU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sr" fo:country="YU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Times New Roman" fo:language="sr" fo:country="YU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language="sr" fo:country="YU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105%"/>
    </style:style>
    <style:style style:name="P27" style:family="paragraph" style:parent-style-name="Standard" style:master-page-name="First_20_Page">
      <style:paragraph-properties fo:line-height="100%"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size-complex="12pt" style:font-weight-complex="bold"/>
    </style:style>
    <style:style style:name="T5" style:family="text">
      <style:text-properties fo:language="zxx" fo:country="none" fo:font-weight="bold" style:font-weight-asian="bold" style:font-size-complex="12pt" style:font-weight-complex="bold" style:text-scale="106%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size-complex="12pt" style:font-weight-complex="bold" style:text-scale="106%"/>
    </style:style>
    <style:style style:name="T9" style:family="text">
      <style:text-properties fo:language="sh" fo:country="YU" style:font-size-complex="12pt"/>
    </style:style>
    <style:style style:name="T10" style:family="text">
      <style:text-properties fo:color="#000000" fo:language="zxx" fo:country="none" fo:font-weight="normal" style:font-weight-asian="normal" style:font-weight-complex="normal"/>
    </style:style>
    <style:style style:name="T11" style:family="text">
      <style:text-properties fo:color="#000000" fo:language="zxx" fo:country="none" fo:font-weight="bold" style:font-weight-asian="bold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fo:language="sr" fo:country="YU" style:font-size-asian="12pt" style:font-size-complex="12pt"/>
    </style:style>
    <style:style style:name="T18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sr" fo:country="YU" style:text-underline-style="none" style:font-size-asian="12pt" style:font-size-complex="12pt"/>
    </style:style>
    <style:style style:name="T20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zxx" fo:country="none" style:text-underline-style="none" style:font-size-asian="12pt" style:font-size-complex="12pt"/>
    </style:style>
    <style:style style:name="T23" style:family="text">
      <style:text-properties fo:font-size="12pt" fo:language="zxx" fo:country="none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2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5" style:family="text">
      <style:text-properties fo:font-size="12pt" fo:language="zxx" fo:country="none" style:font-size-asian="12pt" style:font-size-complex="12pt"/>
    </style:style>
    <style:style style:name="T26" style:family="text">
      <style:text-properties fo:font-size="12pt" style:text-underline-style="none" style:font-size-asian="12pt" style:font-size-complex="12pt"/>
    </style:style>
    <style:style style:name="T2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29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letter-spacing="-0.007cm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33" style:family="text">
      <style:text-properties fo:font-size="12pt" fo:letter-spacing="-0.007cm" fo:language="en" fo:country="US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34" style:family="text">
      <style:text-properties fo:font-size="12pt" fo:letter-spacing="-0.007cm" fo:language="zxx" fo:country="none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2pt" fo:font-weight="normal" style:font-size-asian="12pt" style:font-weight-asian="normal" style:font-weight-complex="normal"/>
    </style:style>
    <style:style style:name="T37" style:family="text">
      <style:text-properties style:font-name="Times New Roman" fo:font-size="12pt" fo:font-weight="normal" style:font-size-asian="12pt" style:font-weight-asian="normal" style:font-weight-complex="normal" style:text-scale="106%"/>
    </style:style>
    <style:style style:name="T38" style:family="text">
      <style:text-properties style:font-name="Times New Roman" fo:font-size="12pt" fo:language="sr" fo:country="YU" fo:font-weight="normal" style:font-size-asian="12pt" style:font-weight-asian="normal" style:font-weight-complex="normal"/>
    </style:style>
    <style:style style:name="T39" style:family="text">
      <style:text-properties style:font-name="Times New Roman" fo:font-size="12pt" fo:language="sr" fo:country="YU" fo:font-weight="normal" style:font-size-asian="12pt" style:font-weight-asian="normal" style:font-weight-complex="normal" style:text-scale="106%"/>
    </style:style>
    <style:style style:name="T40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weight="normal" style:letter-kerning="false" style:font-weight-asian="normal" style:font-weight-complex="normal"/>
    </style:style>
    <style:style style:name="T43" style:family="text">
      <style:text-properties style:font-name="Times New Roman" fo:language="sr" fo:country="YU" fo:font-weight="normal" style:font-weight-asian="normal" style:font-weight-complex="normal" style:text-scale="106%"/>
    </style:style>
    <style:style style:name="T44" style:family="text">
      <style:text-properties style:font-name="Times New Roman" fo:language="zxx" fo:country="none" fo:font-weight="normal" style:font-weight-asian="normal" style:font-weight-complex="normal"/>
    </style:style>
    <style:style style:name="T45" style:family="text">
      <style:text-properties style:font-name="Times New Roman"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<text:span text:style-name="T3">УПРАВНИ</text:span><text:span text:style-name="T7"> СУД </text:span></text:p>
      <text:p text:style-name="P1"><text:span text:style-name="T1">25</text:span> У 17682/16</text:p>
      <text:p text:style-name="P8"><text:span text:style-name="T6">18.05.2018</text:span><text:span text:style-name="T9">. године</text:span></text:p>
      <text:p text:style-name="P9">Б Е О Г Р А Д</text:p>
      <text:p text:style-name="P9"/>
      <text:p text:style-name="P9"/>
      <text:p text:style-name="P4">У ИМЕ НАРОДА</text:p>
      <text:p text:style-name="P4"/>
      <text:p text:style-name="P15"><text:span text:style-name="T35"><text:tab/><text:tab/></text:span><text:span text:style-name="T43">Управни суд, у већу састављеном од судија: Душице Маринковић</text:span><text:span text:style-name="T37">,</text:span><text:span text:style-name="T39"> председника већа, Маријане Тафра Мирков и Биљане Шундерић</text:span><text:span text:style-name="T41">, чланова већа, са судским саветником </text:span><text:span text:style-name="T44">Тијом Бошковић</text:span><text:span text:style-name="T41">, као </text:span><text:span text:style-name="Default_20_Paragraph_20_Font"><text:span text:style-name="T42">записничарем</text:span></text:span><text:span text:style-name="T41">, одлучујући у управном спору по тужби тужи</text:span><text:span text:style-name="T44">ље </text:span><text:span text:style-name="T45">А.А.</text:span><text:span text:style-name="T44"> из ...</text:span><text:span text:style-name="T41">, ул. ...</text:span><text:span text:style-name="T44">,</text:span><text:span text:style-name="T41"> <text:s/>ко</text:span><text:span text:style-name="T44">ју</text:span><text:span text:style-name="T41"> заступа Светислав Поштић, адвокат из Панчева, </text:span><text:span text:style-name="T44">ул. </text:span><text:span text:style-name="T41">Мите Топаловића 6, </text:span><text:span text:style-name="T36">против </text:span><text:span text:style-name="T38">туженог </text:span><text:span text:style-name="T36">Републичког фонда за пензијско и инвалидско осигурање, Покрајинског фонда за пензијско и инвалидско осигурање, Дирекције покрајинског фонда, Нови Сад, Житни трг 3</text:span><text:span text:style-name="T38">,</text:span><text:span text:style-name="T36"> у </text:span><text:span text:style-name="T38">предмету </text:span><text:span text:style-name="T36">усклађивања пензије, због ћутања управе, у нејавној седници већа, одржаној дана </text:span><text:span text:style-name="T40">18.05.2018.</text:span><text:span text:style-name="T36"> године, донео је </text:span></text:p>
      <text:p text:style-name="P13"/>
      <text:p text:style-name="P13"/>
      <text:p text:style-name="P10">П Р Е С У Д У </text:p>
      <text:p text:style-name="P10"/>
      <text:p text:style-name="P14"/>
      <text:p text:style-name="P12"><text:tab/><text:tab/><text:span text:style-name="T15">I</text:span><text:span text:style-name="T14"> <text:s text:c="2"/></text:span><text:span text:style-name="T12">Тужба</text:span><text:span text:style-name="T13"> СЕ </text:span><text:span text:style-name="T11">ОДБИЈА</text:span><text:span text:style-name="T10">.</text:span></text:p>
      <text:p text:style-name="P17"/>
      <text:p text:style-name="P17"><text:tab/><text:tab/><text:span text:style-name="T29">II </text:span><text:span text:style-name="T30">О</text:span><text:span text:style-name="T18">ДБИЈА</text:span><text:span text:style-name="T30"> </text:span><text:span text:style-name="T18">СЕ </text:span><text:span text:style-name="T17">захтев</text:span><text:span text:style-name="T30"> </text:span><text:span text:style-name="T31">туж</text:span><text:span text:style-name="T17">и</text:span><text:span text:style-name="T25">ље</text:span><text:span text:style-name="T31"> </text:span><text:span text:style-name="T17">за накнаду трошкова управног спора.</text:span></text:p>
      <text:p text:style-name="P19"/>
      <text:p text:style-name="P19"/>
      <text:p text:style-name="P10">О б р а з л о ж е њ е</text:p>
      <text:p text:style-name="P18"/>
      <text:p text:style-name="P25"><text:tab/><text:tab/><text:span text:style-name="T20">У тужби поднетој Управном суду дана </text:span><text:span text:style-name="T20">08.12.2016</text:span><text:span text:style-name="T20">. године због ћутања управе, тужи</text:span><text:span text:style-name="T20">ља</text:span><text:span text:style-name="T20"> је наве</text:span><text:span text:style-name="T20">ла</text:span><text:span text:style-name="T20"> да је дана </text:span><text:span text:style-name="T20">13.09.2016</text:span><text:span text:style-name="T20">. године подне</text:span><text:span text:style-name="T20">ла</text:span><text:span text:style-name="T20"> жалбу туженом органу </text:span><text:span text:style-name="T20">против решења </text:span><text:span text:style-name="T20">Републичког фонда за пензијско и инвалидско осигурање –</text:span><text:span text:style-name="T20"> Филијале Панчево бр. 38-182/10-67543 од 05.09.2016. године</text:span><text:span text:style-name="T20">. Како о жалби није одлучено у законском року, као ни у даљем року од 7 дана по накнадном захтеву тужи</text:span><text:span text:style-name="T20">ље</text:span><text:span text:style-name="T20">, поднетом туженом дана</text:span><text:span text:style-name="T21"> </text:span><text:span text:style-name="T20">23.11.2016</text:span><text:span text:style-name="T20">. године, то тужи</text:span><text:span text:style-name="T20">ља</text:span><text:span text:style-name="T20"> сматра да су се стекли услови за покретање управног спора због ћутања управе. Предлаже да суд тужбу уважи и наложи туженом да донесе решење по жалби тужи</text:span><text:span text:style-name="T20">ље</text:span><text:span text:style-name="T20"> од </text:span><text:span text:style-name="T20">13.09.2016</text:span><text:span text:style-name="T20">. године и да обавеже туженог да тужи</text:span><text:span text:style-name="T20">љи</text:span><text:span text:style-name="T20"> надокнади трошкове управног спора на име награде адвокату за састав тужбе у износу од 16.500,00 динара. </text:span></text:p>
      <text:p text:style-name="P24"><text:tab/><text:tab/><text:span text:style-name="T26">У одговору на тужбу од </text:span><text:span text:style-name="T22">01.08.2017</text:span><text:span text:style-name="T26">. године, тужени је навео да је по предметној жалби тужи</text:span><text:span text:style-name="T22">ље</text:span><text:span text:style-name="T26"> одлуч</text:span><text:span text:style-name="T22">ио</text:span><text:span text:style-name="T26"> решењ</text:span><text:span text:style-name="T22">ем</text:span><text:span text:style-name="T26"> број: 30-02/</text:span><text:span text:style-name="T22">182.10</text:span><text:span text:style-name="T26">-</text:span><text:span text:style-name="T22">67543</text:span><text:span text:style-name="T26"> од </text:span><text:span text:style-name="T22">2</text:span><text:span text:style-name="T26">9.</text:span><text:span text:style-name="T22">11</text:span><text:span text:style-name="T26">.201</text:span><text:span text:style-name="T22">6</text:span><text:span text:style-name="T26">. године, које је достављено уз одговор на тужбу</text:span><text:span text:style-name="T22">.</text:span></text:p>
      <text:p text:style-name="P24"><text:soft-page-break/><text:span text:style-name="T22"><text:tab/><text:tab/>Решење </text:span><text:span text:style-name="T19">туженог </text:span><text:span text:style-name="T26">Републичког фонда за пензијско и инвалидско осигурање, Покрајинског фонда за пензијско и инвалидско осигурање, Дирекције покрајинског фонда, Нови Сад, број: 30-02/</text:span><text:span text:style-name="T22">182.10</text:span><text:span text:style-name="T26">-</text:span><text:span text:style-name="T22">67543</text:span><text:span text:style-name="T26"> од </text:span><text:span text:style-name="T22">2</text:span><text:span text:style-name="T26">9.</text:span><text:span text:style-name="T22">11</text:span><text:span text:style-name="T26">.201</text:span><text:span text:style-name="T22">6</text:span><text:span text:style-name="T26">. године, </text:span><text:span text:style-name="T22">достављено је тужиљи дана 13.12.2016. године, што произлази из повратнице у списима предмета <text:s/>овог суда 18 У 2046/17.</text:span></text:p>
      <text:p text:style-name="P24"><text:span text:style-name="T22"><text:tab/><text:tab/>Из списа предмета овог суда 22 У 499/17 произлази да је тужиља дана 11.01.2017. године поднела Управном суду тужбу против решења </text:span><text:span text:style-name="T19">туженог </text:span><text:span text:style-name="T26">Републичког фонда за пензијско и инвалидско осигурање, Покрајинског фонда за пензијско и инвалидско осигурање, Дирекције покрајинског фонда, Нови Сад, број: 30-02/</text:span><text:span text:style-name="T22">182.10</text:span><text:span text:style-name="T26">-</text:span><text:span text:style-name="T22">67543</text:span><text:span text:style-name="T26"> од </text:span><text:span text:style-name="T22">2</text:span><text:span text:style-name="T26">9.</text:span><text:span text:style-name="T22">11</text:span><text:span text:style-name="T26">.201</text:span><text:span text:style-name="T22">6</text:span><text:span text:style-name="T26">. године, </text:span><text:span text:style-name="T22">о којој тужби је Управни суд одлучио пресудом 22 У 499/17 од 01.11.2017. године</text:span><text:span text:style-name="T28">.</text:span><text:tab/><text:tab/></text:p>
      <text:p text:style-name="P24"><text:tab/><text:tab/>Код оваквог стања ствари, оцењујући основаност поднете тужбе у управном спору због ћутања управе у смислу одредбе члана 19. став 1. Закона о управним споровима (“Службени гласник РС” број 111/09), Управни суд је нашао да <text:s/>тужба поднета због ћутања управе није основана, с обзиром да из утврђених чињеница, несумњиво произлази да је о предметној жалби тужи<text:span text:style-name="T1">ље</text:span><text:span text:style-name="T27"> </text:span>тужени орган одлучио <text:span text:style-name="T26">решењем </text:span><text:span text:style-name="T28">број: 30-02/</text:span><text:span text:style-name="T23">182.10</text:span><text:span text:style-name="T28">-</text:span><text:span text:style-name="T23">67543</text:span><text:span text:style-name="T28"> од </text:span><text:span text:style-name="T23">2</text:span><text:span text:style-name="T28">9.</text:span><text:span text:style-name="T23">11</text:span><text:span text:style-name="T28">.201</text:span><text:span text:style-name="T23">6</text:span><text:span text:style-name="T28">. године</text:span>, <text:span text:style-name="T1">које је тужиљи достављено после подношења тужбе у овом управном спору, </text:span>као и да је тужи<text:span text:style-name="T1">ља</text:span> против тог решења подне<text:span text:style-name="T1">ла</text:span> посебну тужбу Управном суду дана <text:span text:style-name="T1">11.01.2017. године</text:span><text:span text:style-name="T28">.</text:span></text:p>
      <text:p text:style-name="P24"><text:tab/><text:tab/>Суд је у овом спору решавао без одржавања усмене расправе, у смислу члана 33. став 2. Закона о управним споровима, налазећи да је предмет спора такав да очигледно не изискује непосредно саслушање странака и посебно утврђивање чињеничног стања. </text:p>
      <text:p text:style-name="P24"><text:tab/><text:tab/>Са изнетих разлога, <text:s/>Управни суд је, на основу члана 40. став 2. Закона о управним споровима, одлучио као у ставу I диспозитива ове пресуде. </text:p>
      <text:p text:style-name="P24"><text:tab/><text:tab/><text:span text:style-name="T32">Одлучујући о захтеву тужи</text:span><text:span text:style-name="T34">ље</text:span><text:span text:style-name="T32"> за накнаду трошкова спора, Управни суд је, </text:span><text:span text:style-name="T34">с обзиром на </text:span><text:span text:style-name="T32">успех странака у спору, оценио да је захтев неоснован, те је применом одредаба чл. 150. и 153. Закона о парничном поступку (“Службени гласник РС”, бр. 72/11...55/14), које се сходно примењују на основу члана 74. Закона о управним споровима, одлучио као у ставу </text:span><text:span text:style-name="T33">II </text:span><text:span text:style-name="T32">диспозитива ове пресуде.</text:span></text:p>
      <text:p text:style-name="P24"/>
      <text:p text:style-name="P23"><text:tab/><text:tab/></text:p>
      <text:p text:style-name="P14"><text:span text:style-name="T2">П</text:span><text:span text:style-name="T16">РЕСУЂЕНО У УПРАВНОМ СУДУ<text:line-break/>Дана </text:span><text:span text:style-name="T2">18.05.2018</text:span><text:span text:style-name="T2">. </text:span><text:span text:style-name="T16">године, </text:span><text:span text:style-name="T2">25 У 17682/16</text:span></text:p>
      <text:p text:style-name="P3"/>
      <text:p text:style-name="P11">Записничар <text:tab/><text:tab/><text:tab/><text:tab/><text:tab/> <text:s text:c="16"/><text:span text:style-name="T1"><text:s text:c="3"/></text:span><text:s text:c="13"/>Председник већа <text:span text:style-name="T1">-</text:span> судија</text:p>
      <text:p text:style-name="P7"><text:span text:style-name="T24">Тија Бошковић, </text:span><text:span text:style-name="T24">с.р.</text:span><text:span text:style-name="T4"><text:tab/><text:tab/> <text:s text:c="40"/></text:span><text:span text:style-name="T8">Душиц</text:span><text:span text:style-name="T5">а</text:span><text:span text:style-name="T8"> Маринковић,</text:span><text:span text:style-name="T5"> с.р.</text:span></text:p>
      <text:p text:style-name="P5"/>
      <text:p text:style-name="P20">За тачност отправка</text:p>
      <text:p text:style-name="P20">Управитељ писарнице</text:p>
      <text:p text:style-name="P16">Дејан Ђурић</text:p>
      <text:p text:style-name="P21"/>
      <text:p text:style-name="P26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5 У 17682/16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08:26:51.84</meta:creation-date>
    <meta:editing-duration>PT6H41M13S</meta:editing-duration>
    <meta:editing-cycles>85</meta:editing-cycles>
    <meta:generator>OpenOffice/4.1.2$Win32 OpenOffice.org_project/412m3$Build-9782</meta:generator>
    <dc:title>template upravni BGD</dc:title>
    <dc:date>2019-11-14T17:13:17.55</dc:date>
    <meta:printed-by>Ivana Obradović</meta:printed-by>
    <meta:print-date>2018-05-28T10:37:34.80</meta:print-date>
    <meta:document-statistic meta:table-count="0" meta:image-count="1" meta:object-count="0" meta:page-count="2" meta:paragraph-count="29" meta:word-count="641" meta:character-count="4197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3-21T08:26:51.84"/>
  </office:meta>
</office:document-meta>
</file>