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1120" svg:font-family="Fd1120,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fo:language="sr" fo:country="YU"/>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name-complex="Times New Roman" style:font-weight-complex="bold"/>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text-properties fo:language="zxx" fo:country="none" fo:font-weight="bold" style:font-weight-asian="bold"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language="en" fo:country="US" fo:font-weight="bold"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30" style:family="paragraph" style:parent-style-name="Standard">
      <style:paragraph-properties fo:line-height="150%" fo:text-align="justify" style:justify-single-word="false">
        <style:tab-stops>
          <style:tab-stop style:position="2.54cm"/>
        </style:tab-stops>
      </style:paragraph-properties>
      <style:text-properties fo:color="#000000" style:text-line-through-style="none" style:font-name="Times New Roman" fo:font-size="12pt" fo:language="zxx" fo:country="none" fo:font-style="italic" style:text-underline-style="none" fo:font-weight="bold" style:font-name-asian="Fd1120" style:font-size-asian="12pt" style:font-style-asian="italic" style:font-weight-asian="bold" style:font-name-complex="Fd1120" style:font-size-complex="12pt" style:font-style-complex="italic" style:font-weight-complex="bold" style:text-scale="104%"/>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style:font-name-complex="Times New Roman"/>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name-complex="Times New Roman"/>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language="en" fo:country="US" style:font-name-complex="Times New Roman"/>
    </style:style>
    <style:style style:name="T16" style:family="text">
      <style:text-properties fo:font-weight="normal" style:font-weight-asian="normal" style:font-weight-complex="normal"/>
    </style:style>
    <style:style style:name="T17" style:family="text">
      <style:text-properties style:font-weight-complex="bold"/>
    </style:style>
    <style:style style:name="T18" style:family="text">
      <style:text-properties fo:font-weight="bold" style:font-weight-asian="bold" style:font-weight-complex="bold"/>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fo:color="#000000" fo:font-size="12pt" fo:letter-spacing="-0.007cm" fo:language="zxx" fo:country="none"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9">9 У. <text:span text:style-name="T1">17896</text:span>/16</text:p>
      <text:p text:style-name="P23"><text:span text:style-name="T5">25.05.2018.</text:span><text:span text:style-name="T13"> године</text:span></text:p>
      <text:p text:style-name="P16">Б Е О Г Р А <text:span text:style-name="T14">Д</text:span></text:p>
      <text:p text:style-name="P24"/>
      <text:p text:style-name="P4">У ИМЕ НАРОДА</text:p>
      <text:p text:style-name="P4"/>
      <text:p text:style-name="P11"/>
      <text:p text:style-name="P12"><text:span text:style-name="T8"><text:tab/><text:tab/>Управни суд, у већу састављеном од судија:</text:span><text:span text:style-name="T1">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ље </text:span><text:span text:style-name="T23">А.А.</text:span><text:span text:style-name="T1"> из ..., ..., </text:span><text:span text:style-name="T23">ул. ...</text:span><text:span text:style-name="T1">, <text:s/>коју заступа Мирослав Лазаревић, адвокат из Београда, Ресника, Голи брег број 22, <text:s/>изјављеној против туженог Републичког фонда за пензијско и инвалидско осигурање, Дирекције Београд, улица др Александра Костића број 9, <text:s/>ради поништаја решења број 01-02/182.6.6-10142/16 од 27.12.2016. године, у правној ствари признавања права на новчану накнаду за помоћ и негу другог лица, у нејавној седници већа, одржаној дана 25.05.2018. године, донео је </text:span></text:p>
      <text:p text:style-name="P5"/>
      <text:p text:style-name="P6">П Р Е С У Д У</text:p>
      <text:p text:style-name="P6"/>
      <text:p text:style-name="P7"><text:tab/><text:tab/><text:span text:style-name="T1">I</text:span> <text:s/><text:span text:style-name="T16">Тужба </text:span><text:span text:style-name="T17">СЕ ОДБИЈА. </text:span></text:p>
      <text:p text:style-name="P9"/>
      <text:p text:style-name="P7"><text:span text:style-name="T17"><text:tab/><text:tab/></text:span><text:span text:style-name="T7">II ОДБИЈА СЕ </text:span><text:span text:style-name="T6">захтев тужиоца за накнаду трошкова управног спора. </text:span><text:span text:style-name="T16"><text:tab/><text:tab/></text:span></text:p>
      <text:p text:style-name="P10"/>
      <text:p text:style-name="P8">О б р а з л о ж е њ е</text:p>
      <text:p text:style-name="P10"><text:tab/><text:tab/></text:p>
      <text:p text:style-name="P25"><text:tab/><text:tab/><text:span text:style-name="T1">Тужи</text:span><text:span text:style-name="T1">ља</text:span><text:span text:style-name="T1"> је дана 13.12.2016. године подне</text:span><text:span text:style-name="T1">ла</text:span><text:span text:style-name="T1"> Управном суду тужбу </text:span><text:span text:style-name="T1">због ћутања управе </text:span><text:span text:style-name="T1">против туженог </text:span>Републичког фонда за пензијско и <text:span text:style-name="T1">инвалидско</text:span> осигурање <text:span text:style-name="T1">-</text:span> Дирекције Београд, <text:span text:style-name="T1">у којој је навела да је дана 26.09.2016. године поднела жалбу туженом органу против решења првостепеног органа број 182.4.1-5044/2016 </text:span>од <text:span text:style-name="T1">08.09.2016</text:span>. године <text:span text:style-name="T1">о којој није решено у законом предвиђеном року. Даље појашњава да је дана 02.12.2016. године другостепеном органу поднела пожурницу да у накадном року од 7 дана донесе одлуку по жалби. Имајући у виду да је подношење тужбе изазвано нерадом органа, </text:span><text:span text:style-name="T1">чиме</text:span><text:span text:style-name="T1"> је тужени </text:span><text:span text:style-name="T1">проузроковао</text:span><text:span text:style-name="T1"> трошкове поступка, </text:span><text:span text:style-name="T1">то</text:span><text:span text:style-name="T1"> предлаже да суд обавеже туженог да </text:span><text:span text:style-name="T1">донесе решење којим ће <text:s/>одлучити о њеној жалби или да непосредно пресудом реши правну ствар те да </text:span><text:span text:style-name="T1">тужиљи надокнади трошкове за састав тужбе од стране адвоката у износу од 16.500,00 динара, </text:span><text:span text:style-name="T1">као и трошкове на име судских такси</text:span><text:span text:style-name="T1">. </text:span><text:s/></text:p>
      <text:p text:style-name="P25"><text:tab/><text:tab/>Поднеском достављеним Управном суду дана 24.01.2017. године <text:span text:style-name="T1">пуномоћник </text:span>тужиљ<text:span text:style-name="T1">е</text:span> је обавести<text:span text:style-name="T1">о</text:span> суд да <text:span text:style-name="T1">му је дана 11.01.2017. године уручено </text:span><text:span text:style-name="T1">другостепено решење <text:s/></text:span>Републичког фонда за пензијско и инвалидско осигурање, <text:soft-page-break/>Дирекције Београд, <text:span text:style-name="T1">број 01-02/182.6.6-10142/16</text:span> од 27.12.2016. године, <text:span text:style-name="T1">на које</text:span> проширује тужбени захтев у складу са чланом 29. Закона о управним споровима. У поменутом поднеску је <text:span text:style-name="T1">истакнуто да је решење</text:span> донето након прекорачења законом прописаних рокова. Указује да је изрека решења нејасна јер не садржи разлоге због којих је тужени орган одбио жалбу тужиље. Сматра да је другостепени орган ценио медицинску документацију занемарујући разлоге супротног одлучивања тако да је фактичко стање <text:span text:style-name="T1">у складу са</text:span> <text:s/>првобитним вештачењем. <text:span text:style-name="T1">Наводи да </text:span>преглед <text:span text:style-name="T1">није </text:span>извршен темељно и у складу са правилима струке <text:span text:style-name="T1">те да је</text:span> другостепена <text:span text:style-name="T1">комисија </text:span>потврдила мишљење првостепене. На основу изнетог, предлаже да суд тужбу уважи, поништи оспорено решење и обавеже тужени орган да јој надокнади трошкове по жалби на решење у износу од 33.000,00 динара, као и трошкове на име састава тужбе због ћутања у износу од 16.500,00 динара и састава поднеска којим се тужба проширује на нови акт у износу од 16.500,00 динара, све у року од 15 дана од пријема пресуде.</text:p>
      <text:p text:style-name="P25"><text:tab/><text:tab/>Тужени орган је у одговору на тужбу достављеном Управном суду дана 08.02.2018. године обавестио суд да је Дирекција фонда за пензијско и инвалидско осигурање одлучил<text:span text:style-name="T1">а</text:span> о жалби тужиље решењем <text:span text:style-name="T1">чији је </text:span>број <text:span text:style-name="T1">погрешно означен очигледном омашкома, а за које је наведено да је </text:span>достављено пуномоћнику странке <text:span text:style-name="T1">дана </text:span>12.01.2017. године. <text:span text:style-name="T1">П</text:span>редлаже да суд тужбу одбаци. </text:p>
      <text:p text:style-name="P25"><text:tab/><text:tab/><text:span text:style-name="T1">Решењем </text:span>Републичког фонда за пензијско и инвалидско осигурање, Дирекције Београд, <text:span text:style-name="T1">број 01-02/182.6.6-10142/16</text:span> од 27.12.2016. године <text:span text:style-name="T1">одбијена је жалба тужиље изјављена против решења првостепеног органа </text:span>број 182.4.1-5044/2016 од 08.09.2016. године, <text:span text:style-name="T1">а којим је одбијен захтев тужиље за признаваље права на новчану накнаду за помоћ и негу</text:span><text:tab/><text:tab/></text:p>
      <text:p text:style-name="P22"><text:span text:style-name="T19"><text:tab/><text:tab/></text:span><text:span text:style-name="T20">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p>
      <text:p text:style-name="P14"><text:span text:style-name="T6"><text:tab/><text:tab/>Из списа предмета и разлога образложења ове правне ствари, произлази да је тужени орган одбио жалбу тужиље изјављену против решења првостепеног органа, са разлога што се другостепени орган вештачења, својим налазом, оценом и мишљењем број: ... од 12.12.2016. године, датим на основу медицинске документације, сагласио са налазом, мишљењем и оценом органа вештачења у првостепеном поступку број: ... од 19.08.2016. године, из ког произлази да код тужиље на дан прегледа код првостепеног органа вештачења не постоји потреба за помоћи и негом другог лица. При давању оцене и мишљења, другостепени орган вештачења је размотрио наводе жалбе и пружену медицинску документацију, те нашао да се са утврђеним здравственим стањем она не може сматрати беспомоћним лицем јер код ње нема индикација за утврђивањем туђе неге и помоћи. Тужени орган је у складу са одредбом члана 10. став 2. Правилника о образовању и начину рада органа вештачења </text:span><text:span text:style-name="T21">("Службени гласник РС" бр. 59/08...7/12) оценио наведено мишљење органа вештачења у другостепеном поступку као медицински документовано и довољно образложено, нашавши да као такво у потпуности може послужити као пуноважно мишљење вештака у смислу члана 149. Закона о општем управном поступку. </text:span></text:p>
      <text:p text:style-name="P14"><text:span text:style-name="T6"><text:tab/><text:tab/></text:span><text:span text:style-name="T12">Код овако утврђеног чињеничног стања и примењених прописа, правилно </text:span><text:soft-page-break/><text:span text:style-name="T12">је, по оцени Управног суда, одлучио тужени орган када је одбио као неосновану жалбу тужи</text:span><text:span text:style-name="T6">ље</text:span><text:span text:style-name="T12"> изјављену против решења првостепеног органа, </text:span><text:span text:style-name="T6">дајући за своју одлуку довољне и на закону засноване разлоге, које у свему као правилне прихвата и овај суд. Ово стога, што је код чињенице да </text:span><text:span text:style-name="T12">тужи</text:span><text:span text:style-name="T6">ља</text:span><text:span text:style-name="T12"> суду није пружи</text:span><text:span text:style-name="T6">ла</text:span><text:span text:style-name="T12"> ниједан доказ у прилог својим тврдњама да </text:span><text:span text:style-name="T6">јој</text:span><text:span text:style-name="T12"> треба признати тражено право, </text:span><text:span text:style-name="T6">тужени орган правилно оценио </text:span><text:span text:style-name="T12">да </text:span><text:span text:style-name="T6">она</text:span><text:span text:style-name="T12"> не испуњава услове за признавање права на помоћ и негу од стране другог лица прописане одредбом члана 41а </text:span><text:span text:style-name="T6">став 1. </text:span><text:span text:style-name="T12">Закона о пензијском и инвалидском осигурању („Службени гласник РС“, бр. 34/03...101/10), </text:span><text:span text:style-name="T6">према којој</text:span><text:span text:style-name="T12"> право на новчану накнаду за помоћ и негу другог лица има осигураник и корисник пензије, коме је због природе и тежине стања повреде или болести утврђена потреба за помоћи и негом за обављање радњи ради задовољавања основних животних потреба, </text:span><text:span text:style-name="T6">док је о</text:span><text:span text:style-name="T12">дредбом става 2. истог члана, прописано да потреба за помоћи и негом другог лица постоји код лица из става 1. овог члана које је непокретно или које због тежине и природе трајних болести и болесног стања није способно да се самостално креће ни у оквиру стана, уз употребу одговарајућег помагала, нити да се само храни, свлачи, облачи и да одржава основну личну хигијену, код слепог лица које је изгубило осећај светлости са тачном пројекцијом и код лица које постиже вид са корекцијом до 0,05. </text:span><text:span text:style-name="T22"><text:s/></text:span><text:s text:c="7"/></text:p>
      <text:p text:style-name="P27"><text:tab/><text:tab/>Са изнетих разлога, <text:span text:style-name="T8">Управни суд је,</text:span> налазећи да оспореним решењем није повређен закон на штету тужи<text:span text:style-name="T1">ље</text:span>, <text:span text:style-name="T8">применом</text:span> одредбе члана 40. став 2. Закона о управним споровима, одлучио као у <text:span text:style-name="T1">ставу </text:span><text:span text:style-name="T1">првом</text:span><text:span text:style-name="T1"> </text:span><text:span text:style-name="T8">диспозитив</text:span><text:span text:style-name="T1">а</text:span><text:span text:style-name="T8"> пресуде.</text:span></text:p>
      <text:p text:style-name="P27"><text:span text:style-name="T8"><text:tab/><text:tab/></text:span><text:span text:style-name="T1">Суд је одбио као неоснован захтев тужиље за накнаду трошкова спора, обзиром на њен успех у овој управној ствари, па је одлучио као у ставу </text:span><text:span text:style-name="T1">другом</text:span><text:span text:style-name="T1"> диспозитива пресуде на основу одредаба чланова 66., 67. и 74. Закона о управним споровима, сходном применом члана 151. Закона о парничном поступку (“Службени гласник РС” бр. 72/11...55/14). </text:span></text:p>
      <text:p text:style-name="P21"><text:tab/><text:tab/>О захтеву тужиље за накнаду трошкова управног поступка суд није одлучивао имајући у виду да о трошковима управног поступка одлучују органи управе сагласно одредбама Закона о општем управном поступку. </text:p>
      <text:p text:style-name="P28"/>
      <text:p text:style-name="P29"><text:span text:style-name="T10"><text:s/>ПРЕСУЂЕН</text:span><text:span text:style-name="T18">О У УПРАВНОМ СУДУ </text:span></text:p>
      <text:p text:style-name="P2"><text:span text:style-name="T1">Д</text:span>ана <text:span text:style-name="T1">25.05.</text:span><text:span text:style-name="T2">2018</text:span><text:span text:style-name="T11">. године,</text:span><text:span text:style-name="T15"> </text:span><text:span text:style-name="T2">9 У. </text:span><text:span text:style-name="T2">17896</text:span><text:span text:style-name="T2">/16</text:span></text:p>
      <text:p text:style-name="P15"/>
      <text:p text:style-name="P3">Записничар<text:tab/><text:tab/><text:tab/><text:tab/> <text:s text:c="9"/><text:tab/> <text:s text:c="2"/><text:tab/> <text:s text:c="12"/><text:span text:style-name="T1"><text:s text:c="4"/></text:span>Председник већа-судија</text:p>
      <text:p text:style-name="P13"><text:span text:style-name="T18">Елена Петровић, </text:span><text:span text:style-name="T4">с.р.</text:span><text:span text:style-name="T18"><text:tab/><text:tab/> <text:s text:c="43"/></text:span><text:span text:style-name="T4">Стево Ђурановић, </text:span><text:span text:style-name="T4">с.р.</text:span></text:p>
      <text:p text:style-name="P26"/>
      <text:p text:style-name="P17">За тачност отправка</text:p>
      <text:p text:style-name="P17">Управитељ писарнице</text:p>
      <text:p text:style-name="P20">Дејан Ђурић</text:p>
      <text:p text:style-name="P18"/>
      <text:p text:style-name="P3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1120" svg:font-family="Fd1120,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T1" style:family="text">
      <style:text-properties fo:language="zxx" fo:country="none"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9 У. </text:span><text:span text:style-name="MT1">17896</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H51M10S</meta:editing-duration>
    <meta:editing-cycles>19</meta:editing-cycles>
    <meta:generator>OpenOffice/4.1.2$Win32 OpenOffice.org_project/412m3$Build-9782</meta:generator>
    <dc:title>template upravni BGDnovi2</dc:title>
    <dc:date>2019-11-14T17:17:11.67</dc:date>
    <meta:document-statistic meta:table-count="0" meta:image-count="1" meta:object-count="0" meta:page-count="3" meta:paragraph-count="32" meta:word-count="1222" meta:character-count="7998"/>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