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justify" style:justify-single-word="false"/>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style:text-properties fo:language="zxx" fo:country="none" fo:font-weight="bold" style:font-weight-asian="bold" style:font-size-complex="12pt"/>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fo:line-height="100%"/>
      <style:text-properties fo:language="sr" fo:country="YU"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line-height="100%"/>
      <style:text-properties fo:language="en" fo:country="US" fo:font-weight="bold"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margin-top="0cm" fo:margin-bottom="0cm" fo:line-height="100%" fo:text-align="center" style:justify-single-word="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21"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2" style:family="paragraph" style:parent-style-name="Standard">
      <style:paragraph-properties fo:margin-top="0cm" fo:margin-bottom="0cm"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ext-properties style:use-window-font-color="true" style:font-name="Times New Roman1" fo:font-size="12pt"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text-properties fo:font-size="12pt" fo:language="sr" fo:country="YU" style:font-size-asian="12pt" style:font-size-complex="12pt"/>
    </style:style>
    <style:style style:name="P25"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26" style:family="paragraph" style:parent-style-name="Standard">
      <style:paragraph-properties fo:margin-top="0cm" fo:margin-bottom="0.199cm" fo:line-height="100%" fo:text-align="justify" style:justify-single-word="false"/>
      <style:text-properties fo:font-size="12pt" style:font-size-asian="12pt" style:font-size-complex="12pt"/>
    </style:style>
    <style:style style:name="P27" style:family="paragraph" style:parent-style-name="Standard">
      <style:paragraph-properties fo:margin-top="0cm" fo:margin-bottom="0.199cm" fo:line-height="100%" fo:text-align="justify" style:justify-single-word="false"/>
      <style:text-properties fo:font-size="12pt" fo:language="sr" fo:country="YU" fo:font-weight="bold" style:font-size-asian="12pt" style:font-weight-asian="bold" style:font-size-complex="12pt"/>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font-size="12pt" fo:language="zxx" fo:country="none" fo:font-weight="bold" style:font-size-asian="12pt" style:font-weight-asian="bold" style:font-size-complex="12pt"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style:font-name="Times New Roman" fo:font-weight="normal" style:font-weight-asian="normal" style:font-weight-complex="normal"/>
    </style:style>
    <style:style style:name="T13" style:family="text">
      <style:text-properties style:font-name="Times New Roman" fo:language="en" fo:country="US" fo:font-weight="normal" style:font-weight-asian="normal" style:font-weight-complex="normal"/>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use-window-font-color="true" fo:background-color="#ffffff" style:font-name-asian="Times New Roman1" style:font-name-complex="Times New Roman1" style:text-scale="105%"/>
    </style:style>
    <style:style style:name="T16" style:family="text">
      <style:text-properties style:use-window-font-color="true" style:font-name="Times New Roman1" fo:background-color="#ffffff" style:font-name-asian="Times New Roman1" style:font-name-complex="Times New Roman1" style:text-scale="105%"/>
    </style:style>
    <style:style style:name="T17" style:family="text">
      <style:text-properties style:use-window-font-color="true" style:font-name="Times New Roman1" fo:font-style="normal" fo:background-color="#ffffff" style:font-name-asian="Times New Roman1" style:font-style-asian="normal" style:font-name-complex="Times New Roman1" style:font-style-complex="normal" style:text-scale="105%"/>
    </style:style>
    <style:style style:name="T18" style:family="text">
      <style:text-properties style:use-window-font-color="true" style:font-name="Times New Roman1" fo:language="zxx" fo:country="none" fo:background-color="#ffffff" style:font-name-asian="Times New Roman1" style:font-name-complex="Times New Roman1" style:text-scale="105%"/>
    </style:style>
    <style:style style:name="T19" style:family="text">
      <style:text-properties style:use-window-font-color="true" style:font-name="Times New Roman1" fo:language="zxx" fo:country="none" style:text-underline-style="none" fo:font-weight="normal" fo:background-color="transparent" style:font-name-asian="Times New Roman1" style:font-weight-asian="normal" style:font-name-complex="Times New Roman1" style:font-weight-complex="normal"/>
    </style:style>
    <style:style style:name="T20" style:family="text">
      <style:text-properties style:use-window-font-color="true" style:font-name="Times New Roman1" fo:language="sr" fo:country="YU" style:text-underline-style="none" fo:font-weight="normal" fo:background-color="transparent" style:font-name-asian="Times New Roman1" style:font-weight-asian="normal" style:font-name-complex="Times New Roman1" style:font-weight-complex="normal"/>
    </style:style>
    <style:style style:name="T21" style:family="text">
      <style:text-properties style:use-window-font-color="true" style:font-name="Times New Roman1" fo:language="en" fo:country="US" style:text-underline-style="none" fo:font-weight="normal" fo:background-color="transparent" style:font-name-asian="Times New Roman1" style:font-weight-asian="normal" style:font-name-complex="Times New Roman1" style:font-weight-complex="normal"/>
    </style:style>
    <style:style style:name="T22" style:family="text">
      <style:text-properties style:use-window-font-color="true" fo:font-style="normal" fo:background-color="#ffffff" style:font-name-asian="Times New Roman1" style:font-style-asian="normal" style:font-name-complex="Arial" style:font-style-complex="normal" style:text-scale="105%"/>
    </style:style>
    <style:style style:name="T23" style:family="text">
      <style:text-properties style:use-window-font-color="true" fo:font-style="normal" fo:background-color="#ffffff" style:font-name-asian="Times New Roman1" style:font-style-asian="normal" style:font-name-complex="Times New Roman1" style:font-style-complex="normal" style:text-scale="105%"/>
    </style:style>
    <style:style style:name="T24" style:family="text">
      <style:text-properties style:use-window-font-color="true" fo:font-style="normal" fo:background-color="transparent" style:font-name-asian="Times New Roman1" style:font-style-asian="normal" style:font-name-complex="Times New Roman1" style:font-style-complex="normal" style:text-scale="105%"/>
    </style:style>
    <style:style style:name="T25" style:family="text">
      <style:text-properties style:use-window-font-color="true" fo:language="zxx" fo:country="none" fo:font-style="normal" fo:background-color="#ffffff" style:font-name-asian="Times New Roman1" style:font-style-asian="normal" style:font-name-complex="Arial" style:font-style-complex="normal" style:text-scale="105%"/>
    </style:style>
    <style:style style:name="T26" style:family="text">
      <style:text-properties style:use-window-font-color="true" fo:language="zxx" fo:country="none" fo:font-style="normal" fo:background-color="#ffffff" style:font-name-asian="Times New Roman1" style:font-style-asian="normal" style:font-name-complex="Times New Roman1" style:font-style-complex="normal" style:text-scale="105%"/>
    </style:style>
    <style:style style:name="T27" style:family="text">
      <style:text-properties style:use-window-font-color="true" fo:language="zxx" fo:country="none" fo:font-style="normal" fo:background-color="transparent" style:font-name-asian="Times New Roman1" style:font-style-asian="normal" style:font-name-complex="Times New Roman1" style:font-style-complex="normal" style:text-scale="105%"/>
    </style:style>
    <style:style style:name="T28" style:family="text">
      <style:text-properties style:use-window-font-color="true" fo:language="sr" fo:country="YU" fo:font-style="normal" fo:background-color="#ffffff" style:font-name-asian="Times New Roman1" style:font-style-asian="normal" style:font-name-complex="Times New Roman1" style:font-style-complex="normal" style:text-scale="105%"/>
    </style:style>
    <style:style style:name="T29" style:family="text">
      <style:text-properties style:use-window-font-color="true" fo:language="sr" fo:country="YU" fo:font-style="normal" fo:background-color="transparent" style:font-name-asian="Times New Roman1" style:font-style-asian="normal" style:font-name-complex="Times New Roman1" style:font-style-complex="normal" style:text-scale="105%"/>
    </style:style>
    <style:style style:name="T30" style:family="text">
      <style:text-properties style:use-window-font-color="true" fo:language="en" fo:country="US" fo:font-style="normal" fo:background-color="transparent" style:font-name-asian="Times New Roman1" style:font-style-asian="normal" style:font-name-complex="Times New Roman1" style:font-style-complex="normal" style:text-scale="105%"/>
    </style:style>
    <style:style style:name="T31" style:family="text">
      <style:text-properties fo:color="#000000" fo:letter-spacing="-0.009cm" fo:language="sr" fo:country="YU" fo:font-style="normal" fo:background-color="transparent" style:font-name-asian="Times New Roman1" style:font-style-asian="normal" style:font-name-complex="Times New Roman1" style:font-style-complex="normal" style:text-scale="105%"/>
    </style:style>
    <style:style style:name="T32" style:family="text">
      <style:text-properties fo:color="#000000" fo:letter-spacing="-0.009cm" fo:language="zxx" fo:country="none" fo:font-style="normal" fo:background-color="transparent" style:font-name-asian="Times New Roman1" style:font-style-asian="normal" style:font-name-complex="Times New Roman1" style:font-style-complex="normal" style:text-scale="105%"/>
    </style:style>
    <style:style style:name="T3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3">УПРАВНИ</text:span><text:span text:style-name="T8"> СУД</text:span></text:p>
      <text:p text:style-name="P8">17 У <text:span text:style-name="T2">10602/</text:span>15</text:p>
      <text:p text:style-name="P11"><text:span text:style-name="T4">11.05.</text:span><text:span text:style-name="T4">2018. </text:span><text:span text:style-name="T10"><text:s/>године</text:span></text:p>
      <text:p text:style-name="P12">Б Е О Г Р А <text:span text:style-name="T11">Д</text:span></text:p>
      <text:p text:style-name="P15"/>
      <text:p text:style-name="P15"/>
      <text:p text:style-name="P4">У ИМЕ НАРОДА</text:p>
      <text:p text:style-name="P4"/>
      <text:p text:style-name="P4"><text:tab/></text:p>
      <text:p text:style-name="P25"><text:span text:style-name="T6"><text:tab/><text:tab/>Управни суд, у већу састављеном од судија: </text:span><text:span text:style-name="T2">Душице Маринковић</text:span><text:span text:style-name="T6">, председника већа, </text:span><text:span text:style-name="T2">Биљане Шундерић и Jелене Тишма Јовановић</text:span><text:span text:style-name="T6">, чланова већа, са судским </text:span><text:span text:style-name="T2">саветником Тијом Бошковић</text:span><text:span text:style-name="T6">, као записничарем, </text:span><text:span text:style-name="T2">решавајући</text:span><text:span text:style-name="T6"> у управном спору по тужби</text:span><text:span text:style-name="T2"> тужиоца А.А. </text:span><text:span text:style-name="T33">и</text:span><text:span text:style-name="T2">з ..., ..., чији је пуномоћник Данило Пашајлић, адвокат из Београда, Османа Ђикића 32, </text:span><text:span text:style-name="T6"><text:s/></text:span><text:span text:style-name="T2">против <text:s/>туженог Министарства финансија Републике Србије, Сектора за имовинско - правне послове, ради поништаја решења број 46-00-00017/2015-13 од 17.06.2015. године</text:span><text:span text:style-name="T6">, у </text:span><text:span text:style-name="T2">предмету враћања одузете имовине, односно обештећења, са заинтересованим лицем Републиком Србијом, коју заступа Државно правобранилаштво Републике Србије, након одржане усмене јавне расправе дана 09.05.2018. године, у нејавној седници већа, одржаној дана 11.05.2018. године,</text:span><text:span text:style-name="T6"> донео је</text:span></text:p>
      <text:p text:style-name="P24"/>
      <text:p text:style-name="P4">П Р Е С У Д У</text:p>
      <text:p text:style-name="P4"/>
      <text:p text:style-name="P4"/>
      <text:p text:style-name="P26"><text:span text:style-name="T6"><text:tab/><text:tab/>Тужба </text:span><text:span text:style-name="T7">СЕ </text:span><text:span text:style-name="T9">ОДБИЈА.</text:span></text:p>
      <text:p text:style-name="P27"><text:tab/><text:tab/><text:tab/><text:tab/></text:p>
      <text:p text:style-name="P27"><text:tab/><text:tab/><text:tab/><text:tab/><text:tab/>О б р а з л о ж е њ е</text:p>
      <text:p text:style-name="P27"/>
      <text:p text:style-name="P5"><text:tab/><text:tab/>Оспореним решењем одбијена је, као неоснована, жалба тужиоца изјављена против решења Агенције за реституцију Републике Србије-Подручна јединица Београд, број: 46-007237/2014 од 12.12.2014. године. Наведеним решењем првостепеног органа, одбијен је, као неоснован, захтев тужиоца за враћање одузете имовине, односно обештећење и то за: вредност одузете робе и инвентара фирме <text:span text:style-name="T2">Б.Б.</text:span> (према списку од 20.05.1948. године), у складу са њиховим тржишним ценама у време одузимања. </text:p>
      <text:p text:style-name="P5"/>
      <text:p text:style-name="P7"><text:span text:style-name="T12"><text:tab/><text:tab/>Тужбом достављеном Управном суду дана 15.07.2015. године, тужилац оспорава законитост решења туженог органа због учињених повреда правила поступка, нетачно и непотпуно утврђеног чињеничног стања и погрешне примене материјалног права. Наводима тужбе указује да је оцу тужиоца, пок. </text:span><text:span text:style-name="T14">Б.Б.</text:span><text:span text:style-name="T12">, на основу решења Извршног одбора Народног одбора </text:span><text:span text:style-name="T13">III </text:span><text:span text:style-name="T12">рејона, а које је донето на основу чл. 7., 8., 20. и </text:span><text:soft-page-break/><text:span text:style-name="T12">21. Основног закона о приватним трговачким радњама и Упутства Министарства трговине и снабдевања ФНРЈ, посл. бр. ... од 13.05.1948. године одузета дозвола за обављање трговачке радње текстилне струке уз обавезу да се сва роба затечена у радњи или ван радње (изузев робе обезбеђеног снабдевања) понуди на продају градском трговачком предузећу, задрузи или предузећу друштвене организације. Такође је навео да је решењем НОО Стари град, бр. ... од 10.08.1957. године, које решење је донето на основу члана 1. Одлуке о поступку за утврђивање вредности и накнаде за робу и инвентар преузет од приватних трговачких и угоститељских радњи на подручју Града Београда, бр. .../54 одобрено поравнање између Комисије за процену робе и инвентара са једне стране и приватног власника преузете робе и инвентара са друге стране, те да обрачун на расправним записницима од ....1957. године и ...1958. године, којима је констатована сагласност, износи укупно 60.000,00 динара. У вези са наведеним, оспорава правилност закључка првостепеног и туженог органа да у конкретном случају нису били испуњени услови за остваривање траженог права, у смислу члана 2. Закона о враћању одузете имовине и обештећењу, а са разлога да Основни закон о приватним трговачким радњама, на основу кога је одузета имовина која је предмет захтева за враћање, односно обештећење, није предвиђен као основ одузимања по коме се може остварити право на реституцију. Налази да је овакво тумачење наведене одредбе Закона о враћању одузете имовине и обештећењу строго формално и уско, имајући у виду да решење Извршног одбора НОО представља акт о подржављењу, с обзиром да је овај акт имао непосредно правно дејство којим је извршено подржављење имовине, у смислу члана 3. став 1. тачка 3. Закона о враћању имовине и обештећењу. Ово стога, што је тим решењем приватна покретна имовина </text:span><text:span text:style-name="T14">Б.Б.</text:span><text:span text:style-name="T12"> одузета и пренесена у друштвену својину, на који начин је извршена национализација покретне имовине, односно робе и инвентара која је била у приватном власништву физичког лица и то уз симболичну накнаду. Сматра да се одлуком као у диспозитиву оспореног решења правним следбеницима бившег власника чини неправда, те да се исти стављају у неједнак положај у односу на лица којима се, сходно члану 5. наведеног закона, признаје право на враћање имовине или обештећење. Како са наведених разлога налази да је оспореним решењем повређен закон на штету тужиоца, предлаже да суд тужбу уважи и поништи оспорено решење. </text:span></text:p>
      <text:p text:style-name="P6"/>
      <text:p text:style-name="P6"><text:tab/><text:tab/>Тужени орган је у одговору на тужбу, достављеном суду дана 16.09.2015. године, остао у свему при разлозима датим у образложењу оспореног решења, па како налази да тужилац није навео чињенице, нити приложио нове доказе осим оних који су већ наведени у жалби и који су од стране тог органа оцењени као неосновани, предложио је да суд тужбу одбије. </text:p>
      <text:p text:style-name="P6"/>
      <text:p text:style-name="P5"><text:tab/><text:tab/>Заинтересовано лице Државно правобранилаштво није доставило одговор на тужбу која је, према доставници садржаној у списима, <text:s/>достављена на одговор дана 28.08.2015. године. </text:p>
      <text:p text:style-name="P5"/>
      <text:p text:style-name="P5"><text:tab/><text:tab/><text:span text:style-name="Default_20_Paragraph_20_Font"><text:span text:style-name="T15">Како је одредбом члана 34. став 2. Закона о управним споровима (''Службени гласник РС'', бр. 111/09) прописано да је усмена јавна расправа обавезна </text:span></text:span><text:span text:style-name="Default_20_Paragraph_20_Font"><text:span text:style-name="T15">ако су у управном поступку учествовале две или више странака са супротним интересима, то је Управни суд дана 09.05.2018. године, одржао усмену јавну </text:span></text:span><text:soft-page-break/><text:span text:style-name="Default_20_Paragraph_20_Font"><text:span text:style-name="T15">расправу у </text:span></text:span><text:span text:style-name="Default_20_Paragraph_20_Font"><text:span text:style-name="T16">присуству пуномоћника </text:span></text:span><text:span text:style-name="Default_20_Paragraph_20_Font"><text:span text:style-name="T18">тужиоца</text:span></text:span><text:span text:style-name="Default_20_Paragraph_20_Font"><text:span text:style-name="T16">, а у </text:span></text:span><text:span text:style-name="Default_20_Paragraph_20_Font"><text:span text:style-name="T15">одсуству </text:span></text:span><text:span text:style-name="Default_20_Paragraph_20_Font"><text:span text:style-name="T22">уредно позваног </text:span></text:span><text:span text:style-name="Default_20_Paragraph_20_Font"><text:span text:style-name="T25">туженог и заинтересованог лица</text:span></text:span><text:span text:style-name="Default_20_Paragraph_20_Font"><text:span text:style-name="T22">, сагласно одредби члана 38. </text:span></text:span><text:span text:style-name="Default_20_Paragraph_20_Font"><text:span text:style-name="T17">Закона о управним споровима.</text:span></text:span></text:p>
      <text:p text:style-name="P5"><text:span text:style-name="Default_20_Paragraph_20_Font"><text:span text:style-name="T17"/></text:span></text:p>
      <text:p text:style-name="P5"><text:span text:style-name="Default_20_Paragraph_20_Font"><text:span text:style-name="T17"><text:tab/><text:tab/></text:span></text:span><text:span text:style-name="Default_20_Paragraph_20_Font"><text:span text:style-name="T23">Пуномоћник тужиоца </text:span></text:span><text:span text:style-name="Default_20_Paragraph_20_Font"><text:span text:style-name="T26">је </text:span></text:span><text:span text:style-name="Default_20_Paragraph_20_Font"><text:span text:style-name="T24">на усменој расправи </text:span></text:span><text:span text:style-name="Default_20_Paragraph_20_Font"><text:span text:style-name="T27">остао</text:span></text:span><text:span text:style-name="Default_20_Paragraph_20_Font"><text:span text:style-name="T24"> у </text:span></text:span><text:span text:style-name="Default_20_Paragraph_20_Font"><text:span text:style-name="T29">свему </text:span></text:span><text:span text:style-name="Default_20_Paragraph_20_Font"><text:span text:style-name="T24">код навода из</text:span></text:span><text:span text:style-name="Default_20_Paragraph_20_Font"><text:span text:style-name="T23"> тужбе и </text:span></text:span><text:span text:style-name="Default_20_Paragraph_20_Font"><text:span text:style-name="T28">постављеном тужбеном захтеву, као и при свим наводима, изјавама и поднесцима датим током управног поступка до доношења оспореног решења</text:span></text:span><text:span text:style-name="Default_20_Paragraph_20_Font"><text:span text:style-name="T23">. Других предлога у допуну доказног поступка </text:span></text:span><text:span text:style-name="Default_20_Paragraph_20_Font"><text:span text:style-name="T26">није имао</text:span></text:span><text:span text:style-name="Default_20_Paragraph_20_Font"><text:span text:style-name="T23">. </text:span></text:span><text:span text:style-name="Default_20_Paragraph_20_Font"><text:span text:style-name="T26">Предложио је </text:span></text:span><text:span text:style-name="Default_20_Paragraph_20_Font"><text:span text:style-name="T23">да суд тужбу усвоји </text:span></text:span><text:span text:style-name="Default_20_Paragraph_20_Font"><text:span text:style-name="T26">и</text:span></text:span><text:span text:style-name="Default_20_Paragraph_20_Font"><text:span text:style-name="T23"> оспорено решење поништи. Трошкове спора </text:span></text:span><text:span text:style-name="Default_20_Paragraph_20_Font"><text:span text:style-name="T26">није</text:span></text:span><text:span text:style-name="Default_20_Paragraph_20_Font"><text:span text:style-name="T23"> тражи</text:span></text:span><text:span text:style-name="Default_20_Paragraph_20_Font"><text:span text:style-name="T26">о</text:span></text:span><text:span text:style-name="Default_20_Paragraph_20_Font"><text:span text:style-name="T23">.</text:span></text:span></text:p>
      <text:p text:style-name="P5"><text:span text:style-name="Default_20_Paragraph_20_Font"><text:span text:style-name="T23"/></text:span></text:p>
      <text:p text:style-name="P5"><text:span text:style-name="Default_20_Paragraph_20_Font"><text:span text:style-name="T23"><text:tab/><text:tab/></text:span></text:span><text:span text:style-name="Default_20_Paragraph_20_Font"><text:span text:style-name="T29">Испитујући законитост оспореног решења у границама захтева из тужбе, у складу са чланом 41. став 1. Закона о управним споровима, Управни суд је оценом навода тужбе, одговора на тужбу, </text:span></text:span><text:span text:style-name="Default_20_Paragraph_20_Font"><text:span text:style-name="T31">изјав</text:span></text:span><text:span text:style-name="Default_20_Paragraph_20_Font"><text:span text:style-name="T32">е</text:span></text:span><text:span text:style-name="Default_20_Paragraph_20_Font"><text:span text:style-name="T31"> дат</text:span></text:span><text:span text:style-name="Default_20_Paragraph_20_Font"><text:span text:style-name="T32">е</text:span></text:span><text:span text:style-name="Default_20_Paragraph_20_Font"><text:span text:style-name="T31"> на јавној расправи</text:span></text:span><text:span text:style-name="Default_20_Paragraph_20_Font"><text:span text:style-name="T29"> и списа предмета ове правне ствари, нашао да</text:span></text:span><text:span text:style-name="Default_20_Paragraph_20_Font"><text:span text:style-name="T24"> </text:span></text:span><text:span text:style-name="Default_20_Paragraph_20_Font"><text:span text:style-name="T29">тужба </text:span></text:span><text:span text:style-name="Default_20_Paragraph_20_Font"><text:span text:style-name="T27">није </text:span></text:span><text:span text:style-name="Default_20_Paragraph_20_Font"><text:span text:style-name="T29">основана.</text:span></text:span></text:p>
      <text:p text:style-name="P5"><text:span text:style-name="Default_20_Paragraph_20_Font"><text:span text:style-name="T29"/></text:span></text:p>
      <text:p text:style-name="P5"><text:span text:style-name="Default_20_Paragraph_20_Font"><text:span text:style-name="T29"><text:tab/><text:tab/></text:span></text:span><text:span text:style-name="Default_20_Paragraph_20_Font"><text:span text:style-name="T24">Из списа предмета и образложења ожалбеног решења произлази да је поступак у овој правној ствари започет захтевом који је тужилац као правни следбеник бившег власника поднео дана 10.02.2014. године Агенцији за реституцију Републике Србије, за враћање одузете имовине, односно обештећење, а којим захтевом је као предмет опредељена вредност одузете робе и инвентара фирме његовог оца, сада пок. </text:span></text:span><text:span text:style-name="Default_20_Paragraph_20_Font"><text:span text:style-name="T27">Б.Б.</text:span></text:span><text:span text:style-name="Default_20_Paragraph_20_Font"><text:span text:style-name="T24">, бившег из ... (према списку од 20.05.1948. године), у складу са њиховим тржишним ценама у време одузимања, уз који захтев је приложена у оригиналу и овереној фотокопији документација ближе наведена у потврди о пријему захтева за враћање одузете имовине, односно обештећење. Поступајући по наведеном захтеву, након одржане усмене расправе и спроведеног доказног поступка у коме је странкама омогућено учешће, првостепени орган је нашао да у предметном случају нису испуњени услови за реституцију предметне имовине ни у натуралном облику, нити у виду новчаног обештећења. Ово стога, што је увидом у решење Извршног одбора Народног одбора </text:span></text:span><text:span text:style-name="Default_20_Paragraph_20_Font"><text:span text:style-name="T30">III</text:span></text:span><text:span text:style-name="Default_20_Paragraph_20_Font"><text:span text:style-name="T24"> реона града Београда, бр. ... од 13.05.1948. године утврђено да је исто донето на основу чл. 7., 8., 20. и 21. Основног закона о </text:span></text:span><text:span text:style-name="Default_20_Paragraph_20_Font"><text:span text:style-name="T27">приватним</text:span></text:span><text:span text:style-name="Default_20_Paragraph_20_Font"><text:span text:style-name="T24"> трговачким радњама, те да се истим одузима дозвола за обављање трговачке делатности и обуставља пословањ</text:span></text:span><text:span text:style-name="Default_20_Paragraph_20_Font"><text:span text:style-name="T27">е</text:span></text:span><text:span text:style-name="Default_20_Paragraph_20_Font"><text:span text:style-name="T24"> Трговачке радње “</text:span></text:span><text:span text:style-name="Default_20_Paragraph_20_Font"><text:span text:style-name="T27">В.В.</text:span></text:span><text:span text:style-name="Default_20_Paragraph_20_Font"><text:span text:style-name="T24">”, власника </text:span></text:span><text:span text:style-name="Default_20_Paragraph_20_Font"><text:span text:style-name="T27">Б.Б.</text:span></text:span><text:span text:style-name="Default_20_Paragraph_20_Font"><text:span text:style-name="T24">, који је сагласно том решењу дужан да сву робу која се нађе у радњи и ван радње, изузев робе обезбеђеног снабдевања понуди на продају Градском трговачком предузећу, задрузи или предузећу друштвене организације. Истим решењем предвиђено је да се целокупан инвентар преда на употребу “</text:span></text:span><text:span text:style-name="Default_20_Paragraph_20_Font"><text:span text:style-name="T27">Г.Г.</text:span></text:span><text:span text:style-name="Default_20_Paragraph_20_Font"><text:span text:style-name="T24">”. Такође је увидом у решење Одељења за привреду Народног одбора Стари град, бр. ... од 10.08.1957. године утврђено да се истим одобрава постигнуто поравнање између Комисије одређене за процену робе и инвентара са једне стране и </text:span></text:span><text:span text:style-name="Default_20_Paragraph_20_Font"><text:span text:style-name="T27">Б.Б.</text:span></text:span><text:span text:style-name="Default_20_Paragraph_20_Font"><text:span text:style-name="T24"> </text:span></text:span><text:span text:style-name="Default_20_Paragraph_20_Font"><text:span text:style-name="T27">и</text:span></text:span><text:span text:style-name="Default_20_Paragraph_20_Font"><text:span text:style-name="T24">з ..., са друге стране, те да је то решење донето на основу члана 1. Одлуке о поступку за утврђивање вредности и накнаде за робу и инвентар преузет од приватних трговачких и угоститељских радњи на подручју града Београда. Код напред наведеног, према разлозима првостепеног органа наведеним у образложењу ожалбеног решења, неспорно је да је имовина коју подносилац захтева потражује одузета решењем које је донето на основу закона - Основног закона о приватним трговачким радњама, који пропис - сагласно члану 2. Закона о враћању одузете имовине и обештећењу није предвиђен као основ одузимања по коме се може </text:span></text:span><text:soft-page-break/><text:span text:style-name="Default_20_Paragraph_20_Font"><text:span text:style-name="T24">остварити право на реституцију имовине. Код наведеног, првостепени орган је донео одлуку као у диспозитиву ожалбеног решења, применом одредбе члана 47. став 12. Закона о враћању одузете имовине и обештећењу (“Службени гласник РС”, бр. 72/2011 и 108/13). Одлучујући о жалби тужиоца изјављеној против напред наведеног решења првостепеног органа, тужени орган је позивајући се на одредбе чл. 1. став 1., чл. 2., чл. 15. став 3. и чл. 29. став 1. Закона о враћању имовине и обештећењу нашао да је првостепено решење правилно и у свему на закону засновано, те да је за донету одлуку првостепени орган дао довољно разлога које у свему као правилне прихвата и тужени орган. У образложењу оспореног решења наведено је и то да су приликом доношења тог решења узети у разматрање сви наводи жалбе, али да је утврђено да су исти неосновани и без утицаја на другачију одлуку у тој правној ствари, посебно, имајући у виду, да се ради о покретним стварима које нису уписане у Регистар покретних ствари и које не постоје на дан 06.10.2011. године.</text:span></text:span></text:p>
      <text:p text:style-name="P5"><text:span text:style-name="Default_20_Paragraph_20_Font"><text:span text:style-name="T23"/></text:span></text:p>
      <text:p text:style-name="P20"><text:tab/><text:tab/><text:span text:style-name="T2">Одредбом члана 1. став 1. Закона о враћању одузете имовине и обештећењу (“Службени гласник РС”, бр. 72/11 и 108/13), прописано је да се тим законом уређују услови, начин и поступак враћања одузете имовине и обештећења за </text:span><text:span text:style-name="T2">одузету имовину, која је на територији Републике Србије, применом прописа о аграрној </text:span><text:span text:style-name="T2">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 док је одредбом члана 2. истог закона, прописано да се право на враћање имовине по одредбама тог закона може остварити за имовину одузету применом прописа који су таксативно наведени у тачки 1. до 41. тог члана. </text:span></text:p>
      <text:p text:style-name="P21"/>
      <text:p text:style-name="P20"><text:span text:style-name="T2"><text:tab/><text:tab/>Код напред утврђеног чињеничног стања и цитираних одредаба Закона о враћању одузете имовине и обештећењу, правилно је и по оцени суда, одлучио тужени орган када је оспореним решењем одбио као неосновану жалбу тужиоца изјављену против решења првостепеног органа, правилно налазећи да је правилан закључак првостепеног органа да у предметном случају нису испуњени услови за реституцију предметне имовине ни у натуралном облику, ни у виду новчаног обештећења, с обзиром да је имовина коју тужилац потражује одузета решењем Извршног одбора Народног одбора </text:span><text:span text:style-name="T11">III </text:span><text:span text:style-name="T2">рејона на основу Закона о приватним трговачким радњама који као посебан пропис, сагласно члану 2. Закона о враћању одузете имовине и обештећењу, није прописан као основ одузимања по коме се може остварити право на реституцију имовине. </text:span></text:p>
      <text:p text:style-name="P21"/>
      <text:p text:style-name="P21"><text:tab/><text:tab/>Поред наведеног, чланом 29. став 1. Закона о враћању одузете имовине и обештећењу, прописано је да се враћају у својину и државину постојеће подржављене покретне ствари из члана 15. став 3. <text:span text:style-name="T2">тог</text:span> <text:span text:style-name="T2">з</text:span>акона, док је чланом 15. став 3. Закона о враћању одузете имовине и обештећењу прописано да су предмет враћања подржављене покретне ствари уписане у јавни регистар, као и друге покретне ствари које према прописима о културним добрима представљају културна добра и културна добра од великог и изузетног значаја, а које постоје на дан ступања на снагу овог закона. </text:p>
      <text:p text:style-name="P21"><text:soft-page-break/></text:p>
      <text:p text:style-name="P20"><text:span text:style-name="T2"><text:tab/><text:tab/>Сагласно цитираним законским одредбама, правилан је закључак туженог органа да су наводи жалбе, који су и поновљени наводи тужбе-којима се указује да је решењем Извршног одбора Народног </text:span><text:span text:style-name="T11">III </text:span><text:span text:style-name="T2">рејона од 13.05.1948. године подржављена приватна имовина, без утицаја на другачију одлуку у том предмету, посебно имајући у виду да се ради о покретним стварима које нису уписане у Регистар покретних ствари, које не представљају културна добра и које не постоје на дан 06.10.2011. године, када је ступио на снагу Закон о враћању одузете имовине и обештећењу.</text:span></text:p>
      <text:p text:style-name="P21"/>
      <text:p text:style-name="P21"><text:tab/><text:tab/><text:span text:style-name="T2">Са наведених разлога</text:span>, <text:span text:style-name="T2">н</text:span><text:span text:style-name="T20">алазећи да оспореним решењем није повређен закон на штету тужиоца, Управни суд је применом члана 40. став 2. Закона о управним споровима, одлучио као у</text:span><text:span text:style-name="T21"> </text:span><text:span text:style-name="T19">диспозитиву</text:span><text:span text:style-name="T20"> пресуде.</text:span></text:p>
      <text:p text:style-name="P23"/>
      <text:p text:style-name="P18">ПРЕСУЂЕНО У УПРАВНОМ СУДУ</text:p>
      <text:p text:style-name="P18">дана <text:span text:style-name="T2">11.05.</text:span><text:span text:style-name="T2">2018</text:span>. године, <text:span text:style-name="T2">17 У 10602/15</text:span></text:p>
      <text:p text:style-name="P17"/>
      <text:p text:style-name="P19">Записничар <text:s text:c="81"/>Председник већа-судија</text:p>
      <text:p text:style-name="P16">Тија Бошковић, <text:span text:style-name="T2">с.р.</text:span><text:tab/><text:tab/><text:tab/><text:tab/> <text:s text:c="19"/>Душица Маринковић, <text:span text:style-name="T2">с.р.</text:span></text:p>
      <text:p text:style-name="P16"/>
      <text:p text:style-name="P13">За тачност отправка</text:p>
      <text:p text:style-name="P13">Управитељ писарнице</text:p>
      <text:p text:style-name="P9">Дејан Ђурић</text:p>
      <text:p text:style-name="P14"/>
      <text:p text:style-name="P22">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Head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language="zxx" fo:country="none"/>
    </style:style>
    <style:style style:name="MT3" style:family="text">
      <style:text-properties fo:language="zxx" fo:country="none" fo:font-weight="bold" style:font-weight-asian="bold" style:font-size-complex="12pt"/>
    </style:style>
    <style:style style:name="MT4"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27"/><text:span text:style-name="MT1"><text:page-number text:select-page="current">5</text:page-number></text:span> <text:s text:c="24"/></text:p>
        <text:p text:style-name="MP2"><text:s text:c="8"/><text:span text:style-name="MT2"><text:s text:c="2"/><text:tab/> </text:span><text:s text:c="2"/><text:tab/> <text:s/><text:span text:style-name="MT3">17 У </text:span><text:span text:style-name="MT4">10602/15</text:span></text:p>
        <text:p text:style-name="MP3"><text:s text:c="7"/></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4H18M8S</meta:editing-duration>
    <meta:editing-cycles>93</meta:editing-cycles>
    <meta:generator>OpenOffice/4.1.1$Win32 OpenOffice.org_project/411m6$Build-9775</meta:generator>
    <dc:title>template upravni BGDnovi2</dc:title>
    <dc:date>2019-10-03T12:25:35.52</dc:date>
    <dc:creator>Milka Babić</dc:creator>
    <meta:document-statistic meta:table-count="0" meta:image-count="1" meta:object-count="0" meta:page-count="5" meta:paragraph-count="36" meta:word-count="1908" meta:character-count="1260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