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99%"/>
    </style:style>
    <style:style style:name="P3" style:family="paragraph" style:parent-style-name="Standard">
      <style:text-properties fo:language="zxx" fo:country="none" fo:font-weight="bold" style:font-weight-asian="bold" style:font-weight-complex="bold" style:text-scale="99%"/>
    </style:style>
    <style:style style:name="P4" style:family="paragraph" style:parent-style-name="Standard">
      <style:paragraph-properties fo:line-height="100%" fo:text-align="start" style:justify-single-word="false"/>
      <style:text-properties fo:language="zxx" fo:country="none" fo:font-weight="bold" style:font-weight-asian="bold" style:text-scale="99%"/>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text-scale="99%"/>
    </style:style>
    <style:style style:name="P7"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99%"/>
    </style:style>
    <style:style style:name="P9" style:family="paragraph" style:parent-style-name="Standard">
      <style:text-properties fo:font-weight="bold" style:font-weight-asian="bold" style:font-weight-complex="bold" style:text-scale="99%"/>
    </style:style>
    <style:style style:name="P10" style:family="paragraph" style:parent-style-name="Standard">
      <style:text-properties fo:language="sr" fo:country="YU" fo:font-weight="bold" style:font-weight-asian="bold" style:font-size-complex="12pt" style:font-weight-complex="bold" style:text-scale="99%"/>
    </style:style>
    <style:style style:name="P11" style:family="paragraph" style:parent-style-name="Standard">
      <style:text-properties fo:language="sr" fo:country="YU" fo:font-weight="bold" style:font-weight-asian="bold" style:text-scale="99%"/>
    </style:style>
    <style:style style:name="P12" style:family="paragraph" style:parent-style-name="Standard">
      <style:paragraph-properties fo:line-height="100%" fo:text-align="center" style:justify-single-word="false"/>
      <style:text-properties fo:language="sr" fo:country="YU" fo:font-weight="bold" style:font-weight-asian="bold" style:text-scale="99%"/>
    </style:style>
    <style:style style:name="P13"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text-scale="99%"/>
    </style:style>
    <style:style style:name="P14" style:family="paragraph" style:parent-style-name="Standard">
      <style:paragraph-properties fo:line-height="100%" fo:text-align="justify" style:justify-single-word="false"/>
      <style:text-properties fo:language="sr" fo:country="YU" fo:font-weight="bold" style:font-weight-asian="bold" style:text-scale="99%"/>
    </style:style>
    <style:style style:name="P15" style:family="paragraph" style:parent-style-name="Standard">
      <style:paragraph-properties fo:line-height="100%" fo:text-align="center" style:justify-single-word="false"/>
      <style:text-properties fo:language="sr" fo:country="YU" style:text-scale="99%"/>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language="sr" fo:country="YU" style:text-scale="99%"/>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normal" style:font-weight-asian="normal" style:font-weight-complex="normal" style:text-scale="99%"/>
    </style:style>
    <style:style style:name="P18" style:family="paragraph" style:parent-style-name="Standard">
      <style:text-properties style:text-scale="99%"/>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20" style:family="paragraph" style:parent-style-name="Standard">
      <style:paragraph-properties fo:line-height="100%" fo:text-align="center" style:justify-single-word="false"/>
      <style:text-properties style:text-scale="99%"/>
    </style:style>
    <style:style style:name="P21" style:family="paragraph" style:parent-style-name="Standard">
      <style:paragraph-properties fo:line-height="100%" fo:text-align="start" style:justify-single-word="false"/>
      <style:text-properties style:text-scale="99%"/>
    </style:style>
    <style:style style:name="P22"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3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P33" style:family="paragraph" style:parent-style-name="Standard">
      <style:paragraph-properties fo:margin-top="0cm" fo:margin-bottom="0.3cm" fo:line-height="100%" fo:text-align="justify" style:justify-single-word="false">
        <style:tab-stops>
          <style:tab-stop style:position="2.54cm"/>
        </style:tab-stops>
      </style:paragraph-properties>
      <style:text-properties style:text-scale="99%"/>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P35" style:family="paragraph" style:parent-style-name="Standard">
      <style:paragraph-properties fo:line-height="100%" fo:text-align="start" style:justify-single-word="false"/>
      <style:text-properties fo:language="zxx" fo:country="none" fo:font-weight="bold" style:font-weight-asian="bold" style:text-scale="99%"/>
    </style:style>
    <style:style style:name="P3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37" style:family="paragraph" style:parent-style-name="Standard">
      <style:paragraph-properties fo:line-height="100%" fo:text-align="start" style:justify-single-word="false"/>
      <style:text-properties fo:language="zxx" fo:country="none" fo:font-weight="normal" style:font-weight-asian="normal" style:font-weight-complex="normal" style:text-scale="99%"/>
    </style:style>
    <style:style style:name="T1" style:family="text">
      <style:text-properties fo:language="zxx" fo:country="none" fo:font-weight="bold" style:font-weight-asian="bold"/>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text-scale="101%"/>
    </style:style>
    <style:style style:name="T7" style:family="text">
      <style:text-properties fo:language="zxx" fo:country="none"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normal" style:font-weight-asian="normal" style:font-weight-complex="normal"/>
    </style:style>
    <style:style style:name="T13" style:family="text">
      <style:text-properties fo:language="sr" fo:country="YU" style:text-scale="101%"/>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weight="normal" style:font-weight-asian="normal" style:font-weight-complex="normal"/>
    </style:style>
    <style:style style:name="T18"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1%"/>
    </style:style>
    <style:style style:name="T1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text-scale="101%"/>
    </style:style>
    <style:style style:name="T20" style:family="text">
      <style:text-properties fo:color="#000000" fo:language="sr" fo:country="YU" fo:font-style="normal" style:font-name-asian="Times New Roman" style:font-style-asian="normal" style:font-name-complex="Times New Roman" style:font-style-complex="normal"/>
    </style:style>
    <style:style style:name="T21" style:family="text">
      <style:text-properties fo:color="#000000" fo:language="ru" fo:country="RU" fo:font-style="normal" style:font-name-asian="Times New Roman" style:font-style-asian="normal" style:font-name-complex="Times New Roman" style:font-style-complex="normal"/>
    </style:style>
    <style:style style:name="T22" style:family="text">
      <style:text-properties fo:color="#000000" fo:font-style="normal" style:font-name-asian="Times New Roman" style:font-style-asian="normal" style:font-name-complex="Times New Roman" style:font-style-complex="normal"/>
    </style:style>
    <style:style style:name="T23" style:family="text">
      <style:text-properties fo:color="#000000" fo:language="zxx" fo:country="none" fo:font-style="normal" style:font-name-asian="Times New Roman" style:font-style-asian="normal" style:font-name-complex="Times New Roman" style:font-style-complex="normal"/>
    </style:style>
    <style:style style:name="T24" style:family="text">
      <style:text-properties style:font-name="Times New Roman" fo:language="sr" fo:country="YU"/>
    </style:style>
    <style:style style:name="T25" style:family="text">
      <style:text-properties style:font-name="Times New Roman" fo:language="zxx" fo:country="none"/>
    </style:style>
    <style:style style:name="T26" style:family="text">
      <style:text-properties style:font-name="Times New Roman" fo:font-size="12pt" style:font-size-asian="12pt" style:font-size-complex="12pt"/>
    </style:style>
    <style:style style:name="T27" style:family="text">
      <style:text-properties fo:language="sh" fo:country="YU" style:font-size-complex="12pt"/>
    </style:style>
    <style:style style:name="T28" style:family="text">
      <style:text-properties fo:language="en" fo:country="US" style:font-size-complex="12pt"/>
    </style:style>
    <style:style style:name="T29" style:family="text">
      <style:text-properties style:use-window-font-color="tru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0"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1"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2" style:family="text">
      <style:text-properties fo:language="none" fo:country="none"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4">УПРАВНИ</text:span><text:span text:style-name="T10"> СУД </text:span></text:p>
      <text:p text:style-name="P3">12 У 7093/17</text:p>
      <text:p text:style-name="P9"><text:span text:style-name="T28">4.5</text:span><text:span text:style-name="T5">.2018. </text:span><text:span text:style-name="T27">године</text:span></text:p>
      <text:p text:style-name="P10">Б Е О Г Р А Д</text:p>
      <text:p text:style-name="P11"/>
      <text:p text:style-name="P12">У ИМЕ НАРОДА</text:p>
      <text:p text:style-name="P12"/>
      <text:p text:style-name="P15"/>
      <text:p text:style-name="P19"><text:span text:style-name="T8"><text:tab/></text:span><text:span text:style-name="T13">Управни суд у већу састављеном од судија: </text:span><text:span text:style-name="T7">Жељка Шкорића</text:span><text:span text:style-name="T13">, председника већа, </text:span><text:span text:style-name="T7">мр Зорана Рељића и Павела Јонаша</text:span><text:span text:style-name="T13">, чланова већа, са судским саветником </text:span><text:span text:style-name="T7">Катарином Пецић Илић</text:span><text:span text:style-name="T13">, као записничарем, </text:span><text:span text:style-name="T7">одлучујући</text:span><text:span text:style-name="T13"> у управном спору по тужби </text:span><text:span text:style-name="T7">тужиоца </text:span><text:span text:style-name="T32">А.А.</text:span><text:span text:style-name="T7">из ..., ..., </text:span><text:span text:style-name="T18">против туженог орган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органа број:</text:span><text:span text:style-name="T7"> 300-433-02-00067/2017-Ј1000 од 24.3.2017. године</text:span><text:span text:style-name="T13">, у пр</text:span><text:span text:style-name="T7">едмету пореза</text:span><text:span text:style-name="T13">, у нејавној седници већа, одржаној дана </text:span><text:span text:style-name="T7">4.5.2018.</text:span><text:span text:style-name="T13"> године, донео је </text:span></text:p>
      <text:p text:style-name="P16"/>
      <text:p text:style-name="P16"/>
      <text:p text:style-name="P8">П Р Е С У Д У</text:p>
      <text:p text:style-name="P17"/>
      <text:p text:style-name="P17"/>
      <text:p text:style-name="P6"><text:span text:style-name="T11"><text:tab/></text:span><text:span text:style-name="T12"><text:tab/>Тужба СЕ </text:span><text:span text:style-name="T17">УВАЖАВА, ПОНИШТАВА СЕ решење туженог органа <text:s/></text:span><text:span text:style-name="T19">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број: </text:span><text:span text:style-name="T18">300-433-02-00067/2017-Ј1000 од 24.3.2017. године и предмет ВРАЋА </text:span><text:span text:style-name="T19">Министарств</text:span><text:span text:style-name="T18">у</text:span><text:span text:style-name="T19"> финанисија Републике Србије, Сектор</text:span><text:span text:style-name="T18">у</text:span><text:span text:style-name="T19"> за другостепени порески и царински поступак, Одељењ</text:span><text:span text:style-name="T18">у</text:span><text:span text:style-name="T19"> за другостепени порески поступак Београд, </text:span><text:span text:style-name="T18">као надлежном органу, на поновно одлучивање.</text:span></text:p>
      <text:p text:style-name="P23"/>
      <text:p text:style-name="P1"><text:tab/><text:tab/></text:p>
      <text:p text:style-name="P2"/>
      <text:p text:style-name="P13">О б р а з л о ж е њ е</text:p>
      <text:p text:style-name="P13"/>
      <text:p text:style-name="P17"/>
      <text:p text:style-name="P22"><text:span text:style-name="T8"><text:tab/><text:tab/></text:span><text:span text:style-name="T13">Оспореним решењем </text:span><text:span text:style-name="T7">се </text:span><text:span text:style-name="T7">одбија, као неоснована, жалба тужиоца изјављена против решења Општинске управе општине Петровац на Млави, Одељења за локалну пореску администрацију, број 437-13/16 од 26.12.2016. године, којим је одбија, као неоснован, захтев тужиоца за повраћај више обрачунате и наплаћене валоризације дуга пореза на имовину.</text:span></text:p>
      <text:p text:style-name="P33"><text:soft-page-break/><text:span text:style-name="T8"><text:tab/></text:span><text:span text:style-name="T7">Тужбом поднетом Управном суду дана </text:span><text:span text:style-name="T7">6.5.</text:span><text:span text:style-name="T7">2017. године, </text:span><text:span text:style-name="T7">тужилац</text:span><text:span text:style-name="T7"> је </text:span><text:span text:style-name="T7">оспорио</text:span><text:span text:style-name="T7"> законитост решења туженог органа, </text:span><text:span text:style-name="T7">наводећи да приликом одлучивања првостепеног органа по његовом захтеву за </text:span><text:span text:style-name="T6">повраћај више обрачунате и наплаћене валоризације дуга пореза на имовину није од стране првостепеног органа добио тражени обрачун валоризације, нити је наведени пропуст отклоњен од стране туженог органа, будући да приликом доношења овде оспореног решења нису оцењени жалбени наводи изнети на записник од 5.1.2017. године, у оквиру којих су детаљно приказани индекси потрошачких цена на основу којих је требало извршити валоризацију главног дуга, у складу са законом. Предложено је да суд уважи тужбу, поништи оспорено решење и предмет врати туженом органу на поновно одлучивање.</text:span></text:p>
      <text:p text:style-name="P25"><text:span text:style-name="T24"><text:tab/><text:tab/>Тужени орган </text:span><text:span text:style-name="T25">је у одговору на тужбу остао при наводима из </text:span><text:span text:style-name="T24">оспореног решења, </text:span><text:span text:style-name="T25">предлажући </text:span><text:span text:style-name="T24">да суд тужбу одбије као неосновану. </text:span></text:p>
      <text:p text:style-name="P26"/>
      <text:p text:style-name="P27"><text:tab/><text:tab/><text:span text:style-name="T14">Решавајући овај управни спор без </text:span><text:span text:style-name="T15">одржавања усмене расправе, </text:span><text:span text:style-name="T14">сагласно одредби</text:span><text:span text:style-name="T15"> члана 33. став 2. Закона о управним споровима <text:s/>(''Службени гласник РС'', бр. 111/09), </text:span><text:span text:style-name="T14">будући да је предмет спора такав да очигледно не изискује непосредно саслушање странака и посебно утврђивање чињеничног стања и и</text:span><text:span text:style-name="T16">спитујући законитост оспореног решења у границама захтева из тужбе, у складу са чланом 41. став 1. </text:span><text:span text:style-name="T14">истог закона</text:span><text:span text:style-name="T16">, Управни суд је, оценом навода тужбе, одговора на тужбу и списа предмета ове управне ствари, нашао да je тужба основана. </text:span></text:p>
      <text:p text:style-name="P28"/>
      <text:p text:style-name="P29"><text:span text:style-name="T26"><text:tab/><text:tab/></text:span><text:span text:style-name="T29">Из </text:span><text:span text:style-name="T30">навода изнетих у </text:span><text:span text:style-name="T29">образложењ</text:span><text:span text:style-name="T30">у</text:span><text:span text:style-name="T29"> оспореног решења произлази да је </text:span><text:span text:style-name="T30">поступак у овој ствари покренут захтевом тужиоца за </text:span><text:span text:style-name="T31">повраћај више обрачунате и наплаћене валоризације дуга пореза на имовину. Одлучујући по наведеном захтеву, првостепени орган је овде ожалбеним решењем, донетим у извршењу решења туженог органа од 1.12.2016. године, одбио захтев тужиоца, из разлога наведених у ожалбеном решењу. </text:span></text:p>
      <text:p text:style-name="P30"/>
      <text:p text:style-name="P30"><text:tab/><text:tab/>Испитујући законитост ожалбеног решења, тужени орган, у образложењу оспореног решења, наводи да је Одељење за локалну пореску администрацију Општинске управе општине Петровац на Млави, сагласно одредбама члана 11. став 1. Закона о условном отпису камата и мировању пореског дуга (''Службени гласник РС'', број 119/12) и Одлуке о условном отпису камата и мировању пореског дуга (''Службени гласник општине Петровац на Млави'', број 9/12), главни дуг који је порески обвезник, овде тужилац, имао на дан 31.10.2012. године, по основу пореза на имовину обвезника који не воде пословне књиге, а који је износио 4.366,58 динара, ставило у мировање. Такође је наведено да је, у складу са чланом 4. наведене одлуке, тужиоцу извршена валоризација главног дуга по основу пореза на имовину обвезника који не воде пословне књиге за период од 1.11.2012. до 8.12.2014. године, односно до дана отплате дуга у целости, у износу од 429,80 динара, те да је отплатом наведеног дуга у целости, првостепени орган, у складу са чланом 6. Одлуке, извршио отпис камате. </text:p>
      <text:p text:style-name="P30"/>
      <text:p text:style-name="P30"><text:tab/><text:tab/>Полазећи од наведеног и одредаба члана 10. Закона о пореском поступку и пореској администрацији, којима је уређено питање положаја пореског обвезника у порескоправном односу, тужени орган је оценио да је првостепени орган правилно поступио када је одбио захтев тужиоца за повраћај више обрачунате и наплаћене валоризације дуга пореза на имовину, као неоснован.</text:p>
      <text:p text:style-name="P30"/>
      <text:p text:style-name="P29"><text:soft-page-break/><text:span text:style-name="T31"><text:tab/><text:tab/>По оцени Управног суда, међутим, оспорено решење се, за сада не може прихватити као правилно и на закону засновано, јер је, по налажењу Суда, донето уз повреду правила поступка прописану одредбом члана 235. став 2. </text:span><text:span text:style-name="T29">Закона о општем управном поступку <text:s/>(''Службени лист СРЈ'' бр. 33/97 и 31/01 и ''Службени гласник РС'' бр. 30/10), </text:span><text:span text:style-name="T30">према којој се у образложењу другостепеног решења морају оценити сви наводи жалбе, а на који пропуст туженог се тужбом основано указује. Суд је, наиме, имао у виду да је у жалби изјављеној на записник од 5.1.2017. године изнет приказ индекса потрошачких цена по месецима, са обрачунатим износима валоризације дуга, а којим је оспорена законитост одлучивања првостепеног органа по захтеву тужиоца којим је покренут поступак у овој ствари, а који, међутим, није оцењен у поступку доношења овде оспореног решења, услед чега је исто донето уз назначену повреду правила поступка која ће бити отклоњена од стране туженог органа у пновном поступку одлучивања по жалби.</text:span></text:p>
      <text:p text:style-name="P31"/>
      <text:p text:style-name="P7"><text:tab/><text:tab/><text:span text:style-name="T21">Са изнетих разлога, </text:span><text:span text:style-name="T20">Управни суд</text:span><text:span text:style-name="T21"> је, </text:span><text:span text:style-name="T22">налазећи да је оспореним решењем повређен закон на штету </text:span><text:span text:style-name="T23">тужиоца</text:span><text:span text:style-name="T22">, </text:span><text:span text:style-name="T21">применом </text:span><text:span text:style-name="T22">одредаба</text:span><text:span text:style-name="T21"> </text:span><text:span text:style-name="T22">члана 40. став 2. и <text:s/>члана 42. став 1.</text:span><text:span text:style-name="T21"> Закона о управним споровима, одлучио као у диспозитив</text:span><text:span text:style-name="T23">у</text:span><text:span text:style-name="T21"> пресуде, </text:span><text:span text:style-name="T22">с тим што су примедбе Суда изнете у овој пресуди обавезне за тужени орган у смислу одредбе члана 69. став 2. истог закона.</text:span></text:p>
      <text:p text:style-name="P24"/>
      <text:p text:style-name="P24"/>
      <text:p text:style-name="P32"/>
      <text:p text:style-name="P12">ПРЕСУЂЕНО У УПРАВНОМ СУДУ</text:p>
      <text:p text:style-name="P20"><text:span text:style-name="T1">д</text:span><text:span text:style-name="T9">ана </text:span><text:span text:style-name="T1">4.5.</text:span><text:span text:style-name="T1">2018.</text:span><text:span text:style-name="T9"> године, </text:span><text:span text:style-name="T2">12 У 7093/17</text:span></text:p>
      <text:p text:style-name="P14"><text:tab/>Записничар<text:tab/><text:tab/><text:tab/><text:tab/><text:tab/><text:tab/><text:tab/>Председник већа-судија</text:p>
      <text:p text:style-name="P21"><text:span text:style-name="T1">Катарина Пецић Илић,</text:span><text:span text:style-name="T1">с.р.</text:span><text:span text:style-name="T9"><text:tab/><text:tab/><text:tab/><text:tab/> <text:s text:c="17"/></text:span><text:span text:style-name="T1">Жељко Шкорић,</text:span><text:span text:style-name="T1">с.р.</text:span></text:p>
      <text:p text:style-name="P4"/>
      <text:p text:style-name="P4"/>
      <text:p text:style-name="P5">За тачност отправка</text:p>
      <text:p text:style-name="P5">Управитељ писарнице</text:p>
      <text:p text:style-name="P5">Дејан Ђурић</text:p>
      <text:p text:style-name="P36">ЦРП</text:p>
      <text:p text:style-name="P4"/>
      <text:p text:style-name="P4"/>
      <text:p text:style-name="P4"/>
      <text:p text:style-name="P4"/>
      <text:p text:style-name="P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7093/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2H51M16S</meta:editing-duration>
    <meta:editing-cycles>24</meta:editing-cycles>
    <meta:generator>OpenOffice/4.1.1$Win32 OpenOffice.org_project/411m6$Build-9775</meta:generator>
    <dc:title>template upravni BGDnovi2</dc:title>
    <meta:initial-creator>Zoran Reljić</meta:initial-creator>
    <dc:date>2019-09-20T12:59:21.50</dc:date>
    <dc:creator>Ivan Vulić</dc:creator>
    <meta:printed-by>Jelena Antonijević</meta:printed-by>
    <meta:print-date>2018-05-04T08:51:30.87</meta:print-date>
    <meta:document-statistic meta:table-count="0" meta:image-count="1" meta:object-count="0" meta:page-count="3" meta:paragraph-count="29" meta:word-count="962" meta:character-count="649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