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end" style:justify-single-word="false"/>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P10" style:family="paragraph" style:parent-style-name="Standard">
      <style:paragraph-properties fo:line-height="100%" fo:text-align="center" style:justify-single-word="false"/>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tandard">
      <style:paragraph-properties fo:line-height="100%" fo:text-align="justify" style:justify-single-word="false">
        <style:tab-stops>
          <style:tab-stop style:position="2.54cm"/>
        </style:tab-stops>
      </style:paragraph-properties>
    </style:style>
    <style:style style:name="P12" style:family="paragraph" style:parent-style-name="Normal_20__28_Web_29_">
      <style:paragraph-properties fo:margin-top="0cm" fo:margin-bottom="0cm" fo:line-height="100%" fo:text-align="start" style:justify-single-word="false"/>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508cm"/>
          <style:tab-stop style:position="2.51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text-line-through-style="none" style:font-name="Times New Roman" fo:font-size="12pt" fo:language="zxx" fo:country="none" style:text-underline-style="none" fo:font-weight="normal" fo:background-color="transparent" style:font-name-asian="HiddenHorzOCl" style:font-size-asian="12pt" style:font-weight-asian="normal" style:font-name-complex="HiddenHorzOC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text-line-through-style="none" style:font-name="Times New Roman"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ff3333"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style:font-name="Times New Roman" fo:font-size="12pt" fo:language="sr" fo:country="YU" fo:font-weight="normal" style:font-size-asian="12pt" style:font-weight-asian="normal" style:font-size-complex="12pt" style:font-weight-complex="normal" style:text-scale="97%"/>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2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RS" fo:font-weight="bold"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tab-stop style:position="1.508cm"/>
          <style:tab-stop style:position="2.514cm"/>
        </style:tab-stops>
        <style:background-image/>
      </style:paragraph-properties>
      <style:text-properties style:font-name="Times New Roman" fo:font-size="12pt"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tab-stop style:position="1.508cm"/>
          <style:tab-stop style:position="2.514cm"/>
        </style:tab-stops>
        <style:background-image/>
      </style:paragraph-properties>
      <style:text-properties fo:color="#000000" style:text-line-through-style="non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97%"/>
    </style:style>
    <style:style style:name="P27"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2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language="sr" fo:country="YU" fo:font-weight="normal" fo:background-color="transparent" style:font-weight-asian="normal" style:font-weight-complex="normal"/>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fo:background-color="transparent" style:font-weight-asian="normal" style:font-weight-complex="normal"/>
    </style:style>
    <style:style style:name="T10" style:family="text">
      <style:text-properties fo:color="#000000" style:font-name="Times New Roman" fo:font-size="12pt" fo:language="zxx" fo:country="none" fo:font-weight="normal" style:font-size-asian="12pt" style:font-weight-asian="normal" style:font-size-complex="12pt" style:font-weight-complex="normal" style:text-scale="97%"/>
    </style:style>
    <style:style style:name="T11" style:family="text">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text-scale="97%"/>
    </style:style>
    <style:style style:name="T13" style:family="text">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anguage="sh" fo:country="YU" fo:font-weight="normal" fo:background-color="transparent" style:font-name-asian="Verdana" style:font-size-asian="12pt" style:font-weight-asian="normal" style:font-name-complex="Verdana" style:font-size-complex="12pt" style:font-weight-complex="normal"/>
    </style:style>
    <style:style style:name="T15" style:family="text">
      <style:text-properties fo:color="#000000" style:font-name="Times New Roman1" fo:font-size="12pt" fo:language="zxx" fo:country="none" fo:font-weight="normal" style:font-name-asian="Times New Roman1" style:font-size-asian="12pt" style:font-weight-asian="normal" style:font-name-complex="Times New Roman1" style:font-size-complex="12pt" style:font-weight-complex="normal" style:text-scale="97%"/>
    </style:style>
    <style:style style:name="T16" style:family="text">
      <style:text-properties fo:color="#000000" style:text-line-through-style="non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97%"/>
    </style:style>
    <style:style style:name="T17" style:family="text">
      <style:text-properties fo:color="#000000" style:text-line-through-style="none" fo:language="zxx" fo:country="none" fo:font-style="normal" style:text-underline-style="none" fo:font-weight="bold" style:font-name-asian="HiddenHorzOCl" style:font-style-asian="normal" style:font-weight-asian="bold" style:font-name-complex="HiddenHorzOCl" style:font-style-complex="normal" style:font-weight-complex="bold" style:text-scale="97%"/>
    </style:style>
    <style:style style:name="T18" style:family="text">
      <style:text-properties fo:color="#000000" style:text-line-through-style="none" fo:language="zxx" fo:country="none" fo:font-style="normal" style:text-underline-style="none" style:font-name-asian="HiddenHorzOCl" style:font-style-asian="normal" style:font-name-complex="HiddenHorzOCl" style:font-style-complex="normal" style:text-scale="97%"/>
    </style:style>
    <style:style style:name="T19" style:family="text">
      <style:text-properties fo:color="#000000" style:text-line-through-style="none" fo:language="zxx" fo:country="none" style:text-underline-style="none" fo:font-weight="normal" fo:background-color="transparent" style:font-name-asian="HiddenHorzOCl" style:font-weight-asian="normal" style:font-name-complex="HiddenHorzOCl" style:font-weight-complex="normal"/>
    </style:style>
    <style:style style:name="T20" style:family="text">
      <style:text-properties fo:color="#000000" style:text-line-through-style="non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97%"/>
    </style:style>
    <style:style style:name="T21" style:family="text">
      <style:text-properties fo:color="#000000" style:text-line-through-style="none" style:text-position="0% 100%" fo:language="zxx" fo:country="none" fo:font-style="normal" style:text-underline-style="none" fo:font-weight="normal" style:font-name-asian="HiddenHorzOCl" style:font-style-asian="normal" style:font-weight-asian="normal" style:font-name-complex="HiddenHorzOCl" style:font-style-complex="normal" style:font-weight-complex="normal"/>
    </style:style>
    <style:style style:name="T22" style:family="text">
      <style:text-properties fo:language="en" fo:country="US" fo:font-weight="normal" style:font-weight-asian="normal" style:font-weight-complex="normal"/>
    </style:style>
    <style:style style:name="T23" style:family="text">
      <style:text-properties style:font-name="Times New Roman1" fo:language="sr" fo:country="YU" fo:font-weight="normal" style:font-name-asian="Times New Roman1" style:font-weight-asian="normal" style:font-name-complex="Times New Roman1" style:font-weight-complex="normal"/>
    </style:style>
    <style:style style:name="T24" style:family="text">
      <style:text-properties style:font-name="Times New Roman1" fo:font-style="normal" style:font-name-asian="Times New Roman1" style:font-style-asian="normal" style:font-name-complex="Times New Roman1" style:font-style-complex="normal"/>
    </style:style>
    <style:style style:name="T25" style:family="text">
      <style:text-properties fo:language="sr" fo:country="RS" fo:font-weight="bold" style:font-weight-asian="bold" style:font-weight-complex="bold"/>
    </style:style>
    <style:style style:name="T26" style:family="text">
      <style:text-properties style:text-line-through-style="none" fo:language="zxx" fo:country="none" style:text-underline-style="none" fo:font-weight="normal" fo:background-color="transparent" style:font-name-asian="HiddenHorzOCl" style:font-weight-asian="normal" style:font-name-complex="HiddenHorzOCl" style:font-weight-complex="normal"/>
    </style:style>
    <style:style style:name="T27" style:family="text">
      <style:text-properties fo:color="#ff3333"/>
    </style:style>
    <style:style style:name="T28" style:family="text">
      <style:text-properties fo:color="#ff3333" style:font-name-asian="Verdana" style:font-name-complex="Verdana"/>
    </style:style>
    <style:style style:name="T29" style:family="text">
      <style:text-properties style:font-name-asian="Verdana" style:font-name-complex="Verdana"/>
    </style:style>
    <style:style style:name="T30" style:family="text">
      <style:text-properties fo:font-style="normal" style:font-name-asian="Verdana" style:font-style-asian="normal" style:font-name-complex="Verdana"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 <text:s/>Република Србија<text:tab/><text:tab/><text:tab/><text:tab/><text:tab/><text:tab/><text:tab/><text:tab/><text:tab/></text:p>
      <text:p text:style-name="P2"><text:s text:c="3"/>УПРАВНИ СУД</text:p>
      <text:p text:style-name="P5"><text:s text:c="6"/>6 У <text:span text:style-name="T1">1337/16</text:span></text:p>
      <text:p text:style-name="P2">Дана <text:s/><text:span text:style-name="T1">19.04.2018. </text:span>године</text:p>
      <text:p text:style-name="P2"><text:s text:c="6"/>Б е о г р а д</text:p>
      <text:p text:style-name="P2"/>
      <text:p text:style-name="P2"/>
      <text:p text:style-name="P2"/>
      <text:p text:style-name="P1">У ИМЕ <text:s/>НАРОДА </text:p>
      <text:p text:style-name="P1"/>
      <text:p text:style-name="P11"><text:span text:style-name="T4"><text:tab/></text:span><text:span text:style-name="T5">Управни суд, </text:span><text:span text:style-name="T4">у већу састављеном од судија: </text:span><text:span text:style-name="T8">Живане Ђукановић, председника већа, Љиљане Јевтић и Јелене Тишма-Јовановић, чланова већа, са судским саветником Весном Оташевић, као записничарем, одлучујући у управном спору по тужби </text:span><text:span text:style-name="T10">тужиоца </text:span><text:span text:style-name="T15">„</text:span><text:span text:style-name="T10">А. П.</text:span><text:span text:style-name="T15">”</text:span><text:span text:style-name="T10"> доо Б. из Б., ул. ..., кога заступа законски заступник директор Д. П., поднетој </text:span><text:span text:style-name="T12">против </text:span><text:span text:style-name="T10">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text:s/>Министарство финансија, Сектор за другостепени порески и царински поступак, Одељење за другостепени порески поступак, Београд, ул. Сремска бр. 3-5, ради поништаја решења </text:span><text:span text:style-name="T20">број : 300-433-16-01547/2015-I1000 од 27.11.2015. године</text:span><text:span text:style-name="T10">, у предмету пореском, </text:span><text:span text:style-name="T12">у нејавној седници већа одржаној дана <text:s/></text:span><text:span text:style-name="T10">19.04.2018</text:span><text:span text:style-name="T12">. године, донео је</text:span></text:p>
      <text:p text:style-name="P20"/>
      <text:p text:style-name="P21"/>
      <text:p text:style-name="P21"/>
      <text:p text:style-name="P13">П Р Е С У Д У</text:p>
      <text:p text:style-name="P13"/>
      <text:p text:style-name="P13"/>
      <text:p text:style-name="P25"><text:span text:style-name="T2"><text:s text:c="18"/>ТУЖБА СЕ УВАЖАВА, <text:s/>ПОНИШТАВА </text:span><text:span text:style-name="T3">решење </text:span><text:span text:style-name="T21">Министарства финансија Републике Србије- Пореске управе, Сектора за порескоправне послове и координацију</text:span><text:span text:style-name="T3">, Регионалног одељења за другостепени поступак Београд, </text:span><text:span text:style-name="T16">број : 300-433-16-01547/2015-I1000 од 27.11.2015. године и предмет </text:span><text:span text:style-name="T17">ВРАЋА</text:span><text:span text:style-name="T16"> надлежном органу на поновно одлучивање.</text:span></text:p>
      <text:p text:style-name="P26"/>
      <text:p text:style-name="P26"/>
      <text:p text:style-name="P26"/>
      <text:p text:style-name="P22">О б р а з л о ж е њ е</text:p>
      <text:p text:style-name="P22"/>
      <text:p text:style-name="P22"/>
      <text:p text:style-name="P23"><text:span text:style-name="T25"><text:tab/><text:tab/></text:span><text:span text:style-name="T3">Оспореним решењем одбијена је жалба тужиоца изјављена против решења</text:span><text:span text:style-name="T5"> Пореске управе </text:span><text:span text:style-name="T22">-</text:span><text:span text:style-name="T5"> Филијале </text:span><text:span text:style-name="T3">Стари град</text:span><text:span text:style-name="T5">,</text:span><text:span text:style-name="T3"> број: 018-433-16-3514/2015-1378 од 26.05.2015. године. Ожалбеним </text:span><text:span text:style-name="T5">решењем, </text:span><text:span text:style-name="T3">тачком</text:span><text:span text:style-name="T5"> </text:span><text:span text:style-name="T22">I</text:span><text:span text:style-name="T5"> диспозитива, одређен</text:span><text:span text:style-name="T22">a</text:span><text:span text:style-name="T5"> је </text:span><text:span text:style-name="T3">привремена мера обезбеђења наплате пореског потраживања у </text:span><text:span text:style-name="T5">принудн</text:span><text:span text:style-name="T3">ој наплати из новчаних средстава – забрана пореском обвезнику да новчане обавезе које има према </text:span><text:span text:style-name="T3">трећим лицима измирује уговарањем промене поверилаца, односно дужника у </text:span><text:soft-page-break/><text:span text:style-name="T3">одређеном облигационом односу (асигнација, цесија и др.), пребијањем (компензација) и на други начин у складу са законом, ради обезбеђења наплате пореског потраживања после почетка поступка принудне наплате из новчаних средстава пореског обвезника на његовим рачунима на основу извршног решења Министарства финансија – Пореске управе, Филијале Стари град, о принудној наплати из новчаних средстава са рачуна пореског обвезника број: 018-433-05-3514/2015-1378 од 26.05.2015. године. Тачком </text:span><text:span text:style-name="T3">II</text:span><text:span text:style-name="T3"> диспозитива ожалбеног решења, наложено је Народној банци Србије, Одељењу за пријем, контролу и унос основа и налога Крагујевац да привремену меру из тачке 1. овог решења установи уписом привремене мере у Регистар блокираних рачуна под датумом и тачним временом пријема овог решења, </text:span><text:span text:style-name="T3">a </text:span><text:span text:style-name="T3">тачком </text:span><text:span text:style-name="T3">III </text:span><text:span text:style-name="T3">диспозитива, да</text:span><text:span text:style-name="T3"> изврши привремену меру из диспозитива овог решења у складу са одредбама закона којим се уређује платни промет, а који се односе на принудну наплату са рачуна клијента и изда налог банци код које порески обвезник има отворен рачун да одмах обустави измирење новчаних обавеза које порески обвезник има према трећим лицима на основу </text:span><text:span text:style-name="T3">у</text:span><text:span text:style-name="T3">говора о промени поверилаца, односно дужника, у одређеном облигационом односу (асигнација, цесија и др.,), по основу пребијања (комплензација) и по другом основу у складу са законом, осим за плаћања која су изузета законом. Тачком </text:span><text:span text:style-name="T3">IV </text:span><text:span text:style-name="T3">диспозитива овог решења,</text:span><text:span text:style-name="T3"> одређено је да привремена мера из овог решења траје до наплате пореза на основу извршног решења Министарства финансија, Пореске управе, Филијала Стари град, о принудној наплати из новчаних средстава са рачуна пореског обвезника, означеног </text:span><text:span text:style-name="T3">у тачки </text:span><text:span text:style-name="T3">I </text:span><text:span text:style-name="T3">диспозитива овог решења. </text:span><text:span text:style-name="T3"><text:s/>Тачком </text:span><text:span text:style-name="T3">V </text:span><text:span text:style-name="T3">диспозитива</text:span><text:span text:style-name="T3"> утврђено </text:span><text:span text:style-name="T3">је</text:span><text:span text:style-name="T3"> да </text:span><text:span text:style-name="T3">ово </text:span><text:span text:style-name="T3">решење постаје извршно даном достављања пореском обвезнику, а тачком </text:span><text:span text:style-name="T3">VI</text:span><text:span text:style-name="T3"> да жалба против решења не одлаже извршење решења.</text:span></text:p>
      <text:p text:style-name="P24"><text:tab/><text:tab/><text:span text:style-name="T1">У тужби поднетој овом суду, <text:s/></text:span>дана 27.01.2016. године, тужилац је<text:span text:style-name="T4"> оспор</text:span>ио законитост решења туженог органа<text:span text:style-name="T18"> од 27.11.2015. године, наводећи да je и оспорено и ожалбено решење неправилнo и да није правилно примењен закон, други пропис или општи акт, као и из разлога што приликом доношења ових решења није поступљено по правилима поступка, а посебно што чињенично стање није правилно утврђено, па је из утврђених чињеница изведен неправилан закључак у погледу чињеничног стања. <text:s/>Тужилац је указао да је ПДВ утврђен по основу решења <text:s/>Пореске управе од 28.07.2010. године, које још увек није правоснажно, с обзиром на то да по жалби тужиоца од 11.08.2010. године, другостепени орган још увек није донео своју одлуку, па нема никакве принудне наплате или одређивања привремене мере ради принудне наплате по основу решења које није правоснажно. Према томе, тужилац је предложио једино законито и целисходно решење, а то је да се одреди прекид те правне ствари до правоснажног окончања поступка у предмету те управе број 47-00304/2010-0018-010, с обзиром на то да наведено решење представља претходно питање за наведену правну ствар, јер ако се жалба тужиоца усвоји, онда отпада правни основ за принудну наплату и за одређивање привремене мере по основу те принудне наплате. Тужилац наводи да никада није тражио репрограм било којих пореских обавеза, из којих разлога је првостепено решење противзаконито, с обзиром на то да није тачно да је неспорна чињеница да се каснило у плаћању рата репрограма, а при чему не постоје ни захтев, ни репрограм, нити било какво решење о репрограму. Такође, тужени се није изјаснио о наводима жалбе, јер се не помиње решење којим је тужиоцу утврђена обавеза да плати ПДВ, која још увек није правоснажна, нити се коментарише тужиочев предлог о прекиду поступка до решења претходног питања, </text:span><text:span text:style-name="T18">нити</text:span><text:span text:style-name="T18"> да је тужиоцу одобрен репрограм који он никада није тражио. Такође, указује и на то, да су разлози туженог нејасни и контрадикторни, јер није наведен број </text:span><text:span text:style-name="T18">решења о ко</text:span><text:span text:style-name="T18">јем</text:span><text:span text:style-name="T18"> је тужени наводно решавао, ни какву је одлуку донео по жалби, нити је </text:span><text:soft-page-break/><text:span text:style-name="T18">тужилац примио одлуку по жалби на решење којим му је одређена принудна наплата ПДВ-а, а контрадикторни су јер произлази да тужени примењује некакву праксу у доношењу својих одлука по жалбама, мада се ради о два потпуно другачија решења, једном је одређена принудна наплата, а другом привремена мера блокаде рачуна. Предлаже да суд тужбу уважи и поништи оспорено решење. </text:span></text:p>
      <text:p text:style-name="P23"><text:span text:style-name="T5"><text:tab/><text:tab/></text:span><text:span text:style-name="T3">Тужени орган је у одговору на тужбу остао у свему при разлозима садржаним у образложењу оспореног решења и <text:s/>предложио да суд тужбу одбије. Тужени указује да су нетачни наводи тужиоца да су првостепено и другостепено решење донети незаконито, а посебно да су донета иако претходно није одлучено по поднетој жалби на решење од 28.07.2010. године, с обзиром на то да је тужени орган решењем од 01.02.2011. године поништио наведено решење, а тужилац на донето решење у поновном првостепеном поступку од 27.05.2011. године није изјавио жалбу, на који начин је решење постало коначно, извршно и правоснажно. Такође, тужени у вези са евидентирањем пореског дуга у мировању, у оспореном решењу наводи одредбе Закона о условном отпису камате и мировању пореског дуга, па стога </text:span><text:span text:style-name="T3">и у одговору на тужбу </text:span><text:span text:style-name="T3">истиче да је поступак вођен по службеној дужности без доношења решења, те како тужилац није испоштовао одредбе члана 9. став 2. наведеног </text:span><text:span text:style-name="T3">З</text:span><text:span text:style-name="T3">акона и није уредно плаћао рате репрограма, што у жалби и у тужби не спори, донето му је решење о покретању поступка принудне наплате, а </text:span><text:span text:style-name="T3">ожалбено </text:span><text:span text:style-name="T3">решење донето као мера обезбеђења наплате пореског потраживања из решења о принудној наплати пореске обавезе.</text:span></text:p>
      <text:p text:style-name="P23"><text:span text:style-name="T3"><text:tab/><text:tab/></text:span><text:span text:style-name="T5">Решавајући овај спор без одржавања усмене расправе, сагласно одредби члана 33. став 2. Закона о управним споровима (</text:span><text:span text:style-name="T23">„</text:span><text:span text:style-name="T5">Службени гласник РС</text:span><text:span text:style-name="T23">”</text:span><text:span text:style-name="T5">, бр. 111/09), </text:span><text:span text:style-name="T3">налазећи </text:span><text:span text:style-name="T5">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и списа ове управне ствари</text:span><text:span text:style-name="T3"> </text:span><text:span text:style-name="T5">нашао да <text:s/></text:span><text:span text:style-name="T3">је </text:span><text:span text:style-name="T5">тужба основана. </text:span></text:p>
      <text:p text:style-name="P17"><text:span text:style-name="T6"><text:tab/></text:span><text:span text:style-name="T26">Према стању у списима предмета и разлозима образложења оспореног решења, тужени је нашао да се тужилац уредно одазвао на учешће у поступку по жалби, о чему је сачињен записник од 08.07.2015. године, који је након што су предочени разлози доношења ожалбеног решења, изјавио да остаје при наводима из жалбе. Тужени је ценио наводе жалбе и предлог тужиоца за прекид поступка до правоснажног окончања поступка у предмету 47-00304/2010-0018-010 и нашао да нису испуњени услови из одредбе члана 147. став 2. Закона о пореском поступку и пореској администрацији, с обзиром на то да тужилац није приложио доказе </text:span><text:span text:style-name="T26">да би плаћањем</text:span><text:span text:style-name="T26"> пореске обавезе пре коначности побијаног акта претрпео битну економску штету, па је стога тужени одбио предлог тужиоца као неоснован, посебно што је провером утврђено да је првостепено решење од 28.07.2010. године тужени орган својим актом од 01.02.2011. године поништио, те да је првостепени орган у поновном поступку донео ново решење број 47-00304/2010-0018-051 од 27.05.2011. године, на које тужилац није изјавио жалбу, тако да је исто постало коначно, извршно и правоснажно у управном поступку. Код наведеног, тужени је нашао да је ожалбено решење </text:span><text:span text:style-name="T26">правилном</text:span><text:span text:style-name="T26"> применом прописа на правилно и потпуно утврђено чињенично стање, па је стога тужени оценио да је жалба тужиоца неоснована и донео одлуку као у диспозитиву оспореног решења, применом одредбе члана 151. став 1. Закона о пореском поступку и пореској администрацији.</text:span></text:p>
      <text:p text:style-name="P15"><text:tab/>Одредбом члана 87а. став 1., 2. и 3. Закона о пореском поступку и <text:soft-page-break/>пореској администрацији (“Службени гласник РС”, бр. 80/02...105/14), прописано је да ради обезбеђења наплате пореза и споредних пореских давања после почетка поступка принудне наплате из новчаних средстава пореског обвезника на његовим рачунима на основу решења из члана 92. став 2. овог закона, Пореска управа решењем установљава привремену меру обезбеђења наплате пореског потраживања. Привремена мера из овог члана је забрана пореском обвезнику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 пребијањем (компензација) и на други начин у складу са законом. Решење Пореске управе о установљавању привремене мере из овог члана, постаје извршно даном достављања пореском обвезнику.</text:p>
      <text:p text:style-name="P15"><text:tab/>Одредбом члана 147. став 1. и 2. Закона о пореском поступку и пореској администрацији, <text:span text:style-name="T1">прописано је да </text:span>жалба на решење не одлаже његово извршење, с тим што изузетно, другостепени орган може одложити извршење пореског управног акта против којег је изјављена жалба, ако порески обвезник документује да би плаћањем пореске обавезе пре коначности побијаног акта, претрпео битну економску штету. </text:p>
      <text:p text:style-name="P15"><text:tab/><text:span text:style-name="T29"> <text:s/>Чланом 199. став 2. Закона о општем управном поступку</text:span><text:span text:style-name="T28"> </text:span><text:span text:style-name="T30">(</text:span><text:span text:style-name="T24">„</text:span><text:span text:style-name="T30">Службени лист СРЈ</text:span><text:span text:style-name="T24">”</text:span><text:span text:style-name="T30">, бр. 33/97, 31/2001 и </text:span><text:span text:style-name="T24">„</text:span><text:span text:style-name="T30">Службени гласник РС</text:span><text:span text:style-name="T24">”</text:span><text:span text:style-name="T30">, бр. 30/2010)</text:span><text:span text:style-name="T29">, поред осталог, је прописано да образложење треба да садржи кратко излагање странака, утврђено чињенично стање, по потреби и разлоге који су били одлучни при оцени доказа, разлоге због којих није уважен који од од захтева странака, правне прописе и разлоге који с обзиром на утврђено чињенично стање упућују на решење какво је дато у диспозитиву. </text:span></text:p>
      <text:p text:style-name="P16"><text:s text:c="11"/>Чланом 235. став 2. истог закона прописано је да се у образложењу другостепеног решења морају оценити и сви наводи жалбе. Ако је првостепени орган у образложењу свог решења правилно оценио наводе који се у жалби износе, другостепени орган може се позвати на разлоге првостепеног решења.</text:p>
      <text:p text:style-name="P14"><text:span text:style-name="T19"><text:tab/>Код оваквог чињеничног и правног стања у овој правној ствари, према оцени Управног суда, основано тужилац тужбом указује да је оспореним решењем повређен закон на његову штету. Ово стога што се у списима управног поступка не налази <text:s/>доказ да је тужилац учествовао у поступку, пре свега записник од 08.07.2015. године, као доказ о учешћу тужиоца у поступку, кој</text:span><text:span text:style-name="T19">и</text:span><text:span text:style-name="T19"> је, према наводима из оспореног решења службено лице сачинило након што су тужиоцу предочени разлози доношења ожалбеног решења, када је тужилац изјавио да остаје при наводима из жалбе.</text:span><text:span text:style-name="T9"> <text:s text:c="15"/></text:span></text:p>
      <text:p text:style-name="P19"><text:s text:c="20"/><text:span text:style-name="T7">Такође, образложење оспореног решења не садржи јасне </text:span><text:span text:style-name="T8">и довољне </text:span><text:span text:style-name="T7">разлоге за оцену жалбених навода, да је требало прекинути поступак до правноснажног окончања поступка у предмету 47-00304/2010-0018-010. У разлозима оспореног решења тужeни је навео да нису испуњени услови за прекид поступка до правноснажног окончања поступка у предмету 47-00304/2010-0018-010, позивајући се на одредбе члана 147. ст. 1. и 2. Закона о пореском поступку и пореској администрацији, </text:span><text:span text:style-name="T8">међутим, наведене одредбе уређују</text:span><text:span text:style-name="T7"> одлагање пореског управног акта, што оспорено <text:s/>решење чини нејасним и неразумљивим имајући у виду жалбене наводе тужиоца у вези са прекидом поступка. </text:span><text:span text:style-name="T8">Т</text:span><text:span text:style-name="T7">ужени је у образложењу оспореног решења навео да се из разлога </text:span><text:span text:style-name="T8">прописаних</text:span><text:span text:style-name="T7"> одредбом члана 147. став 2. </text:span><text:span text:style-name="T8">наведеног </text:span><text:span text:style-name="T7">Закона и то стога што тужилац није приложио доказе да би плаћањем пореске обавезе пре коначности побијаног акта претрпео битну економску штету, тај предлог жалиоца одбија као неоснован, што не произлази из донете одлуке. </text:span></text:p>
      <text:p text:style-name="P18"><text:s text:c="21"/>Поред тога, оцењујући жалбене <text:s/>наводе тужиоца, да решење на основу којег је тужиоцу утврђен ПДВ није правоснажно, тужени<text:span text:style-name="T27"> </text:span>је навео у оспореном решењу <text:soft-page-break/>да је тужени решењем број 4700-828/2010-20 од 01.02.2011. године поништио решење број 47-00304/2010<text:span text:style-name="T1">-0018-010</text:span> од 28.07.2010. године, а да тужилац на новодонето решење у поновљеном првостепеном поступку број <text:s/>47-00304/2010-0018-051 <text:span text:style-name="T1">од 27.05.2011. године</text:span> није изјавио жалбу и то је решење правноснажно. Међутим,<text:span text:style-name="T4"> </text:span>у списима су само садржане фотокопије решења туженог органа <text:span text:style-name="T1">број</text:span> 4700-828/2010-20 од 01.02.2011. године којим је по жалби тужиоца поништено наведено решење првостепеног органа <text:span text:style-name="T1">број </text:span>47-00304/2010-018-010 од 28.07.2010. године, као и решење <text:span text:style-name="T1">број </text:span>47-00304/2010-0018-051, које је без означеног датума доношења, оба без доказа о пријему тог решења од стране тужиоца. </text:p>
      <text:p text:style-name="P18"><text:s text:c="24"/><text:span text:style-name="T1">Код наведеног</text:span>, разлози који су дати у образложењу оспореног решења не произлазе из стања у списима предмета, нити из разлога које је <text:span text:style-name="T1">тужени</text:span> навео и правних прописа на које се тужени у оспореном решењу поз<text:span text:style-name="T1">вао</text:span>, произлази правилност одлуке дате у диспозитиву и правилност закључка да су испуњени законски услови за <text:span text:style-name="T1">одређивање привремене мере обезбеђења наплате пореског потраживања у принудној наплати, </text:span><text:span text:style-name="T1">а разлозима доношења оспореног решења које је тужени дао у одговору на тужбу, према ставу суда, не могу се исправљати недостаци оспореног решења. Стога, </text:span><text:s/>Управни суд налази да су приликом доношења оспореног решења, учињене повреде правила <text:s/>поступања из члана 199. став 2. и <text:s/>члана 235. став 2. <text:s/>Закона о општем управном поступку, које се сходно примењују на основу члана 3. став 2. Закона о пореском поступку и пореској администрацији, а које повреде су од битног утицаја на правилност и законитост <text:s/>решавања ове управне ствари, због чега их је у поновном поступку потребно отклонити. </text:p>
      <text:p text:style-name="P18"><text:s text:c="23"/><text:tab/>Имајући у виду све наведено, Управни суд налази да су у пореском поступку који је претходио доношењу оспореног решења учињене повреде правила поступка које су од утицаја на оцену законитости оспореног решења</text:p>
      <text:p text:style-name="P11"><text:span text:style-name="T11"><text:tab/>Са изнетих разлога, налазећи да је оспореним решењем повређен закон на штету тужиоца, Управни суд је одлучио као у </text:span><text:span text:style-name="T13">ставу </text:span><text:span text:style-name="T14">I </text:span><text:span text:style-name="T11">диспозитив</text:span><text:span text:style-name="T13">а</text:span><text:span text:style-name="T11"> пресуде, применом одредбе члана 40. став 2. и члана 42. став 1. Закона о управним споровима. У извршењу пресуде надлежни орган ће донети ново, на закону засновано решење, придржавајући се примедаба суда у погледу поступка изнетих у овој пресуди, у року и на начин прописан одредбом члана 69. став 2. Закона о управним споровима. <text:s/></text:span></text:p>
      <text:p text:style-name="P10"/>
      <text:p text:style-name="P3">ПРЕСУЂЕНО У УПРАВНОМ СУДУ </text:p>
      <text:p text:style-name="P3">Дана <text:span text:style-name="T1">19.04.2018. </text:span>године, <text:s/><text:span text:style-name="T1"><text:s/>6 У</text:span><text:span text:style-name="T1">1337/16</text:span></text:p>
      <text:p text:style-name="P6"/>
      <text:p text:style-name="P4">Записничар<text:tab/><text:tab/><text:tab/><text:tab/><text:tab/><text:tab/> <text:s text:c="8"/>Председник већа-судија</text:p>
      <text:p text:style-name="P7">Весна Оташевић,<text:span text:style-name="T1">с.р.</text:span><text:tab/><text:tab/><text:tab/><text:tab/><text:tab/>Живана Ђукановић,<text:span text:style-name="T1">с.р.</text:span></text:p>
      <text:p text:style-name="P7"/>
      <text:p text:style-name="P8">За тачност отправка</text:p>
      <text:p text:style-name="P8">Управитељ писарнице</text:p>
      <text:p text:style-name="P8">Дејан Ђурић</text:p>
      <text:p text:style-name="P7">ЦРП</text:p>
      <text:p text:style-name="P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zxx" fo:country="none"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WW8Num1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Times New Roman" style:font-name-complex="Times New Roman"/>
    </style:style>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Times New Roman" style:font-name-asian="Andale Sans UI"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tab/><text:span text:style-name="MT1"> <text:s text:c="3"/>6 У </text:span><text:span text:style-name="MT1">1337/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0:32:00</meta:creation-date>
    <dc:date>2019-05-09T18:41:23.82</dc:date>
    <meta:print-date>2018-04-23T09:22:52.31</meta:print-date>
    <meta:editing-cycles>55</meta:editing-cycles>
    <meta:editing-duration>PT14H30M33S</meta:editing-duration>
    <meta:generator>OpenOffice/4.1.1$Win32 OpenOffice.org_project/411m6$Build-9775</meta:generator>
    <dc:creator>Milka Babić</dc:creator>
    <meta:document-statistic meta:table-count="0" meta:image-count="1" meta:object-count="0" meta:page-count="5" meta:paragraph-count="34" meta:word-count="2312" meta:character-count="15506"/>
  </office:meta>
</office:document-meta>
</file>