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3" svg:font-family="'Times New Roman'"/>
    <style:font-face style:name="Times New Roman2" svg:font-family="'Times New Roman'" style:font-family-generic="roman"/>
    <style:font-face style:name="Times New Roman1" svg:font-family="'Times New Roman', Times" style:font-family-generic="roman"/>
    <style:font-face style:name="TimesNewRomanPSMT" svg:font-family="TimesNewRomanPSMT" style:font-family-generic="roman"/>
    <style:font-face style:name="Arial" svg:font-family="Arial, Helvetica"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style:text-properties fo:language="sr" fo:country="YU" fo:font-weight="bold" style:font-weight-asian="bold"/>
    </style:style>
    <style:style style:name="P3" style:family="paragraph" style:parent-style-name="Standard">
      <style:paragraph-properties fo:line-height="100%" fo:text-align="center" style:justify-single-word="false">
        <style:tab-stops>
          <style:tab-stop style:position="2.54cm"/>
        </style:tab-stops>
      </style:paragraph-properties>
      <style:text-properties fo:language="sr" fo:country="YU" fo:font-weight="bold" style:font-weight-asian="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line-height="100%" fo:text-align="justify" style:justify-single-word="false">
        <style:tab-stops>
          <style:tab-stop style:position="2.54cm"/>
        </style:tab-stops>
      </style:paragraph-properties>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7" style:family="paragraph" style:parent-style-name="Standard">
      <style:paragraph-properties fo:line-height="100%"/>
      <style:text-properties fo:color="#000000" fo:language="sh" fo:country="YU" fo:font-weight="bold" style:font-weight-asian="bold" style:font-size-complex="12pt" style:font-weight-complex="bold"/>
    </style:style>
    <style:style style:name="P8" style:family="paragraph" style:parent-style-name="Standard">
      <style:paragraph-properties fo:line-height="100%" fo:text-align="center" style:justify-single-word="false"/>
      <style:text-properties fo:font-size="14pt" fo:font-weight="bold" style:font-size-asian="14pt" style:font-weight-asian="bold" style:font-size-complex="14pt" style:font-weight-complex="bold"/>
    </style:style>
    <style:style style:name="P9" style:family="paragraph" style:parent-style-name="Standard">
      <style:text-properties style:font-name="Times New Roman" fo:language="sr" fo:country="YU" fo:font-weight="bold"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ab-stops>
          <style:tab-stop style:position="16.113cm"/>
        </style:tab-stops>
      </style:paragraph-properties>
    </style:style>
    <style:style style:name="P12" style:family="paragraph" style:parent-style-name="Standard">
      <style:text-properties fo:language="en" fo:country="US" fo:font-weight="bold" style:font-weight-asian="bold" style:font-size-complex="12pt" style:font-weight-complex="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487cm"/>
        </style:tab-stops>
      </style:paragraph-properties>
      <style:text-properties fo:font-weight="normal" style:font-weight-asian="normal" style:font-weight-complex="normal"/>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style:text-properties fo:language="sr" fo:country="YU" fo:font-weight="bold" style:font-weight-asian="bold"/>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language="sr" fo:country="YU" fo:font-weight="normal" style:font-weight-asian="normal"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649cm"/>
        </style:tab-stops>
      </style:paragraph-properties>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649cm"/>
        </style:tab-stops>
      </style:paragraph-properties>
      <style:text-properties style:font-name="Times New Roman" fo:language="sr" fo:country="YU"/>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487cm"/>
        </style:tab-stops>
      </style:paragraph-properties>
      <style:text-properties fo:color="#000000" fo:font-size="12pt" fo:language="zxx" fo:country="none" fo:font-weight="normal" style:font-size-asian="12pt" style:font-weight-asian="normal" style:font-size-complex="12pt" style:font-weight-complex="normal" style:text-scale="97%"/>
    </style:style>
    <style:style style:name="P21" style:family="paragraph" style:parent-style-name="Standard">
      <style:paragraph-properties fo:text-align="justify" style:justify-single-word="false" fo:background-color="transparent">
        <style:background-image/>
      </style:paragraph-properties>
      <style:text-properties fo:language="zxx" fo:country="none"/>
    </style:style>
    <style:style style:name="P22" style:family="paragraph" style:parent-style-name="Standard">
      <style:paragraph-properties fo:text-align="justify" style:justify-single-word="false" fo:background-color="transparent">
        <style:background-image/>
      </style:paragraph-properties>
      <style:text-properties fo:color="#000000"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paragraph-properties fo:margin-left="0cm" fo:margin-right="0.026cm" fo:line-height="100%" fo:text-align="justify" style:justify-single-word="false" fo:text-indent="0cm" style:auto-text-indent="false"/>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size-complex="12pt"/>
    </style:style>
    <style:style style:name="T8" style:family="text">
      <style:text-properties fo:language="sr" fo:country="YU" fo:font-weight="normal" style:font-weight-asian="normal" style:font-weight-complex="normal"/>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color="#000000" fo:font-size="12pt" fo:language="zxx" fo:country="none" style:font-size-asian="12pt" style:font-size-complex="12pt" style:text-scale="97%"/>
    </style:style>
    <style:style style:name="T12" style:family="text">
      <style:text-properties fo:color="#000000" fo:font-size="12pt" fo:language="zxx" fo:country="none" fo:font-weight="normal" style:font-name-asian="Verdana" style:font-size-asian="12pt" style:font-weight-asian="normal" style:font-name-complex="Verdana" style:font-size-complex="12pt" style:font-weight-complex="normal"/>
    </style:style>
    <style:style style:name="T13" style:family="text">
      <style:text-properties fo:color="#000000" fo:font-size="12pt" fo:font-weight="normal" style:font-name-asian="Verdana" style:font-size-asian="12pt" style:font-weight-asian="normal" style:font-name-complex="Verdana" style:font-size-complex="12pt" style:font-weight-complex="normal"/>
    </style:style>
    <style:style style:name="T14" style:family="text">
      <style:text-properties fo:color="#000000" style:font-name="Times New Roman" fo:font-size="12pt" fo:language="zxx" fo:country="none" style:font-size-asian="12pt" style:font-size-complex="12pt" style:text-scale="97%"/>
    </style:style>
    <style:style style:name="T15" style:family="text">
      <style:text-properties fo:color="#000000" style:font-name="Times New Roman" fo:font-size="12pt" fo:language="zxx" fo:country="none" fo:font-weight="normal" style:font-size-asian="12pt" style:font-weight-asian="normal" style:font-size-complex="12pt" style:font-weight-complex="normal"/>
    </style:style>
    <style:style style:name="T16" style:family="text">
      <style:text-properties fo:color="#000000" style:font-name="Times New Roman" fo:font-size="12pt" fo:language="zxx" fo:country="none" fo:font-weight="normal" style:font-size-asian="12pt" style:font-weight-asian="normal" style:font-size-complex="12pt" style:font-weight-complex="normal" style:text-scale="97%"/>
    </style:style>
    <style:style style:name="T17" style:family="text">
      <style:text-properties fo:color="#000000" style:font-name="Times New Roman" fo:font-size="12pt" fo:language="zxx" fo:country="none" fo:font-weight="normal" fo:background-color="transparent" style:font-name-asian="Times New Roman3" style:font-size-asian="12pt" style:font-weight-asian="normal" style:font-name-complex="Times New Roman3" style:font-size-complex="12pt" style:font-weight-complex="normal" style:text-scale="101%"/>
    </style:style>
    <style:style style:name="T18" style:family="text">
      <style:text-properties fo:color="#000000" style:font-name="Times New Roman" fo:font-size="12pt" fo:language="zxx" fo:country="none" fo:font-weight="normal" fo:background-color="transparent" style:font-name-asian="Arial" style:font-size-asian="12pt" style:font-weight-asian="normal" style:font-name-complex="Arial" style:font-size-complex="12pt" style:font-weight-complex="normal" style:text-scale="101%"/>
    </style:style>
    <style:style style:name="T19" style:family="text">
      <style:text-properties fo:color="#000000" style:font-name="Times New Roman" fo:font-size="12pt" fo:language="zxx" fo:country="none" fo:font-weight="normal" fo:background-color="transparent" style:font-name-asian="HiddenHorzOCl" style:font-size-asian="12pt" style:font-weight-asian="normal" style:font-name-complex="HiddenHorzOCl" style:font-size-complex="12pt" style:font-weight-complex="normal" style:text-scale="101%"/>
    </style:style>
    <style:style style:name="T20" style:family="text">
      <style:text-properties fo:color="#000000" style:font-name="Times New Roman" fo:font-size="12pt" fo:language="zxx" fo:country="none" fo:font-weight="normal" fo:background-color="transparent" style:font-name-asian="Verdana" style:font-size-asian="12pt" style:font-weight-asian="normal" style:font-name-complex="Verdana" style:font-size-complex="12pt" style:font-weight-complex="normal" style:text-scale="101%"/>
    </style:style>
    <style:style style:name="T21" style:family="text">
      <style:text-properties fo:color="#000000" style:font-name="Times New Roman" fo:font-size="12pt" fo:language="zxx" fo:country="none" fo:font-weight="normal" style:font-name-asian="HiddenHorzOCl" style:font-size-asian="12pt" style:font-weight-asian="normal" style:font-name-complex="HiddenHorzOCl" style:font-size-complex="12pt" style:font-weight-complex="normal"/>
    </style:style>
    <style:style style:name="T22" style:family="text">
      <style:text-properties fo:color="#000000" style:font-name="Times New Roman" fo:font-size="12pt" fo:language="zxx" fo:country="none" style:text-underline-style="none" style:font-size-asian="12pt" style:font-size-complex="12pt" style:text-scale="102%"/>
    </style:style>
    <style:style style:name="T23"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102%"/>
    </style:style>
    <style:style style:name="T24"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97%"/>
    </style:style>
    <style:style style:name="T25" style:family="text">
      <style:text-properties fo:color="#000000" style:font-name="Times New Roman" fo:font-size="12pt" fo:language="zxx" fo:country="none" style:text-underline-style="none" fo:font-weight="normal" fo:background-color="transparent" style:font-name-asian="Times New Roman3" style:font-size-asian="12pt" style:font-weight-asian="normal" style:font-name-complex="Times New Roman3" style:font-size-complex="12pt" style:font-weight-complex="normal" style:text-scale="101%"/>
    </style:style>
    <style:style style:name="T26" style:family="text">
      <style:text-properties fo:color="#000000" style:font-name="Times New Roman" fo:font-size="12pt" fo:language="zxx" fo:country="none" style:text-underline-style="none" fo:font-weight="normal" fo:background-color="transparent" style:font-name-asian="Arial" style:font-size-asian="12pt" style:font-weight-asian="normal" style:font-name-complex="Arial" style:font-size-complex="12pt" style:font-weight-complex="normal" style:text-scale="101%"/>
    </style:style>
    <style:style style:name="T27" style:family="text">
      <style:text-properties fo:color="#000000" style:font-name="Times New Roman" fo:font-size="12pt" fo:language="zxx" fo:country="none" style:text-underline-style="none" fo:font-weight="normal" fo:background-color="transparent" style:font-name-asian="HiddenHorzOCl" style:font-size-asian="12pt" style:font-weight-asian="normal" style:font-name-complex="HiddenHorzOCl" style:font-size-complex="12pt" style:font-weight-complex="normal" style:text-scale="101%"/>
    </style:style>
    <style:style style:name="T28" style:family="text">
      <style:text-properties fo:color="#000000" style:font-name="Times New Roman" fo:font-size="12pt" fo:language="zxx" fo:country="none" style:text-underline-style="none" fo:font-weight="normal" fo:background-color="transparent" style:font-name-asian="HiddenHorzOCl" style:font-size-asian="12pt" style:font-weight-asian="normal" style:font-name-complex="HiddenHorzOCl" style:font-size-complex="12pt" style:font-weight-complex="normal" style:text-scale="102%"/>
    </style:style>
    <style:style style:name="T29" style:family="text">
      <style:text-properties fo:color="#000000" style:font-name="Times New Roman" fo:font-size="12pt" fo:language="zxx" fo:country="none" style:text-underline-style="none" fo:font-weight="normal" style:font-name-asian="HiddenHorzOCl" style:font-size-asian="12pt" style:font-weight-asian="normal" style:font-name-complex="HiddenHorzOCl" style:font-size-complex="12pt" style:font-weight-complex="normal" style:text-scale="102%"/>
    </style:style>
    <style:style style:name="T30" style:family="text">
      <style:text-properties fo:color="#000000" style:font-name="Times New Roman" fo:font-size="12pt" fo:language="zxx" fo:country="none" fo:font-style="italic" style:text-underline-style="none" fo:font-weight="normal" fo:background-color="transparent" style:font-name-asian="HiddenHorzOCl" style:font-size-asian="12pt" style:font-style-asian="italic" style:font-weight-asian="normal" style:font-name-complex="HiddenHorzOCl" style:font-size-complex="12pt" style:font-style-complex="italic" style:font-weight-complex="normal" style:text-scale="102%"/>
    </style:style>
    <style:style style:name="T31" style:family="text">
      <style:text-properties fo:color="#000000" style:font-name="Times New Roman" fo:font-size="12pt" fo:language="zxx" fo:country="none"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text-scale="101%"/>
    </style:style>
    <style:style style:name="T32" style:family="text">
      <style:text-properties fo:color="#000000" style:font-name="Times New Roman" fo:font-size="12pt" fo:language="zxx" fo:country="none" fo:font-style="normal" style:text-underline-style="none"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text-scale="101%"/>
    </style:style>
    <style:style style:name="T33"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1%"/>
    </style:style>
    <style:style style:name="T34" style:family="text">
      <style:text-properties fo:color="#000000" style:font-name="Times New Roman" fo:font-size="12pt" fo:language="zxx" fo:country="none" style:font-name-asian="Verdana" style:font-size-asian="12pt" style:font-name-complex="Verdana" style:font-size-complex="12pt"/>
    </style:style>
    <style:style style:name="T35" style:family="text">
      <style:text-properties fo:color="#000000" style:font-name="Times New Roman" fo:font-size="12pt" fo:font-weight="bold" style:font-size-asian="12pt" style:font-weight-asian="bold" style:font-size-complex="12pt" style:font-weight-complex="bold"/>
    </style:style>
    <style:style style:name="T36" style:family="text">
      <style:text-properties fo:color="#000000" style:font-name="Times New Roman" fo:font-size="12pt" fo:font-weight="normal" style:font-size-asian="12pt" style:font-weight-asian="normal" style:font-size-complex="12pt" style:font-weight-complex="normal"/>
    </style:style>
    <style:style style:name="T37" style:family="text">
      <style:text-properties fo:color="#000000" style:font-name="Times New Roman" fo:font-size="12pt" fo:font-weight="normal" style:font-size-asian="12pt" style:font-weight-asian="normal" style:font-size-complex="12pt" style:font-weight-complex="normal" style:text-scale="97%"/>
    </style:style>
    <style:style style:name="T38" style:family="text">
      <style:text-properties fo:color="#000000" style:font-name="Times New Roman" fo:font-size="12pt" fo:font-weight="normal" style:font-name-asian="Times New Roman" style:font-size-asian="12pt" style:font-weight-asian="normal" style:font-name-complex="Times New Roman" style:font-size-complex="12pt" style:font-weight-complex="normal" style:text-scale="97%"/>
    </style:style>
    <style:style style:name="T39" style:family="text">
      <style:text-properties fo:color="#000000" style:font-name="Times New Roman" fo:font-size="12pt" fo:language="sr" fo:country="YU" style:text-underline-style="none" fo:font-weight="normal" style:font-size-asian="12pt" style:font-weight-asian="normal" style:font-size-complex="12pt" style:font-weight-complex="normal" style:text-scale="102%"/>
    </style:style>
    <style:style style:name="T40" style:family="text">
      <style:text-properties fo:color="#000000" style:font-name="Times New Roman" fo:font-size="12pt" style:text-underline-style="none" style:font-size-asian="12pt" style:font-size-complex="12pt" style:text-scale="102%"/>
    </style:style>
    <style:style style:name="T41" style:family="text">
      <style:text-properties fo:color="#000000" style:font-name="Times New Roman" fo:font-size="12pt" style:font-name-asian="Verdana" style:font-size-asian="12pt" style:font-name-complex="Verdana" style:font-size-complex="12pt"/>
    </style:style>
    <style:style style:name="T42" style:family="text">
      <style:text-properties fo:color="#000000" style:font-name="Times New Roman" fo:font-size="12pt"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43" style:family="text">
      <style:text-properties fo:color="#000000" style:font-name="Times New Roman" fo:font-size="12pt" fo:letter-spacing="-0.007cm"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44" style:family="text">
      <style:text-properties fo:color="#000000" style:font-name="Times New Roman" fo:font-weight="bold" style:font-weight-asian="bold" style:font-size-complex="12pt" style:font-weight-complex="bold"/>
    </style:style>
    <style:style style:name="T45" style:family="text">
      <style:text-properties fo:color="#000000" style:font-name="Times New Roman2" fo:font-size="12pt" fo:language="zxx" fo:country="none" fo:font-weight="normal" style:font-name-asian="Times New Roman2" style:font-size-asian="12pt" style:font-weight-asian="normal" style:font-name-complex="Times New Roman2" style:font-size-complex="12pt" style:font-weight-complex="normal"/>
    </style:style>
    <style:style style:name="T46" style:family="text">
      <style:text-properties fo:color="#000000" style:font-name="Times New Roman2" fo:font-size="12pt" fo:language="zxx" fo:country="none" fo:font-weight="normal" fo:background-color="transparent" style:font-name-asian="Times New Roman2" style:font-size-asian="12pt" style:font-weight-asian="normal" style:font-name-complex="Times New Roman2" style:font-size-complex="12pt" style:font-weight-complex="normal" style:text-scale="101%"/>
    </style:style>
    <style:style style:name="T47" style:family="text">
      <style:text-properties fo:color="#000000" style:font-name="Times New Roman2" fo:font-size="12pt" fo:language="zxx" fo:country="none" style:text-underline-style="none" fo:font-weight="normal" fo:background-color="transparent" style:font-name-asian="Times New Roman2" style:font-size-asian="12pt" style:font-weight-asian="normal" style:font-name-complex="Times New Roman2" style:font-size-complex="12pt" style:font-weight-complex="normal" style:text-scale="101%"/>
    </style:style>
    <style:style style:name="T48" style:family="text">
      <style:text-properties fo:color="#000000" style:font-name="Times New Roman2" fo:font-size="12pt" style:text-underline-style="none" style:font-name-asian="Times New Roman2" style:font-size-asian="12pt" style:font-name-complex="Times New Roman2" style:font-size-complex="12pt" style:text-scale="102%"/>
    </style:style>
    <style:style style:name="T49" style:family="text">
      <style:text-properties fo:color="#000000" fo:language="sr" fo:country="YU"/>
    </style:style>
    <style:style style:name="T50" style:family="text">
      <style:text-properties fo:color="#000000" fo:language="zxx" fo:country="none"/>
    </style:style>
    <style:style style:name="T51" style:family="text">
      <style:text-properties fo:color="#000000" fo:language="zxx" fo:country="none" fo:font-weight="bold" style:font-weight-asian="bold" style:font-size-complex="12pt" style:font-weight-complex="bold"/>
    </style:style>
    <style:style style:name="T52" style:family="text">
      <style:text-properties fo:color="#000000" fo:font-weight="bold" style:font-weight-asian="bold" style:font-size-complex="12pt" style:font-weight-complex="bold"/>
    </style:style>
    <style:style style:name="T53" style:family="text">
      <style:text-properties fo:color="#000000" style:font-name="Verdana" fo:font-size="10pt" style:font-name-asian="Verdana" style:font-size-asian="10pt" style:font-name-complex="Verdana" style:font-size-complex="10pt"/>
    </style:style>
    <style:style style:name="T54" style:family="text">
      <style:text-properties fo:color="#000000" style:font-name="Verdana" fo:font-size="10pt" fo:language="zxx" fo:country="none" fo:font-weight="normal" fo:background-color="transparent" style:font-name-asian="Verdana" style:font-size-asian="10pt" style:font-weight-asian="normal" style:font-name-complex="Verdana" style:font-size-complex="10pt" style:font-weight-complex="normal" style:text-scale="101%"/>
    </style:style>
    <style:style style:name="T55" style:family="text">
      <style:text-properties fo:font-size="12pt" fo:language="zxx" fo:country="none" style:font-size-asian="12pt" style:font-size-complex="12pt" style:text-scale="97%"/>
    </style:style>
    <style:style style:name="T56" style:family="text">
      <style:text-properties fo:font-size="12pt" fo:language="zxx" fo:country="none" fo:font-weight="normal" style:font-size-asian="12pt" style:font-weight-asian="normal" style:font-size-complex="12pt" style:font-weight-complex="normal" style:text-scale="97%"/>
    </style:style>
    <style:style style:name="T57" style:family="text">
      <style:text-properties fo:color="#ff3333" fo:font-size="12pt" fo:language="zxx" fo:country="none" style:font-size-asian="12pt" style:font-size-complex="12pt" style:text-scale="97%"/>
    </style:style>
    <style:style style:name="T58" style:family="text">
      <style:text-properties fo:color="#ff3333" fo:language="sr" fo:country="YU"/>
    </style:style>
    <style:style style:name="T59" style:family="text">
      <style:text-properties style:font-name="Times New Roman" fo:font-size="12pt" fo:language="zxx" fo:country="none" style:font-size-asian="12pt" style:font-size-complex="12pt"/>
    </style:style>
    <style:style style:name="T60" style:family="text">
      <style:text-properties style:font-name="Times New Roman" fo:font-size="12pt" fo:language="zxx" fo:country="none" style:font-size-asian="12pt" style:font-size-complex="12pt" style:text-scale="97%"/>
    </style:style>
    <style:style style:name="T61" style:family="text">
      <style:text-properties style:font-name="Times New Roman" fo:font-size="12pt" fo:language="zxx" fo:country="none" style:font-name-asian="HiddenHorzOCl" style:font-size-asian="12pt" style:font-name-complex="HiddenHorzOCl" style:font-size-complex="12pt"/>
    </style:style>
    <style:style style:name="T62" style:family="text">
      <style:text-properties style:font-name="Times New Roman" fo:font-size="12pt" fo:language="zxx" fo:country="none" fo:font-weight="normal" style:font-name-asian="HiddenHorzOCl" style:font-size-asian="12pt" style:font-weight-asian="normal" style:font-name-complex="HiddenHorzOCl" style:font-size-complex="12pt" style:font-weight-complex="normal"/>
    </style:style>
    <style:style style:name="T63" style:family="text">
      <style:text-properties style:font-name="Times New Roman" fo:font-size="12pt" fo:language="zxx" fo:country="none" fo:font-weight="normal" style:font-name-asian="HiddenHorzOCl" style:font-size-asian="12pt" style:font-weight-asian="normal" style:font-name-complex="HiddenHorzOCl" style:font-size-complex="12pt" style:font-weight-complex="normal" style:text-scale="97%"/>
    </style:style>
    <style:style style:name="T64" style:family="text">
      <style:text-properties style:font-name="Times New Roman" fo:font-size="12pt" fo:language="zxx" fo:country="none" style:font-name-asian="Arial" style:font-size-asian="12pt" style:font-name-complex="Arial" style:font-size-complex="12pt"/>
    </style:style>
    <style:style style:name="T65" style:family="text">
      <style:text-properties style:font-name="Times New Roman" fo:font-size="12pt" fo:language="sr" fo:country="YU" style:font-size-asian="12pt" style:font-size-complex="12pt" style:text-scale="97%"/>
    </style:style>
    <style:style style:name="T66" style:family="text">
      <style:text-properties style:font-name="Times New Roman" fo:font-size="12pt" style:font-size-asian="12pt" style:font-size-complex="12pt"/>
    </style:style>
    <style:style style:name="T67" style:family="text">
      <style:text-properties style:font-name="Times New Roman" fo:font-size="12pt" style:font-name-asian="HiddenHorzOCl" style:font-size-asian="12pt" style:font-name-complex="HiddenHorzOCl" style:font-size-complex="12pt"/>
    </style:style>
    <style:style style:name="T68" style:family="text">
      <style:text-properties style:font-name="Times New Roman" fo:font-size="12pt" style:font-name-asian="Arial" style:font-size-asian="12pt" style:font-name-complex="Arial" style:font-size-complex="12pt"/>
    </style:style>
    <style:style style:name="T69" style:family="text">
      <style:text-properties style:font-name="Times New Roman" fo:font-size="12pt" fo:font-style="italic" style:font-name-asian="Arial" style:font-size-asian="12pt" style:font-style-asian="italic" style:font-name-complex="Arial" style:font-size-complex="12pt" style:font-style-complex="italic"/>
    </style:style>
    <style:style style:name="T70" style:family="text">
      <style:text-properties style:font-name="Times New Roman" fo:font-size="12pt" fo:font-style="normal" style:font-name-asian="Arial" style:font-size-asian="12pt" style:font-style-asian="normal" style:font-name-complex="Arial" style:font-size-complex="12pt" style:font-style-complex="normal"/>
    </style:style>
    <style:style style:name="T71" style:family="text">
      <style:text-properties fo:font-weight="normal" style:font-weight-asian="normal" style:font-weight-complex="normal"/>
    </style:style>
    <style:style style:name="T72" style:family="text">
      <style:text-properties fo:font-weight="bold" style:font-weight-asian="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7"> СУД </text:span></text:p>
      <text:p text:style-name="P2"><text:span text:style-name="T1">8</text:span> У <text:span text:style-name="T1">7966</text:span><text:span text:style-name="T1">/16</text:span></text:p>
      <text:p text:style-name="P7"><text:span text:style-name="T1">14.05.2018</text:span><text:span text:style-name="T9">.године</text:span></text:p>
      <text:p text:style-name="P1">Б Е О Г Р А <text:span text:style-name="T10">Д</text:span></text:p>
      <text:p text:style-name="P12"/>
      <text:p text:style-name="P12"/>
      <text:p text:style-name="P12"/>
      <text:p text:style-name="P4">У ИМЕ НАРОДА</text:p>
      <text:p text:style-name="P4"/>
      <text:p text:style-name="P14"><text:span text:style-name="T55"><text:tab/>Управни суд, у већу састављеном од судија: Весне Лазаревић, председника већа, Јелице Пајовић и Гордане Богдановић, чланова већа, са судским саветником</text:span><text:span text:style-name="T57"> </text:span><text:span text:style-name="T14">Горданом Војновић</text:span><text:span text:style-name="T55">, као записничарем, одлучујући у управном спору по тужби тужиље S. В. из М., ул. ..., са боравиштем у Немачкој, ..., A., <text:s/>чији је пуномоћник Миливојевић М. Душко, адвокат <text:s/>из Младеновца, ул. Краља Петра I бр. 204, </text:span><text:span text:style-name="T60">против туженог</text:span><text:span text:style-name="T65"> </text:span><text:span text:style-name="T60">Министарства унутрашњих послова, Дирекције полиције, Управе за управне послове у седишту Министарства, Београд ради поништаја решења 03/9 број 204-1-9245/2015 од 10.03.2016. године</text:span><text:span text:style-name="T11">, у правној ствари држављанства</text:span><text:span text:style-name="T55">, у нејавној седници већа одржаној дана 1</text:span><text:span text:style-name="T11">4.05.2018. године, донео је</text:span></text:p>
      <text:p text:style-name="P20"/>
      <text:p text:style-name="P20"/>
      <text:p text:style-name="P8">П Р Е С У Д У</text:p>
      <text:p text:style-name="P8"/>
      <text:p text:style-name="P8"/>
      <text:p text:style-name="P21"><text:span text:style-name="T44"><text:s text:c="15"/></text:span><text:span text:style-name="T35"><text:s/></text:span><text:span text:style-name="T36">Тужба</text:span><text:span text:style-name="T35"> СЕ УВАЖАВА, ПОНИШТАВА</text:span><text:span text:style-name="T36"> решење </text:span><text:span text:style-name="T16">Министарства унутрашњих послова</text:span><text:span text:style-name="T37">, </text:span><text:span text:style-name="T16">Дирекције полиције, Управе за управне послове у седишту Министарства, Београд</text:span><text:span text:style-name="T36">, </text:span><text:span text:style-name="T16">03/9 број 204-1-9245/2015 од 10.03.2016. године</text:span><text:span text:style-name="T38"> </text:span><text:span text:style-name="T36">и предмет враћа надлежном органу на поновно одлучивањ</text:span><text:span text:style-name="T15">е</text:span></text:p>
      <text:p text:style-name="P22"/>
      <text:p text:style-name="P22"/>
      <text:p text:style-name="P22"/>
      <text:p text:style-name="P15">О б р а з л о ж е њ е</text:p>
      <text:p text:style-name="P15"/>
      <text:p text:style-name="P15"/>
      <text:p text:style-name="P17"><text:tab/> <text:s text:c="6"/><text:span text:style-name="T71">Оспореним решењем </text:span><text:span text:style-name="T4">одбијен је захтев тужиље </text:span><text:span text:style-name="T56">S. рођене К. В. из Немачке, </text:span><text:span text:style-name="T4">за отпуст из држављанства Републике Србије.</text:span></text:p>
      <text:p text:style-name="P17"><text:span text:style-name="T5"><text:tab/><text:tab/>Тужбом поднетом </text:span><text:span text:style-name="T4">Управном</text:span><text:span text:style-name="T8"> суду дана </text:span><text:span text:style-name="T4">19.05.2016. године</text:span><text:span text:style-name="T8">, тужи</text:span><text:span text:style-name="T4">ља</text:span><text:span text:style-name="T8"> </text:span><text:span text:style-name="T4">је преко пуномоћника </text:span><text:span text:style-name="T8">оспор</text:span><text:span text:style-name="T4">ила </text:span><text:span text:style-name="T8">законитост решења туженог органа </text:span><text:span text:style-name="T15">наводећи </text:span><text:span text:style-name="T21">да је у разлозима оспореног решења наведено да је у спроведеном поступку </text:span><text:span text:style-name="T61">по</text:span><text:span text:style-name="T67"> захтев</text:span><text:span text:style-name="T61">у тужиље</text:span><text:span text:style-name="T67"> за отпуст из држављанства Републике </text:span><text:span text:style-name="T61">Србије</text:span><text:span text:style-name="T67">, утврђено да нису испуњени услови из </text:span><text:span text:style-name="T61">члана </text:span><text:span text:style-name="T67"><text:s/>28. ст</text:span><text:span text:style-name="T61">ав</text:span><text:span text:style-name="T67"> 1. та</text:span><text:span text:style-name="T61">чка</text:span><text:span text:style-name="T67"> 4. Закона о држављанству Републике Србије, односно да постоји сметња због тога што </text:span><text:span text:style-name="T61">тужиља</text:span><text:span text:style-name="T67"> није извршила имовинско-правне обавезе из односа родитеља и деце прописане Законом о браку </text:span><text:span text:style-name="T61">и</text:span><text:span text:style-name="T67"> </text:span><text:span text:style-name="T61">породичним</text:span><text:span text:style-name="T67"> односима </text:span><text:span text:style-name="T61">Републике</text:span><text:span text:style-name="T67"> </text:span><text:soft-page-break/><text:span text:style-name="T61">Србије</text:span><text:span text:style-name="T67"> (без </text:span><text:span text:style-name="T61">навођења</text:span><text:span text:style-name="T67"> конкретног члана) </text:span><text:span text:style-name="T61">и да је </text:span><text:span text:style-name="T67">преко </text:span><text:span text:style-name="T61">Ц</text:span><text:span text:style-name="T67">ентра за социјални рад за општину </text:span><text:span text:style-name="T61">М.</text:span><text:span text:style-name="T67"> проверено <text:s/>и утврђено да </text:span><text:span text:style-name="T61">она</text:span><text:span text:style-name="T67"> има обавезу </text:span><text:span text:style-name="T61">издржавања</text:span><text:span text:style-name="T67"> према оцу </text:span><text:span text:style-name="T61">наводећи акт Центра бр. </text:span><text:span text:style-name="T67">561/90-2576 од 07.07.2015. године, те да код оваквог стања ствари, </text:span><text:span text:style-name="T63">S. </text:span><text:span text:style-name="T67">В.не испуњава услове за отпуст из др</text:span><text:span text:style-name="T61">ж</text:span><text:span text:style-name="T67">ављанства Републике </text:span><text:span text:style-name="T61">Србије</text:span><text:span text:style-name="T67"> сходно одредбама Закона о </text:span><text:span text:style-name="T61">држављанству</text:span><text:span text:style-name="T67"> Републике </text:span><text:span text:style-name="T61">Србије</text:span><text:span text:style-name="T67">, </text:span><text:span text:style-name="T61">п</text:span><text:span text:style-name="T67">а је </text:span><text:span text:style-name="T61">одлучено</text:span><text:span text:style-name="T67"> као у диспозитиву. </text:span><text:span text:style-name="T61">Истакао је да у оспореном</text:span><text:span text:style-name="T67"> </text:span><text:span text:style-name="T61">решењу</text:span><text:span text:style-name="T67"> очигледно није наведено како се зове наводни акт којим је </text:span><text:span text:style-name="T61">утврђена</text:span><text:span text:style-name="T67"> обавеза тужи</text:span><text:span text:style-name="T61">ље</text:span><text:span text:style-name="T67"> да издржава </text:span><text:span text:style-name="T61">оца</text:span><text:span text:style-name="T67">, </text:span><text:span text:style-name="T61">те </text:span><text:span text:style-name="T67">ко је донео тај акт </text:span><text:span text:style-name="T61">и</text:span><text:span text:style-name="T67"> колика је висина </text:span><text:span text:style-name="T61">утврђене</text:span><text:span text:style-name="T67"> обавезе </text:span><text:span text:style-name="T61">издржавања. </text:span><text:span text:style-name="T67">Услед овог пропуста решење је неразумљиво и </text:span><text:span text:style-name="T61">противречно. У разлозима оспореног решења тужени је као основ обавезе тужиље навео Закон о браку и породичним односима који је 11 година пре тога престао да важи. Поред тога,</text:span><text:span text:style-name="T67"> </text:span><text:span text:style-name="T61">т</text:span><text:span text:style-name="T67">врдња доносиоца решења да је провером преко Центра за социјални рад за општину М. </text:span><text:span text:style-name="T61">утврђено</text:span><text:span text:style-name="T67"> да тужи</text:span><text:span text:style-name="T61">ља</text:span><text:span text:style-name="T67"> има обавезу издржавања према о</text:span><text:span text:style-name="T61">цу уз навођење броја </text:span><text:span text:style-name="T67">акт</text:span><text:span text:style-name="T61">а</text:span><text:span text:style-name="T67"> 561/90-2576 од 07.07.2015. године је потпуно неоснована и представља грубо кршење закона </text:span><text:span text:style-name="T61">имајући у виду одредбе важећег Породичног закона којим је прописано</text:span><text:span text:style-name="T67"> да </text:span><text:span text:style-name="T61">је </text:span><text:span text:style-name="T67">у спору за </text:span><text:span text:style-name="T61">издржавање</text:span><text:span text:style-name="T67"> месно <text:s/>надлежан суд </text:span><text:span text:style-name="T61">одређен</text:span><text:span text:style-name="T67"> законом којим се </text:span><text:span text:style-name="T61">уређује</text:span><text:span text:style-name="T67"> </text:span><text:span text:style-name="T61">парнични</text:span><text:span text:style-name="T67"> поступак, </text:span><text:span text:style-name="T61">а то би </text:span><text:span text:style-name="T67">у конкретном </text:span><text:span text:style-name="T61">случају био </text:span><text:span text:style-name="T67">Основни суд у М., </text:span><text:span text:style-name="T61">те да о</text:span><text:span text:style-name="T67">длуку о издржавању родитеља од стране детета или деце не доноси Центар за социјални рад ве</text:span><text:span text:style-name="T61">ћ</text:span><text:span text:style-name="T67"> само и </text:span><text:span text:style-name="T61">искључиво</text:span><text:span text:style-name="T67"> </text:span><text:span text:style-name="T61">суд имајући у виду члан</text:span><text:span text:style-name="T67"> 278 ст. 1. </text:span><text:span text:style-name="T61">истог закона по којем се</text:span><text:span text:style-name="T67"> спор за издржавање покреће тужбом, </text:span><text:span text:style-name="T61">а таква одлука суда не постоји. </text:span><text:span text:style-name="T67">Под бројем 561-90/2576 </text:span><text:span text:style-name="T61">од </text:span><text:span text:style-name="T67">07.07.2015. године заведен је записник о саслушању странке брата </text:span><text:span text:style-name="T61">тужиље </text:span><text:span text:style-name="T63">S. </text:span><text:span text:style-name="T61">В., </text:span><text:span text:style-name="T67">К. И. из М. у Градском центру за социјални рад у Б. -Одељење М.. </text:span><text:span text:style-name="T61">Поред тога,</text:span><text:span text:style-name="T67"> уопште није цењена чињеница да је З.</text:span><text:span text:style-name="T61">К.</text:span><text:span text:style-name="T67"> (отац </text:span><text:span text:style-name="T61">тужиље</text:span><text:span text:style-name="T67">) пред Основим судом у М. изјавио да он не терети кћерку </text:span><text:span text:style-name="T63">S. </text:span><text:span text:style-name="T67">В. за издржавање или </text:span><text:span text:style-name="T61">п</text:span><text:span text:style-name="T67">омоћ, </text:span><text:span text:style-name="T61">а управо из изјаве брата тужиље К. И. дате на записник бр. 561/90-2576 од 07.07.2015. године произлази да тужиља и друга њихова рођена сестра К. М. која такође има боравиште у Немачкој редовно шаљу оцу помоћ, а и да З. К. има и кћерку И. П. рођ. К. из Р..</text:span><text:span text:style-name="T67"> </text:span><text:span text:style-name="T61">Тужиља је туженом презентовала и </text:span><text:span text:style-name="T67">доказе да </text:span><text:span text:style-name="T61">ћ</text:span><text:span text:style-name="T67">е бити примљена у држављанство Републике Немачке </text:span><text:span text:style-name="T61">имајући у виду одредбе члана</text:span><text:span text:style-name="T67"> 28. ст. 1 та</text:span><text:span text:style-name="T61">чка</text:span><text:span text:style-name="T67"> 6. Закона о </text:span><text:span text:style-name="T61">држављанству, по којима држављанство</text:span><text:span text:style-name="T67"> престаје отпустом ако подносилац захтева за отпуст има страно држављанство или доказ да </text:span><text:span text:style-name="T61">ћ</text:span><text:span text:style-name="T67">е бити примљен у страно држављанство. </text:span><text:span text:style-name="T61">Тужени све о</text:span>ве <text:span text:style-name="T61">чињенице уопште</text:span><text:span text:style-name="T67"> ни</text:span><text:span text:style-name="T61">је ценио</text:span><text:span text:style-name="T67"> нити им је дат </text:span><text:span text:style-name="T61">значај</text:span><text:span text:style-name="T67"> који </text:span><text:span text:style-name="T61">заслужују</text:span><text:span text:style-name="T67">, иако је тужи</text:span><text:span text:style-name="T61">ља</text:span><text:span text:style-name="T67"> сву ову док</text:span><text:span text:style-name="T61">умен</text:span><text:span text:style-name="T67">тацију доставила </text:span><text:span text:style-name="T61">туженом. Собзиром да у </text:span><text:span text:style-name="T67">конкретно</text:span><text:span text:style-name="T61">м случају</text:span><text:span text:style-name="T67"> нису постојали законски разлози да се </text:span><text:span text:style-name="T61">тужиљи </text:span><text:span text:style-name="T67">одбије захтев за отпуст из држављанства Републике Србије, </text:span><text:span text:style-name="T61">предложила је да Суд тужбу уважи и поништи оспорено решење као незаконито.</text:span></text:p>
      <text:p text:style-name="P17"><text:span text:style-name="T8"><text:s text:c="15"/>У одговору на тужбу, тужени је остао при наводима датим у образложењу оспореног решења </text:span><text:span text:style-name="T4">да тужиља не испуњава услов из члана 28. став 1. тачка 4. Закона о држављанству истичући да је Центар за социјални рад у Б.- Одељење у М. дао мишљење </text:span><text:span text:style-name="T62">бр. 561/90-2576 од 07.07.2015. године </text:span><text:span text:style-name="T4">да она нема услове за отпуст из држављанства Републике Србије с обзиром да је њен отац З. К. из М., старо, неспособно лице, без редовних месечних прихода, материјално необезбеђен и нарушеног здравља, да је тачно да је тужени погрешно навео у оспореном решењу назив закона, али да је тужени донео закључак о исправци те грешке број 204-1-9245/15 од 10.03.2016. године који је прослеђен ради уручења, али да та чињеница погрешно наведеног закона, као и сагласност оца и брата тужиље са захтевом тужиље за отпуст из држављанства Републике Србије и други наводи тужбе који се односе на питања надлежности Центра за социјални рад, није од утицаја на решавање управне ствари јер тужиља не испуњава услов из наведене одредбе закона. П</text:span><text:span text:style-name="T8">редлож</text:span><text:span text:style-name="T4">ио је </text:span><text:span text:style-name="T8">да </text:span><text:span text:style-name="T4">С</text:span><text:span text:style-name="T8">уд тужбу одбије </text:span><text:span text:style-name="T4">као неосновану.</text:span></text:p>
      <text:p text:style-name="P16"><text:soft-page-break/><text:span text:style-name="T40"><text:s text:c="13"/>Управни суд је у смислу одредбе члана 33. Закона о управним споровима („Службени гласник РС</text:span><text:span text:style-name="T48">”</text:span><text:span text:style-name="T40">, бр. 111/09), решио спор без одржавања усмене расправе, сматрајући да је предмет спора такав да очигледно не изискује непосредно саслушање странака и посебно </text:span><text:span text:style-name="T22">утврђивање чињеничног стања, </text:span><text:span text:style-name="T40">па је испитујући законитост оспореног </text:span><text:span text:style-name="T22">решења</text:span><text:span text:style-name="T40"> у границама захтева из тужбе, у складу са одредбом члана 41. став 1. Закона о управним споровима, оценом навода тужбе, </text:span><text:span text:style-name="T22">одговора на тужбу и </text:span><text:span text:style-name="T40">списа ове правне ствари, нашао да </text:span><text:span text:style-name="T22">је </text:span><text:span text:style-name="T40">тужба </text:span><text:span text:style-name="T22">основана</text:span><text:span text:style-name="T40">.</text:span></text:p>
      <text:p text:style-name="P11"><text:span text:style-name="T39"><text:s text:c="17"/></text:span><text:span text:style-name="T23">Према стању у списима и разлозима из образложења оспореног решења, тужени је у једностепеном поступку донео оспорено решење </text:span><text:span text:style-name="T24">03/9 број 204-1-9245/2015 од 10.03.2016. године </text:span><text:span text:style-name="T23">којим се </text:span><text:span text:style-name="T29">одбија <text:s/>захтев за отпуст из држављанства Републике Србије тужиље S.</text:span><text:span text:style-name="T68"> </text:span><text:span text:style-name="T67">рођ. </text:span><text:span text:style-name="T61">К.</text:span><text:span text:style-name="T67"> (</text:span><text:span text:style-name="T61">З.</text:span><text:span text:style-name="T67">) </text:span><text:span text:style-name="T61">В.</text:span><text:span text:style-name="T67">, рођ</text:span><text:span text:style-name="T61">ене</text:span><text:span text:style-name="T67"> xxxx</text:span><text:span text:style-name="T68">. </text:span><text:span text:style-name="T67">год</text:span><text:span text:style-name="T61">ине</text:span><text:span text:style-name="T67"> у М.</text:span><text:span text:style-name="T29">. Доносећи оспорено решење тужени се позвао на пропис о надлежности -одредбу члана 38. Закона о држављанству </text:span><text:span text:style-name="Podrazumevani_20_font_20_pasusa"><text:span text:style-name="T25">Републике Србије</text:span></text:span><text:span text:style-name="T29"> (</text:span><text:span text:style-name="Podrazumevani_20_font_20_pasusa"><text:span text:style-name="T47">„</text:span></text:span><text:span text:style-name="Podrazumevani_20_font_20_pasusa"><text:span text:style-name="T25">Службени гласник Републике Србије”, бр. 135/04, 90/07) </text:span></text:span><text:span text:style-name="T29">и члан 192. Закона о општем управном поступку</text:span><text:span text:style-name="Podrazumevani_20_font_20_pasusa"><text:span text:style-name="T25"> (</text:span></text:span><text:span text:style-name="Podrazumevani_20_font_20_pasusa"><text:span text:style-name="T47">„</text:span></text:span><text:span text:style-name="Podrazumevani_20_font_20_pasusa"><text:span text:style-name="T25">Службени лист СРЈ”, бр. 33/97, 31/01 и </text:span></text:span><text:span text:style-name="Podrazumevani_20_font_20_pasusa"><text:span text:style-name="T47">„</text:span></text:span><text:span text:style-name="Podrazumevani_20_font_20_pasusa"><text:span text:style-name="T25">Службени гласник РС”, бр. 30/10). У образложењу решења је наведено </text:span></text:span><text:span text:style-name="Podrazumevani_20_font_20_pasusa"><text:span text:style-name="T26">да је у споведеном поступку </text:span></text:span><text:span text:style-name="Podrazumevani_20_font_20_pasusa"><text:span text:style-name="T27">утврђено да нису испуњени услови из члана </text:span></text:span><text:span text:style-name="Podrazumevani_20_font_20_pasusa"><text:span text:style-name="T26">28. </text:span></text:span><text:span text:style-name="Podrazumevani_20_font_20_pasusa"><text:span text:style-name="T27">став </text:span></text:span><text:span text:style-name="Podrazumevani_20_font_20_pasusa"><text:span text:style-name="T26">1. </text:span></text:span><text:span text:style-name="Podrazumevani_20_font_20_pasusa"><text:span text:style-name="T27">тачка </text:span></text:span><text:span text:style-name="T66">4. </text:span><text:span text:style-name="T59">За</text:span><text:span text:style-name="T67">кона о држављанству Републике Србије, односно да постоје сметње због тога што именована није извршила имовинско-правне обавезе из односа родитеља и деце прописане Законом о браку и породичним односима Републике Србије, </text:span><text:span text:style-name="T61">као и да је </text:span><text:span text:style-name="T67"><text:s/>Преко Центра </text:span><text:span text:style-name="T64">за с</text:span><text:span text:style-name="T61">оцијални</text:span><text:span text:style-name="T67"> рад за општину М. проверено и утврђено да </text:span><text:span text:style-name="T61">она</text:span><text:span text:style-name="T67"> има о</text:span><text:span text:style-name="T61">бавезу</text:span><text:span text:style-name="T67"> издржавања према оцу (акт бр. </text:span><text:span text:style-name="T70">561/90-2576</text:span><text:span text:style-name="T69"> </text:span><text:span text:style-name="T67">од 07.07.2015.године) </text:span><text:span text:style-name="T61">и да код </text:span><text:span text:style-name="T67">оваквог стања ствари </text:span><text:span text:style-name="T68">S. </text:span><text:span text:style-name="T67">В. не испуњава услове за отпуст из </text:span><text:span text:style-name="T61">држављан</text:span><text:span text:style-name="T67">ства Републике Србије сходно одредбама Закона о држављанству.</text:span></text:p>
      <text:p text:style-name="P11"><text:span text:style-name="T67"><text:s text:c="19"/></text:span><text:span text:style-name="Podrazumevani_20_font_20_pasusa"><text:span text:style-name="T17"><text:s/>Чланом 28. Закона о држављанству </text:span></text:span><text:span text:style-name="Podrazumevani_20_font_20_pasusa"><text:span text:style-name="T17">Републике Србије</text:span></text:span><text:span text:style-name="Podrazumevani_20_font_20_pasusa"><text:span text:style-name="T30"> (</text:span></text:span><text:span text:style-name="Podrazumevani_20_font_20_pasusa"><text:span text:style-name="T31">„</text:span></text:span><text:span text:style-name="Podrazumevani_20_font_20_pasusa"><text:span text:style-name="T32">Службени гласник Републике Србије”, бр. 135/04, 90/07), </text:span></text:span><text:span text:style-name="Podrazumevani_20_font_20_pasusa"><text:span text:style-name="T32">којим је уређен престанак држављанства отпустом, прописано је да д</text:span></text:span><text:span text:style-name="T41">ржављанину Републике Србије држављанство Републике Србије престаје отпустом ако поднесе захтев за отпуст и ако испуњава следеће услове: да је навршио 18 година живота </text:span><text:span text:style-name="T34">(тачка 1)</text:span><text:span text:style-name="T41">; да нема сметњи у погледу војне обавезе </text:span><text:span text:style-name="T34">(тачка 2)</text:span><text:span text:style-name="T41">; да је измирио порезе и друге законске обавезе у Републици Србији </text:span><text:span text:style-name="T34">(тачка 3)</text:span><text:span text:style-name="T41">; да је регулисао имовинскоправне обавезе из брачног односа и односа родитеља и деце према лицима која живе у Републици Србији </text:span><text:span text:style-name="T34">(тачка 4)</text:span><text:span text:style-name="T41">; да се против њега у Републици Србији не води кривични поступак за кривична дела за која се гони по службеној дужности, а ако је у Републици Србији осуђен на казну затвора - да је ту казну издржао </text:span><text:span text:style-name="T34">(тачка 5)</text:span><text:span text:style-name="T41">; да има страно држављанство или доказ да ће бити примљен у страно држављанство </text:span><text:span text:style-name="T34">(тачка 6)</text:span><text:span text:style-name="T41">. </text:span><text:span text:style-name="T67"><text:s/></text:span></text:p>
      <text:p text:style-name="P18"><text:span text:style-name="T58"><text:tab/></text:span><text:span text:style-name="T49"> <text:s text:c="5"/></text:span><text:span text:style-name="T50">По оцени Управног су</text:span><text:span text:style-name="Podrazumevani_20_font_20_pasusa"><text:span text:style-name="T17">да, основано тужбом тужиља указује да је оспореним решењем повређен закон на њену штету јер су и по оцени Суда, тим решењем повређена правила поступања прописана чланом 199. став 2. у вези са чланом </text:span></text:span><text:span text:style-name="Podrazumevani_20_font_20_pasusa"><text:span text:style-name="T17">192</text:span></text:span><text:span text:style-name="Podrazumevani_20_font_20_pasusa"><text:span text:style-name="T17"> став 1. Закона о општем управном поступку (</text:span></text:span><text:span text:style-name="Podrazumevani_20_font_20_pasusa"><text:span text:style-name="T46">„</text:span></text:span><text:span text:style-name="Podrazumevani_20_font_20_pasusa"><text:span text:style-name="T17">Службени лист СРЈ”, бр. 33/97, 31/01 и </text:span></text:span><text:span text:style-name="Podrazumevani_20_font_20_pasusa"><text:span text:style-name="T46">„</text:span></text:span><text:span text:style-name="Podrazumevani_20_font_20_pasusa"><text:span text:style-name="T17">Службени гласник РС”, бр. 30/10). <text:s text:c="4"/></text:span></text:span><text:span text:style-name="Podrazumevani_20_font_20_pasusa"><text:span text:style-name="T17"><text:s/></text:span></text:span></text:p>
      <text:p text:style-name="P18"><text:span text:style-name="Podrazumevani_20_font_20_pasusa"><text:span text:style-name="T17"><text:s text:c="12"/>У списима предмета садржан је акт у форми дописа Градског центра за социјални рад- Одељења М.број 561/90-2576 од 07.07.2015. године из којег произлази да је сачињен на основу захтева Полицијске станице М. број 294.1-6/15 од 30.06.2015. године <text:s/>за достављање извештаја о регулисаним имовинско-правним обавезама из брачног односа између родитеља и деце за тужиљу, као и да је овај Центар ступио у контакт са братом тужиље К. И. и да су том приликом утврђене чињенице које је у акту навео да тужиља од 2001. године живи и ради у Немачкој и да је запослена као медицинска сестра у Старачком дому, да је први и једини брак склопила са </text:span></text:span><text:span text:style-name="Podrazumevani_20_font_20_pasusa"><text:span text:style-name="T28">S.</text:span></text:span><text:span text:style-name="Podrazumevani_20_font_20_pasusa"><text:span text:style-name="T18"> P.,који је </text:span></text:span><text:soft-page-break/><text:span text:style-name="Podrazumevani_20_font_20_pasusa"><text:span text:style-name="T18">држављанин Немачке, да нема децу, да је мајка тужиље умрла 2011. године, да отац тужиље, стар 72 године, без занимања и редовних месечних прихода, живи са сином који је стар 40 година, без занимања и запослења, да је радио приватно грађевинске послове, али да више не ради због старости и <text:s/>нарушеног здравља, да се отац обраћао Центру за признање права на новчану социјалну помоћ, али је одустао од захтева јер није хтео да тужи сву децу код надлежног суда за издржавање, да се син И. повремено радно ангажује, да су њих двојица стамбено обезбеђени, да тужиља поред брата има још две сестре, И. која са породицом живи у Р. и М. која је неудата и такође живи и ради у Немачкој. Центар је закључио да је отац тужиље старо, за рад неспособно лице, без редовних месечних прихода- материјално необезбеђен и нарушеног здравља и дао је своје мишљење </text:span></text:span><text:span text:style-name="Podrazumevani_20_font_20_pasusa"><text:span text:style-name="T46">„</text:span></text:span><text:span text:style-name="Podrazumevani_20_font_20_pasusa"><text:span text:style-name="T18">да нема услова да тужиља добије отпуст из држављанства ради стицања држављанства Немачке, мада се брат И. изјашњава да за то нема законских сметњи и да их сестра помаже материјално у границама својих могућности</text:span></text:span><text:span text:style-name="Podrazumevani_20_font_20_pasusa"><text:span text:style-name="T46">”</text:span></text:span><text:span text:style-name="Podrazumevani_20_font_20_pasusa"><text:span text:style-name="T18">.</text:span></text:span></text:p>
      <text:p text:style-name="P18"><text:span text:style-name="Podrazumevani_20_font_20_pasusa"><text:span text:style-name="T17"><text:s text:c="18"/>Тужени је на основу овог мишљења Центра за социјални рад оценио да тужиља не испуњава услов из члана 28. став 1. тачка 4) Закона о држављанству Републике Србије за отпуст из држављанства Републике Србије. При том тужени није оценио значај мишљења Центра за социјални рад са становишта прописа о отпусту држављанства за које је сам надлежан, а не Центар, а нити значај мишљења са аспекта његове садржине у односу на прописе за које јесте надлежан Центар, све с обзиром да је сам тужени тражио извештај о регулисаним имовинско-правним обавезама из брачног односа између родитеља и деце за тужиљу од Центра преко полицијске станице. Ово стога што се Центар дајући мишљење није позвао на прописе нити друге чињенице осим на изјаву брата тужиље, а истовремено је у истом акту Центра наведено да <text:s/>тужиља доприноси издржавању оца, као и да је отац тужиље одустао од признавања права на социјалну помоћ. При томе је тужени оцену да тужиља не испуњава услове за отпуст из држављанства <text:s/>засновао на овом мишљењу Центра образлажући да </text:span></text:span><text:span text:style-name="Podrazumevani_20_font_20_pasusa"><text:span text:style-name="T19">постоје сметње због тога што тужиља није извршила имовинско-правне обавезе из односа родитеља и деце прописане Законом о браку и породичним односима Републике Србије, </text:span></text:span><text:span text:style-name="Podrazumevani_20_font_20_pasusa"><text:span text:style-name="T17">који уопште не важи, што представља повреду која је неотклоњива без обзира на чињеницу наведену у одговору на тужбу да је тужени исправио закључком о исправци грешке назив закона, јер се мора навести одредба, дакле пропис који представља ту сметњу, а то не може да се отклони исправком грешке о називу закона. Тужени ће отклонити ову повреду закона у поновном поступку у којем ће оценити од каквог је значаја за решавање захтева тужиље за отпуст из држављанства Републике Србије и чињеница да је њен отац З. К. у међувремену умро дана xxxx. године, о чему је тужиља известила Суд достављањем Извода из матичне књиге умрлих за матично подручје М.. </text:span></text:span></text:p>
      <text:p text:style-name="P18"><text:span text:style-name="Podrazumevani_20_font_20_pasusa"><text:span text:style-name="T17"><text:s text:c="23"/>Чланом 199. став 2. </text:span></text:span><text:span text:style-name="Podrazumevani_20_font_20_pasusa"><text:span text:style-name="T17">Закона </text:span></text:span><text:span text:style-name="Podrazumevani_20_font_20_pasusa"><text:span text:style-name="T17">о општем управном поступку (</text:span></text:span><text:span text:style-name="Podrazumevani_20_font_20_pasusa"><text:span text:style-name="T46">„</text:span></text:span><text:span text:style-name="Podrazumevani_20_font_20_pasusa"><text:span text:style-name="T17">Службени лист СРЈ”, бр. 33/97, 31/01 и </text:span></text:span><text:span text:style-name="Podrazumevani_20_font_20_pasusa"><text:span text:style-name="T46">„</text:span></text:span><text:span text:style-name="Podrazumevani_20_font_20_pasusa"><text:span text:style-name="T17">Службени гласник РС”, бр. 30/10), прописано је</text:span></text:span><text:span text:style-name="Podrazumevani_20_font_20_pasusa"><text:span text:style-name="T54"> </text:span></text:span><text:span text:style-name="Podrazumevani_20_font_20_pasusa"><text:span text:style-name="T54">да </text:span></text:span><text:span text:style-name="Podrazumevani_20_font_20_pasusa"><text:span text:style-name="T20">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text:span></text:span><text:span text:style-name="Podrazumevani_20_font_20_pasusa"><text:span text:style-name="T20">утврђено чињенично стање упућују на решење какво је дато у диспозитиву.</text:span></text:span><text:span text:style-name="Podrazumevani_20_font_20_pasusa"><text:span text:style-name="T54"> </text:span></text:span><text:span text:style-name="Podrazumevani_20_font_20_pasusa"><text:span text:style-name="T54">Одредбом ч</text:span></text:span><text:span text:style-name="Podrazumevani_20_font_20_pasusa"><text:span text:style-name="T33">лан</text:span></text:span><text:span text:style-name="Podrazumevani_20_font_20_pasusa"><text:span text:style-name="T33">а</text:span></text:span><text:span text:style-name="Podrazumevani_20_font_20_pasusa"><text:span text:style-name="T33"> 192. </text:span></text:span><text:span text:style-name="Podrazumevani_20_font_20_pasusa"><text:span text:style-name="T33">став 1. истог закона је прописано да на</text:span></text:span><text:span text:style-name="T42"> основу одлучних чињеница утврђених у поступку, орган</text:span><text:span text:style-name="T53"> </text:span><text:span text:style-name="T41">надлежан за решавање доноси решење о управној ствари која је предмет поступка.</text:span></text:p>
      <text:p text:style-name="P19"><text:span text:style-name="T12"><text:tab/> <text:s text:c="3"/></text:span><text:span text:style-name="T13">Са изнетих разлога,</text:span><text:span text:style-name="T12"> Управни суд је, налазећи да је оспореним решењем </text:span><text:span text:style-name="T12">повређен закон на штету тужи</text:span><text:span text:style-name="T12">ље</text:span><text:span text:style-name="T12">, </text:span><text:span text:style-name="T13">применом одредбе члана 40. ст</text:span><text:span text:style-name="T12">ав</text:span><text:span text:style-name="T13"> 2. </text:span><text:span text:style-name="T12">и члана 42. став </text:span><text:soft-page-break/><text:span text:style-name="T12">1.</text:span><text:span text:style-name="T13"> Закона о управним споровима (</text:span><text:span text:style-name="T45">„</text:span><text:span text:style-name="T12">Службени гласник РС”</text:span><text:span text:style-name="T13">, бр.111/09)</text:span><text:span text:style-name="T12"> одлучио као у <text:s/>диспозитив</text:span><text:span text:style-name="T12">у</text:span><text:span text:style-name="T12"> пресуде. У поновном поступку, тужени орган ће донети ново, на закону засновано решење, при чему је везан примедбама Суда у погледу поступка, сагласно члану 69. став 2. Закона о управним споровима.</text:span></text:p>
      <text:p text:style-name="P3"><text:s/></text:p>
      <text:p text:style-name="P3"><text:s/>ПРЕСУЂЕНО У УПРАВНОМ СУДУ </text:p>
      <text:p text:style-name="P6"><text:span text:style-name="T2"><text:s text:c="42"/>Д</text:span><text:span text:style-name="T72">ана </text:span><text:span text:style-name="T51">14.05.2018.године</text:span><text:span text:style-name="T52">, </text:span><text:span text:style-name="T51">8</text:span><text:span text:style-name="T52"> У </text:span><text:span text:style-name="T51">7966</text:span><text:span text:style-name="T51">/16</text:span></text:p>
      <text:p text:style-name="P5">Записничар<text:tab/><text:tab/><text:tab/><text:tab/><text:tab/><text:tab/> <text:s text:c="21"/>Председник већа - судија</text:p>
      <text:p text:style-name="P9"><text:span text:style-name="T50">Гордана Војновић,</text:span><text:span text:style-name="T50">с.р.</text:span><text:span text:style-name="T50"> <text:s text:c="16"/></text:span><text:s text:c="54"/><text:span text:style-name="T1">Весна Лазаревић,</text:span><text:span text:style-name="T1">с.р.</text:span></text:p>
      <text:p text:style-name="P1"/>
      <text:p text:style-name="P1"/>
      <text:p text:style-name="P13">За тачност отправка</text:p>
      <text:p text:style-name="P13">Управитељ писарнице</text:p>
      <text:p text:style-name="P10">Дејан Ђурић</text:p>
      <text:p text:style-name="P23">БТ</text:p>
      <text:p text:style-name="P24"><text:span text:style-name="Default_20_Paragraph_20_Font"><text:span text:style-name="T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3" svg:font-family="'Times New Roman'"/>
    <style:font-face style:name="Times New Roman2" svg:font-family="'Times New Roman'" style:font-family-generic="roman"/>
    <style:font-face style:name="Times New Roman1" svg:font-family="'Times New Roman', Times" style:font-family-generic="roman"/>
    <style:font-face style:name="TimesNewRomanPSMT" svg:font-family="TimesNewRomanPSMT" style:font-family-generic="roman"/>
    <style:font-face style:name="Arial" svg:font-family="Arial, Helvetica"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CM9" style:family="paragraph" style:parent-style-name="Standard" style:next-style-name="Standard">
      <style:paragraph-properties fo:text-align="start" style:justify-single-word="false"/>
      <style:text-properties style:use-window-font-color="true" style:font-name="Times New Roman1" fo:font-size="12pt" style:font-name-asian="Times New Roman1" style:font-size-asian="12pt" style:font-name-complex="Times New Roman1"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1" fo:font-size="12pt" style:font-name-asian="Times New Roman1" style:font-size-asian="12pt" style:font-name-complex="Times New Roman1" style:font-size-complex="12pt"/>
    </style:style>
    <style:style style:name="Numbering_20_Symbols" style:display-name="Numbering Symbols" style:family="text"/>
    <style:style style:name="Podrazumevani_20_font_20_pasusa" style:display-name="Podrazumevani font pasusa"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style>
    <style:style style:name="MT2" style:family="text">
      <style:text-properties fo:language="sr" fo:country="YU"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3"/><text:page-number text:select-page="current">5</text:page-number> <text:s text:c="50"/><text:span text:style-name="MT1">8</text:span><text:span text:style-name="MT2"> У </text:span><text:span text:style-name="MT1">7966/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23T13:58:01.40</meta:creation-date>
    <meta:editing-duration>PT5H44M27S</meta:editing-duration>
    <meta:editing-cycles>12</meta:editing-cycles>
    <meta:generator>OpenOffice/4.1.1$Win32 OpenOffice.org_project/411m6$Build-9775</meta:generator>
    <dc:title>template upravni BGDnovi2</dc:title>
    <meta:initial-creator>Jelica Pajović</meta:initial-creator>
    <dc:date>2018-11-23T18:05:46.09</dc:date>
    <meta:printed-by>Jelica Pajović</meta:printed-by>
    <meta:print-date>2018-05-24T16:37:47.10</meta:print-date>
    <dc:creator>Milka Babić</dc:creator>
    <meta:document-statistic meta:table-count="0" meta:image-count="1" meta:object-count="0" meta:page-count="5" meta:paragraph-count="31" meta:word-count="2174" meta:character-count="13788"/>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5-23T13:58:01.17"/>
  </office:meta>
</office:document-meta>
</file>