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language="sr" fo:country="YU" style:font-size-asian="12pt" style:font-size-complex="12pt"/>
    </style:style>
    <style:style style:name="P5" style:family="paragraph" style:parent-style-name="Standard">
      <style:paragraph-properties fo:line-height="100%" fo:text-align="justify" style:justify-single-word="false"/>
      <style:text-properties fo:font-size="12pt" fo:language="sr" fo:country="YU" style:font-size-asian="12pt" style:font-size-complex="12pt"/>
    </style:style>
    <style:style style:name="P6" style:family="paragraph" style:parent-style-name="Standard">
      <style:paragraph-properties fo:line-height="100%" fo:text-align="justify" style:justify-single-word="false"/>
      <style:text-properties fo:font-size="12pt" style:font-size-asian="12pt" style:font-size-complex="12pt"/>
    </style:style>
    <style:style style:name="P7"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style:text-properties fo:language="zxx" fo:country="none" fo:font-weight="bold" style:font-weight-asian="bold" style:font-size-complex="12pt"/>
    </style:style>
    <style:style style:name="P10" style:family="paragraph" style:parent-style-name="Standard">
      <style:paragraph-properties fo:line-height="100%"/>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style:text-properties fo:language="sr" fo:country="YU" fo:font-weight="bold" style:font-weight-asian="bold" style:font-size-complex="12pt" style:font-weight-complex="bold"/>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style:text-properties fo:font-weight="bold" style:font-weight-asian="bold" style:font-weight-complex="bold"/>
    </style:style>
    <style:style style:name="P16" style:family="paragraph" style:parent-style-name="Standard">
      <style:paragraph-properties fo:line-height="100%"/>
      <style:text-properties fo:language="en" fo:country="US"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18"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writing-mode="lr-tb"/>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font-weight-complex="bold"/>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4"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fo:font-size="12pt" fo:language="en" fo:country="US"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r" fo:country="YU" fo:font-weight="normal" style:font-weight-asian="normal" style:font-weight-complex="normal"/>
    </style:style>
    <style:style style:name="T7" style:family="text">
      <style:text-properties fo:language="sh" fo:country="YU"/>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style:font-size-complex="12pt"/>
    </style:style>
    <style:style style:name="T14" style:family="text">
      <style:text-properties fo:language="en" fo:country="US"/>
    </style:style>
    <style:style style:name="T15" style:family="text">
      <style:text-properties fo:font-weight="bold" style:font-weight-asian="bold" style:font-weight-complex="bold"/>
    </style:style>
    <style:style style:name="T16" style:family="text">
      <style:text-properties style:font-name="Times New Roman" style:text-scale="104%"/>
    </style:style>
    <style:style style:name="T17" style:family="text">
      <style:text-properties style:use-window-font-color="true" style:font-name="Times New Roman" fo:letter-spacing="-0.007cm" fo:language="zxx" fo:country="none" fo:font-weight="normal" fo:background-color="transparent" style:font-name-asian="Times New Roman1" style:font-weight-asian="normal" style:font-name-complex="Times New Roman1" style:font-weight-complex="normal" style:text-scale="104%"/>
    </style:style>
    <style:style style:name="T18" style:family="text">
      <style:text-properties style:use-window-font-color="true" style:font-name="Times New Roman" fo:letter-spacing="-0.007cm" fo:language="none" fo:country="none" fo:font-weight="normal" fo:background-color="transparent" style:font-name-asian="Times New Roman1" style:font-weight-asian="normal" style:font-name-complex="Times New Roman1" style:font-weight-complex="normal" style:text-scale="104%"/>
    </style:style>
    <style:style style:name="T19" style:family="text">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20"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1"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normal"/>
    </style:style>
    <style:style style:name="T22" style:family="text">
      <style:text-properties style:use-window-font-color="true" style:font-name="Times New Roman" fo:font-weight="normal" fo:background-color="transparent" style:font-name-asian="Times New Roman1" style:font-weight-asian="normal" style:font-name-complex="Times New Roman1" style:font-weight-complex="normal"/>
    </style:style>
    <style:style style:name="T23" style:family="text">
      <style:text-properties fo:color="#000000" style:font-name="Times New Roman" fo:letter-spacing="-0.007cm" fo:font-weight="normal" fo:background-color="transparent" style:font-name-asian="Verdana" style:font-weight-asian="normal" style:font-name-complex="Verdana" style:font-weight-complex="normal" style:text-scale="104%"/>
    </style:style>
    <style:style style:name="T24" style:family="text">
      <style:text-properties fo:color="#000000" style:font-name="Times New Roman" fo:letter-spacing="-0.007cm" fo:language="zxx" fo:country="none" fo:font-weight="normal" fo:background-color="transparent" style:font-name-asian="Verdana" style:font-weight-asian="normal" style:font-name-complex="Verdana" style:font-weight-complex="normal" style:text-scale="104%"/>
    </style:style>
    <style:style style:name="T2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3"><text:span text:style-name="T10">УПРАВНИ</text:span><text:span text:style-name="T5"> СУД </text:span></text:p>
      <text:p text:style-name="P9">Одељење у Новом Саду</text:p>
      <text:p text:style-name="P10">III-8 <text:span text:style-name="T9">У. </text:span><text:span text:style-name="T9">15081/15</text:span></text:p>
      <text:p text:style-name="P15"><text:span text:style-name="T13">17.05.</text:span><text:span text:style-name="T8">20</text:span><text:span text:style-name="T13">18</text:span><text:span text:style-name="T8">. године</text:span></text:p>
      <text:p text:style-name="P12">Б Е О Г Р А <text:span text:style-name="T14">Д</text:span></text:p>
      <text:p text:style-name="P16"/>
      <text:p text:style-name="P16"/>
      <text:p text:style-name="P3">У ИМЕ НАРОДА</text:p>
      <text:p text:style-name="P3"/>
      <text:p text:style-name="P4"/>
      <text:p text:style-name="P6"><text:span text:style-name="T4"><text:tab/><text:tab/></text:span><text:span text:style-name="T6">Управни суд, у већу састављеном од судија: </text:span><text:span text:style-name="T12">Биљане Тамбурковски Баковић</text:span><text:span text:style-name="T6">, председника већа, </text:span><text:span text:style-name="T12">Зорице Китановић и</text:span><text:span text:style-name="T6"> </text:span><text:span text:style-name="T12">Љиљане Максимовић</text:span><text:span text:style-name="T6">, чланова већа, са судским саветником </text:span><text:span text:style-name="T12">Снежаном Томић</text:span><text:span text:style-name="T6">, као записничарем, </text:span><text:span text:style-name="T12">одлучу</text:span><text:span text:style-name="T6">јући у управном спору по тужби тужи</text:span><text:span text:style-name="T12">оца "</text:span><text:span text:style-name="T25">А.А.</text:span><text:span text:style-name="T12">” ..., ..., кога заступа Биљана Настасић, адвокат из Сомбора, Кнеза Милоша бр.23, стан 6, поднет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чије предмете је преузело Министарство финансија Републике Србије, Сектор за другостепени порески и царински поступак, Одељење за другостепени порески поступак Нови Сад, ради поништаја решења број: 200-47-03-00488/2014-I2001 од 14.09.2015.године, у предмету пореском,</text:span><text:span text:style-name="T6"> у нејавној седници већа, одржаној дана </text:span><text:span text:style-name="T12">17.05.2018. </text:span><text:span text:style-name="T6">године, донео је</text:span> </text:p>
      <text:p text:style-name="P6"/>
      <text:p text:style-name="P5"/>
      <text:p text:style-name="P3">П Р Е С У Д У</text:p>
      <text:p text:style-name="P3"/>
      <text:p text:style-name="P3"/>
      <text:p text:style-name="P5"><text:tab/><text:span text:style-name="T15"><text:tab/></text:span><text:span text:style-name="T11">I </text:span>Тужба <text:span text:style-name="T15">СЕ </text:span><text:span text:style-name="T11">ОДБИЈА.</text:span></text:p>
      <text:p text:style-name="P5"><text:span text:style-name="T12"><text:tab/><text:tab/></text:span><text:span text:style-name="T11">II</text:span><text:span text:style-name="T12"> </text:span><text:span text:style-name="T11">ОДБИЈА СЕ</text:span><text:span text:style-name="T12"> захтев тужиоца за накнаду трошкова управног спора.</text:span></text:p>
      <text:p text:style-name="P8"/>
      <text:p text:style-name="P8"/>
      <text:p text:style-name="P5"/>
      <text:p text:style-name="P3">О б р а з л о ж е њ е</text:p>
      <text:p text:style-name="P3"/>
      <text:p text:style-name="P4"/>
      <text:p text:style-name="P5"><text:tab/><text:tab/>Оспореним решењем <text:span text:style-name="T9">одбијена је жалба тужи</text:span>оца<text:span text:style-name="T9"> изјављена против решења Министарства финансија Републике Србије, Пореске управе, Филијале Сомбор <text:s/>број: 47-02376/2011-11 од 07.04.2014. године, којим је обвезнику, овде тужиоцу, утврђена обавеза по основу пенала због неизвршавања обавезе запошљавања особа са <text:s/>инвалидитетом у буџетски фонд за професионалну рехабилитацију и запошљавање особа са инвалидитетом за период јуни 2010. -октобар 2011. године, у укупном износу од 5.484.654,00 динара, као и камате због неблаговремене уплате истих обрачунате од </text:span><text:span text:style-name="T9">наредног дана од дана доспећа до 07.12.2011. године, у износу од 557.679,18 динара. </text:span><text:soft-page-break/><text:span text:style-name="T9">Другим ставом диспозитива наложена је уплата утврђене обавезе пенала у буџетски фонд за професионалну рехабилитацију и запошљавање особа са инвалидитетом за период од јуна 2010. до октобра 2011. године, у укупном износу од 5.484.654,00 динара, као и обрачунате камате у износу од 557.679,18 динара. Ставом трећим диспозитива </text:span><text:span text:style-name="T9">наложенo је обвезнику, овде тужиоцу, да сам обрачуна и уплати камату на неисплаћени износ пенала од 07.12.2011. године ( датум од када је обрачуната камата) до дана уплате. Ставом четвртим диспозитива утврђен износ пенала и камате обвезник је дужан да плати у року од 15 дана од дана пријема овог решења на рачун и са позивом на број ближе одређен у самом ставу диспозитива и ставом петим одређено је да жалба изјављена против решења не одлаже његово извршење. </text:span></text:p>
      <text:p text:style-name="P7"><text:tab/><text:tab/>Тужбом, поднетом Управном суду 28.10.2015. године, тужилац је оспорио законитост решења туженог органа. Навео је да је решење незаконито јер је донето уз <text:s/>повреду правила поступка, погрешно утврђеног чињеничног стања и погрешне примене материјалног права и то Закона о професионалној рехабилитацији запошљавања особа са инвалидитетом са изменама и допунама од 08.04.2013. године (“Службени гласник РС”, бр. 36/09, 32/13). Навео је да је на првостепено решење поднео жалбу којом <text:s/>је указао <text:s/>на погрешно утврђено чињенично стање и погрешну примену материјалног права, на које наводе тужени орган није одговорио. Решење не даје образложење нити правни закључак по основу ког тужени закључује да је пети у месецу за претходни месец преклузивни рок за уплату средстава у буџетски фонд за професионалну рехабилитацију и запошљавање особа са инвалидитетом. Тужилац је извршио правилно обрачунату уплату средстава предвиђену чланом 26. став 1. Закона те не постоји правни основ за примену члана 29. старог Закона који је био у примени до 16.04.2013. године јер је тужилац своју законску обавезу испунио у целости сходно члану 26. став 1. и 2. Закона. Тужени је пропустио да утврди чињеницу да је првостепени орган пропустио да поступи по одредби члана 26. Закона о професионалној рехабилитацији и запошљавању особа са инвалидитетом. Истакао је да је за читав контролисани период уплаћивао на дати рачун буџета Републике Србије месечни износ који одговора 50% просечне зараде у привреди Републике Србије по објављеном податку органа надлежног за статистику, за тачно одређени број радника са инвалидитетом који није запослио сходно установљеној законској обавези, на који начин је извршио своју обавезу запошљавања потребног броја особа са инвалидитетом сходно обавези устављеној чланом 26. став 1. Закона о професионалној рехабилитацији <text:s/>запошљавању особа са инвалидитетом те не постоји правни основ за примену члана 29. старог закона. Предложио је да суд тужбу уважи и преиначи оспорено решење, тако што ће поништити оспорено решење и предмет вратити на поновно одлучивање. <text:s/>Трошкове је тражио за састав тужбе у износу од 72.000,00 динара и таксе на тужбу у износу од 3000.00 динара. </text:p>
      <text:p text:style-name="P5"><text:span text:style-name="T16"><text:tab/><text:tab/>У одговору на тужбу, тужени орган је у свему остао код разлога изнетих у <text:s/>образложењу оспореног решења и предложио је да суд тужбу одбије као неосновану.</text:span><text:tab/></text:p>
      <text:p text:style-name="P5"><text:tab/><text:tab/><text:span text:style-name="Default_20_Paragraph_20_Font"><text:span text:style-name="T21">Управни суд је</text:span></text:span><text:span text:style-name="Default_20_Paragraph_20_Font"><text:span text:style-name="T22">,</text:span></text:span><text:span text:style-name="Default_20_Paragraph_20_Font"><text:span text:style-name="T21"> у смислу одредби члана 33. став 2. и 3. Закона о управним споровима (''Службени гласник РС''</text:span></text:span><text:span text:style-name="Default_20_Paragraph_20_Font"><text:span text:style-name="T22">,</text:span></text:span><text:span text:style-name="Default_20_Paragraph_20_Font"><text:span text:style-name="T21"> бр. 111/09)</text:span></text:span><text:span text:style-name="Default_20_Paragraph_20_Font"><text:span text:style-name="T22">,</text:span></text:span><text:span text:style-name="Default_20_Paragraph_20_Font"><text:span text:style-name="T21">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на правилно утврђено чињенично стање правилно примењено материјално право. </text:span></text:span></text:p>
      <text:p text:style-name="P14"><text:span text:style-name="Default_20_Paragraph_20_Font"><text:span text:style-name="T20"><text:tab/></text:span></text:span><text:span text:style-name="Default_20_Paragraph_20_Font"><text:span text:style-name="T19"><text:tab/>Испитујући законитост оспорене одлуке, у границама захтева из тужбе у </text:span></text:span><text:soft-page-break/><text:span text:style-name="Default_20_Paragraph_20_Font"><text:span text:style-name="T19">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span></text:span></text:p>
      <text:p text:style-name="P5"><text:span text:style-name="Default_20_Paragraph_20_Font"><text:span text:style-name="T17"><text:tab/><text:tab/>Из <text:s/>стања у списима предмета и образложења оспореног решења произлази да је првостепени орган решењем од 05.03.2012. године, након спроведеног поступка и извршене канцеларијске контроле, поновни поступак вођен на основу решења Пореске управе Регионалног одељења за другостепени проступак у Новом Саду од 25.07.2013. године, којим је поништено решење Филијале Сомбор од 05.03.2012. године. Порески обвезник је предао и ОСИ обрасце за контролисани период од јуна 2010. године до октобра 2011. године и за све месеце у контролисаном периоду јер је извршио уплату 50% зараде у читавом периоду, порески обвезник није имао законом прописани број запослених радника са инвалидитетом, а имао је обавезу запошљавања од 4-13 особа са инвалидитетом у контролисаном периоду од јуна 2010. до октобра 2011. године. Поступајући по жалби тужиоца, тужени орган је својим решењем од 25.07.2013. године поништио првостепено решење и указао на неправилности и мањкавости. У поновном поступку поступајући по примедбама туженог органа у поступку канцеларијске контроле извршења обавеза у наведеном периоду запошљавања особа са инвалидитетом инспектор канцеларијске контроле је у складу са одредбама члана 47. а имајући у виду одредбе члана 24. и 29. Закона о професионалној рехабилитацији и запошљавању особа са инвалидитетом, члана 11. Правилника о начину праћења извршавања обавеза запошљавања особа са инвалидитетом и начином доказивања извршења те обавезе и других извештаја од значаја за утврђивање броја запослених за наведени период, податке о броју запослених из ОПЈ обрасца за наведени период, податке од поднетих ОД образац за наведени месец и податке из појединачне пореске пријаве утврдио да је послодавац био у обавези да за раднике са инвалидитетом изврши уплату пенала. Записником од 04.11.2013. и допуном од 27.01.2014. године, утврђено је да није извршена обавеза уплате пенала за раднике са инвалидитетом. Са наведеног утврђен је износ од 5.484.654,00 динара на име мање плаћених пенала и припадајуће камате од 557.679,18 динара, обрачунате <text:s/>за период од дана донета до 07.12.2011. године, на основицу у висини просечног износа минималне зараде, утврђене у складу са прописима у раду. <text:s/>Тужени орган налази да је тужилац, с обзиром на број запослених радника био у обавези да у складу са Законом о професионалној рехабилитацији и запошљавању особа за инвалидитетом у периоду јун 2010. - <text:s/>октобра 2011. године, запосли одговарајући број особа са инвалидитетом а нашао да је првостепени орган, једној запосленој особи </text:span></text:span><text:span text:style-name="Default_20_Paragraph_20_Font"><text:span text:style-name="T18">Б.Б.</text:span></text:span><text:span text:style-name="Default_20_Paragraph_20_Font"><text:span text:style-name="T17">, статус особе са инвалидитетом утврдио на основу решења којим се према напред цитираним законским одредбама тај статус не може доказати. Тужени орган налази да су неосновани наводи жалбе којима се истиче да је првостепени орган погрешно применио одредбе Закона о професионалној рехабилитацији и запошљавању особа са инвалидитетом.</text:span></text:span></text:p>
      <text:p text:style-name="P5"><text:span text:style-name="Default_20_Paragraph_20_Font"><text:span text:style-name="T17"><text:tab/><text:tab/></text:span></text:span><text:span text:style-name="Default_20_Paragraph_20_Font"><text:span text:style-name="T17">Правилником о начину праћења извршавања обавезе запошљавања особа са инвалидитетом и начином доказивања извршавања те обавезе (“Службени гласник РС”, бр. 33/10...101/16), одредбом члана 11., прописано је да контролу извршења обавезе запошљавања особа са инвалидитетом и наплате износа од 50% просечне зараде по запосленом у Републици Србији према последњем објављеном податку републичког органа надлежног за послове статистике, врши Пореска управа у складу са прописима о пореском поступку и пореској администрацији.</text:span></text:span></text:p>
      <text:p text:style-name="P5"><text:span text:style-name="Default_20_Paragraph_20_Font"><text:span text:style-name="T17"><text:tab/><text:tab/>Одредбом члана 24. Закона о професионалној рехабилитацији и </text:span></text:span><text:span text:style-name="Default_20_Paragraph_20_Font"><text:span text:style-name="T17">запошљавању особа са инвалидитетом, прописано је да обавеза запошљавања, у смислу </text:span></text:span><text:soft-page-break/><text:span text:style-name="Default_20_Paragraph_20_Font"><text:span text:style-name="T17">овог закона, јесте обавеза сваког послодавца који има најмање 20 запослених да има и у </text:span></text:span><text:span text:style-name="Default_20_Paragraph_20_Font"><text:span text:style-name="T17">радном односу одређени број особа са инвалидитетом. Послодавац који има 20 до 49 запослених, дужан је да има у радном односу једну особу са инвалидитетом. Послодавац који има 50 и више запослених, дужан је да има у радном односу најмање две особе са инвалидитетом, и на сваких наредних започетих 50 запослених по једну особу са инвалидитетом. </text:span></text:span></text:p>
      <text:p text:style-name="P5"><text:span text:style-name="Default_20_Paragraph_20_Font"><text:span text:style-name="T17"><text:tab/><text:tab/>Одредбом члана 29. Закона о професионалној рехабилитацији запошљавања особа са инвалидитетом (“Службени гласник РС”, бр. 36/2009), прописано је да послодавац који не запосли особе са инвалидитетом у складу са чланом 24. овог закона, плаћа пенале у висини троструког износа минималне зараде утврђене у складу са прописима о раду, за сваку особу са инвалидитетом коју није запослио. Пенале из става 1. овог члана, послодавац је дужан да уплати на рачун прописан за уплату јавних прихода буџета Републике Србије приликом исплате задада и накнада зарада, а најкасније до 30. у месецу за претходни месец. Обавеза уплате пенала престаје са месецом у коме је послодавац запослио прописани број особа са инвалидитетом. Средства из става 1. овог члана представљају приход Буџетског фонда и користе се за подстицање запошљавања професионалне рехабилитације и посебне облике запошљавања радног ангажовања особа са инвалидитетом. </text:span></text:span></text:p>
      <text:p text:style-name="P5"><text:span text:style-name="Default_20_Paragraph_20_Font"><text:span text:style-name="T17"><text:tab/><text:tab/>Полазећи од наведеног и цитираних одредби закона, правилно је тужени орган одбио жалбу тужиоца изјављену против решења Филијале Сомбор од 07.04.2014. године, којим је тужиоцу утврђена обавеза по основу пенала због неизвршавања обавезе запошљавања особа са инвалидитетом. Наиме, тужилац је </text:span></text:span><text:span text:style-name="Default_20_Paragraph_20_Font"><text:span text:style-name="T17">био</text:span></text:span><text:span text:style-name="Default_20_Paragraph_20_Font"><text:span text:style-name="T17"> у обавези да, с обзиром на број запослених радника, у складу са Законом о професионалној рехабилитацији и запошљавању особа са инвалидитетом у периоду јун 2010.-октобар 2011. година, запосли одговарајући број особа са инвалидитетом, а коју обавезу није извршио у потпуности. </text:span></text:span><text:span text:style-name="Default_20_Paragraph_20_Font"><text:span text:style-name="T17">Наиме, </text:span></text:span><text:span text:style-name="Default_20_Paragraph_20_Font"><text:span text:style-name="T17">у периоду јун 2010. до марта 2011. године, имао је две запослене особе са инвалидитетом, а у периоду од априла 2011. године до октобра 2011. године три особе са инвалидитетом. </text:span></text:span></text:p>
      <text:p text:style-name="P5"><text:span text:style-name="Default_20_Paragraph_20_Font"><text:span text:style-name="T17"><text:tab/><text:tab/>Неосновани су наводи које је тужилац истицао и у жалби да је погрешно примењена одредба Закона о професионалној рехабилитацији и запошљавању особа са инвалидитетом јер је канцеларијска контрола извршена 31.10.2013. године, а </text:span></text:span><text:span text:style-name="Default_20_Paragraph_20_Font"><text:span text:style-name="T17">ожалбено</text:span></text:span><text:span text:style-name="Default_20_Paragraph_20_Font"><text:span text:style-name="T17"> решење донето 07.04.2014. године, </text:span></text:span><text:span text:style-name="Default_20_Paragraph_20_Font"><text:span text:style-name="T17">те да је </text:span></text:span><text:span text:style-name="Default_20_Paragraph_20_Font"><text:span text:style-name="T17">требало применити одредбу члана 12. Закона о изменама и допунама Закона о професионалној рехабилитацији и запошљавању особа са инвалидитетом. Ово из разлога јер </text:span></text:span><text:span text:style-name="Default_20_Paragraph_20_Font"><text:span text:style-name="T17">су </text:span></text:span><text:span text:style-name="Default_20_Paragraph_20_Font"><text:span text:style-name="T17">одредбе члана 24. и 29. Закона о професионалној рехабилитацији и запошљавању особа са инвалидитетом, биле су у складу са одредбом члана 55. став 2. истог закона (“Службени гласник РС”, бр. 36/2009), у примени почев од 23. маја 2010. године па до 16.04.2014. године, односно до дана ступања на снагу Закона о изменама и допунама Закона о професионалној рехабилитацији и запошљавању особа са инвалидитетом (“Службени гласник РС”, бр. 32/13), што значи да је првостепени орган правилно применио одредбе наведеног закона које су биле у примени у моменту доношења о</text:span></text:span><text:span text:style-name="Default_20_Paragraph_20_Font"><text:span text:style-name="T17">жалбеног </text:span></text:span><text:span text:style-name="Default_20_Paragraph_20_Font"><text:span text:style-name="T17">решења, тачније дана 07.04.2014. године.</text:span></text:span></text:p>
      <text:p text:style-name="P5"><text:span text:style-name="Default_20_Paragraph_20_Font"><text:span text:style-name="T17"><text:tab/><text:tab/> Како је исте наводе тужилац истицао и у жалби, они су били предмет правилне оцене туженог органа у смислу одредби члана 235. став 2. Закона о општем управном поступку (“Службени лист СРЈ”, бр. 33/97 и 31/01 и “Службени гласник РС”, бр. 30/10) па их суд није посебно образлагао. </text:span></text:span></text:p>
      <text:p text:style-name="P5"><text:span text:style-name="Default_20_Paragraph_20_Font"><text:span text:style-name="T17"><text:tab/><text:tab/></text:span></text:span><text:span text:style-name="Default_20_Paragraph_20_Font"><text:span text:style-name="T23">Са изнетих разлога, </text:span></text:span><text:span text:style-name="Default_20_Paragraph_20_Font"><text:span text:style-name="T24"><text:s/></text:span></text:span><text:span text:style-name="Default_20_Paragraph_20_Font"><text:span text:style-name="T23">налазећи да оспореним решењем </text:span></text:span><text:span text:style-name="Default_20_Paragraph_20_Font"><text:span text:style-name="T24">је</text:span></text:span><text:span text:style-name="Default_20_Paragraph_20_Font"><text:span text:style-name="T23"> повређен закон </text:span></text:span><text:soft-page-break/><text:span text:style-name="Default_20_Paragraph_20_Font"><text:span text:style-name="T23">на штету тужиоца,</text:span></text:span><text:span text:style-name="Default_20_Paragraph_20_Font"><text:span text:style-name="T24"> Управни суд ј</text:span></text:span><text:span text:style-name="Default_20_Paragraph_20_Font"><text:span text:style-name="T24">е применом одредби члана </text:span></text:span><text:span text:style-name="Default_20_Paragraph_20_Font"><text:span text:style-name="T17"><text:s text:c="2"/>40. став 2. Закона о управним споровима </text:span></text:span><text:span text:style-name="Default_20_Paragraph_20_Font"><text:span text:style-name="T17">одлучио као у ставу </text:span></text:span><text:span text:style-name="Default_20_Paragraph_20_Font"><text:span text:style-name="T17">I </text:span></text:span><text:span text:style-name="Default_20_Paragraph_20_Font"><text:span text:style-name="T17">диспозитива ове пресуде.</text:span></text:span></text:p>
      <text:p text:style-name="P5"><text:span text:style-name="Default_20_Paragraph_20_Font"><text:span text:style-name="T17"><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text:span></text:span><text:span text:style-name="Default_20_Paragraph_20_Font"><text:span text:style-name="T17">II </text:span></text:span><text:span text:style-name="Default_20_Paragraph_20_Font"><text:span text:style-name="T17">диспозитива ове пресуде, применом одредби члана 150. и 153. Закона о парничном поступку (“Службени гласник РС”, бр. 72/11, 55/14), који се примењују на основу одредби члана 74. Закона о управним споровима.</text:span></text:span></text:p>
      <text:p text:style-name="P17"/>
      <text:p text:style-name="P18">ПРЕСУЂЕНО У УПРАВНОМ СУДУ </text:p>
      <text:p text:style-name="P20"><text:span text:style-name="T4">Дана </text:span><text:span text:style-name="T9">17.05.2</text:span><text:span text:style-name="T4">01</text:span><text:span text:style-name="T9">8</text:span><text:span text:style-name="T7">.</text:span><text:span text:style-name="T4"> године, </text:span><text:span text:style-name="T14">III</text:span><text:span text:style-name="T4">-</text:span><text:span text:style-name="T9">8 </text:span><text:span text:style-name="T4">У </text:span><text:span text:style-name="T9">15081/15</text:span></text:p>
      <text:p text:style-name="P18"/>
      <text:p text:style-name="P19">Записничар<text:tab/><text:tab/><text:tab/><text:tab/><text:tab/><text:tab/> <text:s text:c="3"/>Председник већа-судија</text:p>
      <text:p text:style-name="P21">Снежана Томић,<text:span text:style-name="T9">с.р.</text:span> <text:s text:c="48"/>Биљана Тамбурковски Баковић,<text:span text:style-name="T9">с.р.</text:span></text:p>
      <text:p text:style-name="P21"/>
      <text:p text:style-name="P11">За тачност отправка</text:p>
      <text:p text:style-name="P11">Управитељ писарнице</text:p>
      <text:p text:style-name="P22">Дејан Ђурић</text:p>
      <text:p text:style-name="P22"/>
      <text:p text:style-name="P24">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en" fo:country="US"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text:span><text:span text:style-name="MT3">8 </text:span><text:span text:style-name="MT2">У </text:span><text:span text:style-name="MT3">15081/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7H43M49S</meta:editing-duration>
    <meta:editing-cycles>25</meta:editing-cycles>
    <meta:generator>OpenOffice/4.1.1$Win32 OpenOffice.org_project/411m6$Build-9775</meta:generator>
    <dc:title>template upravni BGDnovi2</dc:title>
    <dc:date>2019-09-06T11:23:59.94</dc:date>
    <meta:print-date>2018-06-05T12:29:49.91</meta:print-date>
    <meta:printed-by>Javorka Zdravković</meta:printed-by>
    <dc:creator>Ivan Vulić</dc:creator>
    <meta:document-statistic meta:table-count="0" meta:image-count="1" meta:object-count="0" meta:page-count="5" meta:paragraph-count="36" meta:word-count="1978" meta:character-count="1328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