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 style:text-scale="106%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 style:text-scale="106%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font-size="12pt" fo:font-weight="normal" style:font-size-asian="12pt" style:font-weight-asian="normal" style:font-size-complex="12pt" style:font-weight-complex="normal" style:text-scale="106%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 style:text-scale="106%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6%"/>
    </style:style>
    <style:style style:name="P9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 style:text-scale="106%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 style:text-scale="106%"/>
    </style:style>
    <style:style style:name="P1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0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 style:text-scale="106%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style:text-scale="106%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style:text-scale="106%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text-scale="106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scale="106%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2"><text:span text:style-name="T9">УПРАВНИ</text:span><text:span text:style-name="T3"> СУД </text:span></text:p>
      <text:p text:style-name="P9">15 У 15043/15</text:p>
      <text:p text:style-name="P13"><text:span text:style-name="T8">10.05</text:span><text:span text:style-name="T8">.201</text:span><text:span text:style-name="T8">8</text:span><text:span text:style-name="T6">. године</text:span></text:p>
      <text:p text:style-name="P14">Б Е О Г Р А <text:span text:style-name="T12">Д</text:span></text:p>
      <text:p text:style-name="P15"/>
      <text:p text:style-name="P15"/>
      <text:p text:style-name="P10">У ИМЕ НАРОДА</text:p>
      <text:p text:style-name="P10"/>
      <text:p text:style-name="P10"/>
      <text:p text:style-name="P7"><text:tab/><text:tab/>Управни суд, у већу састављеном од судија: Гордане Џакула, председника већа, <text:s/>Слађане Бојовић и Радојке Маринковић, чланова већа, са судским саветником Небојшом Симићем, записничарем, одлучујући у управном спору по тужби тужиоца Спољно-трговинско предузеће ''<text:span text:style-name="T16">А.А.</text:span>'' ..., ..., кога заступа Иван Тодоровић, адвокат из Београда, ул.Максима Горког 52, поднетој против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Београд, сада Министарство финансија Републике Србије, Сектор за другостепени порески и царински поступак, Одељење за другостепени порески поступак Београд, ради поништаја решења, број: 300-433-05-01098/2015-I1000 од 05.09.2015. године, у предмету принудне наплате пореске обавезе, у нејавној седници већа, одржаној дана 10.05.2018. године, донео је</text:p>
      <text:p text:style-name="P7"/>
      <text:p text:style-name="P7"/>
      <text:p text:style-name="P7"/>
      <text:p text:style-name="P10">П Р Е С У Д У </text:p>
      <text:p text:style-name="P10"/>
      <text:p text:style-name="P10"/>
      <text:p text:style-name="P7"><text:tab/><text:tab/>Тужба <text:span text:style-name="T14">СЕ ОДБИЈА.</text:span></text:p>
      <text:p text:style-name="P11"/>
      <text:p text:style-name="P7"/>
      <text:p text:style-name="P10">О б р а з л о ж е њ е</text:p>
      <text:p text:style-name="P10"/>
      <text:p text:style-name="P10"/>
      <text:p text:style-name="P7"><text:tab/><text:tab/>Оспореним решењем одбијена је, као неоснована, жалба тужиоца изјављена против решења Пореске управе – Филијале Шабац, број: 099-433-05-253<text:span text:style-name="T8">3</text:span>/2015-01 од 15.05.2015. године, којим је тужиоцу одређена принудна наплата пореске обавезе из новчаних средстава на рачунима пореског обвезника преносом средстава са рачуна пореског обвезника, укључујући и средства на девизном рачуну, на уплатне рачуна јавних прихода, по основу пореске обавезе доспеле за плаћање до <text:span text:style-name="T8">21.04.2015.</text:span> године, по опомени број: 099-433-01-253<text:span text:style-name="T8">3</text:span>/2015-01 <text:span text:style-name="T8">IА06</text:span>, а која није плаћена у законском року, са обрачунатом каматом до дана доношења тог решења у износу од <text:span text:style-name="T8">1.317.805,14</text:span> динара, <text:span text:style-name="T8">у укупном</text:span> износу од <text:span text:style-name="T8">4.831.357,65</text:span> динара. <text:span text:style-name="T11">Тачком</text:span><text:span text:style-name="T15"> 2. диспозитива </text:span><text:span text:style-name="T11">ожалбеног решења</text:span><text:span text:style-name="T15"> </text:span><text:span text:style-name="T11">порески дуг је увећан за 5% у износу од 241.567,88 динара, док </text:span><text:soft-page-break/><text:span text:style-name="T11">је тачком 3. </text:span><text:span text:style-name="T15">наложено Народној банци Србије – Дирекцији за регистре и принудну наплату, Одељење за принудну наплату – Одсек за пријем основа и налога </text:span><text:span text:style-name="T15">принудне наплате у Крагујевцу, да одмах по пријему </text:span><text:span text:style-name="T11">тог</text:span><text:span text:style-name="T15"> решења предузме мере из своје надлежности у складу са одредбама закона којим се уређује платни промет, ради принудне наплате доспеле а неплаћене обавезе по основу изворних јавних прихода из тачке 1. </text:span><text:span text:style-name="T11">и 2.</text:span><text:span text:style-name="T13"> </text:span><text:span text:style-name="T11">т</text:span><text:span text:style-name="T15">ог решења са обрачунатом каматом на износ </text:span><text:span text:style-name="T11">из</text:span><text:span text:style-name="T15"> колоне </text:span><text:span text:style-name="T11">3</text:span><text:span text:style-name="T15">. тачке 1. овог решења, на начин прописан чланом 75. став 1.</text:span> Закона о пореском поступку и пореској администрацији од дана доношења <text:span text:style-name="T8">т</text:span>ог решења до дана преноса целокупног износа обавезе по основу изворних јавних прихода и споредних давања, из новчаних средстава са рачуна обвезника отворених код банака, укључујући и средства на девизном рачуну, преносом средстава са рачуна обвезника на уплатне рачуне изворних јавних прихода. Пренос износа новчаних средстава увећаних за обрачунату камату за период и на начин из тачке 1.<text:span text:style-name="T13"> </text:span><text:span text:style-name="T11">т</text:span><text:span text:style-name="T15">ог решења, са рачуна обвезника отворених код банака, врши се по врстама изворних јавних прихода, у износима, на рачуне за уплату с позивом на број одобрења из табеле, у тачки 1.</text:span><text:span text:style-name="T13"> </text:span><text:span text:style-name="T11">т</text:span><text:span text:style-name="T15">ог решења. Тачком </text:span><text:span text:style-name="T11">4</text:span><text:span text:style-name="T15">.</text:span><text:span text:style-name="T13"> </text:span><text:span text:style-name="T15">диспозитива одређено је да ако на рачуну/ рачунима обвезника нема довољно средстава, банка/ банке врше пренос новчаних средстава на рачуне за уплату јавних прихода из тачке 1. </text:span><text:span text:style-name="T11">и 2.</text:span><text:span text:style-name="T15"> </text:span><text:span text:style-name="T11">т</text:span><text:span text:style-name="T15">ог решења сукцесивно, према расположивим новчаним средствима, на рачуну/ рачунима обвезника док се налог организационе јединице за принудну наплату и средства на рачуну Народне банке Србије, са обрачунатом каматом за период и на начин из тачке 1.</text:span><text:span text:style-name="T13"> </text:span><text:span text:style-name="T11">т</text:span><text:span text:style-name="T15">ог решења, не изврши у целости. Трошкови поступка принудне наплате падају на терет обвезника по основу изворних јавних прихода, жалба не одлаже извршење решења а решење посаје извршно даном достављања обвезнику (тачка </text:span><text:span text:style-name="T11">5</text:span><text:span text:style-name="T15">., </text:span><text:span text:style-name="T11">6</text:span><text:span text:style-name="T15">. и </text:span><text:span text:style-name="T11">7</text:span><text:span text:style-name="T15">.</text:span><text:span text:style-name="T13"> </text:span><text:span text:style-name="T15">диспозитива).</text:span></text:p>
      <text:p text:style-name="P8"/>
      <text:p text:style-name="P7"><text:span text:style-name="T15"><text:tab/><text:tab/></text:span><text:span text:style-name="T11">Тужбом</text:span><text:span text:style-name="T15">, </text:span><text:span text:style-name="T11">поднетом</text:span><text:span text:style-name="T15"> Управном суду дана 30.10.2015. године, тужилац је оспорио законитост решења туженог органа наводећи да је </text:span><text:span text:style-name="T11">решењем првостепеног органа одређена</text:span><text:span text:style-name="T15"> принудна наплата </text:span><text:span text:style-name="T11">али се у њему не наводи </text:span><text:span text:style-name="T11">о</text:span><text:span text:style-name="T11"> ком пореском или другом задужењу је реч </text:span><text:span text:style-name="T11">док </text:span><text:span text:style-name="T11">је оспореним решењем само поновљено образложење првостепног органа </text:span><text:span text:style-name="T11">п</text:span><text:span text:style-name="T11">а како тужилац ни на који начин није обавештен о каквом задужењу се ради, те каква је структура наводног дуга, то је поредложио да суд поништи оспорено решење и предмет врати на поновни постпак и одлучивање. </text:span></text:p>
      <text:p text:style-name="P8"/>
      <text:p text:style-name="P8"><text:tab/><text:tab/>Тужени орган <text:span text:style-name="T8">је</text:span> у одговору на тужбу остао у свему при разлозима из образложења оспореног решења <text:span text:style-name="T8">па је</text:span> предложио да суд тужбу одбије као неосновану.</text:p>
      <text:p text:style-name="P8"/>
      <text:p text:style-name="P8"><text:tab/><text:tab/>Управни суд је, у смислу члана 33. став 2. Закона о управним споровима (''Службени гласник РС'', бр. 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. Истипујући законитост оспореног решења у границама захтева из тужбе, у складу са одредбом члана 41. став 1. Закона о управним споровима, Управни суд је, оценом навода тужбе, одговора на тужбу и списа предмета ове управне ствари, нашао да тужба није основана.</text:p>
      <text:p text:style-name="P8"/>
      <text:p text:style-name="P8"><text:tab/><text:tab/>Из образложења оспореног решења и списа предмета, види се да је у <text:soft-page-break/>поступку који је претходнио доношењу оспореног решења, првостепени орган на основу књиговодственог стања на ПИБ-у тужиоца, који се води у јединственом пореском књиговодству надлежног одељења, утврдио да тужилац дугује по основу доспелих, а неплаћених јавних прихода износе ближе наведене у диспозитиву ожалбеног решења. Како тужилац у року остављеном за плаћање пореског дуга није уплатио доспелу пореску обавезу и споредна пореска давања из опомене за плаћање, првостепени орган <text:span text:style-name="T8">је </text:span>донео ожалбено решење о принудној наплати истих из новчаних средстава тужиоца као пореског обвезника, сходно одредбама члана 77., 92. став 1. и 95. Закона о пореском поступку и пореској администрацији. Код оваквог чињеничног стања, тужени орган је у поступку по жалби изјављеној на решење првостепеног органа од <text:span text:style-name="T8">15</text:span><text:span text:style-name="T8">.05.2015</text:span>. године, закључио да је правилно поступио првостепени орган када је донео ожалбено решење о принудној наплати пореске обавезе, који је сходно одредбама члана 77., 92. став 1. и 95. Закона о пореском поступку и пореској администрацији одредио принудну наплату доспеле а неизмирене обавезе плаћања јавних прихода пореза <text:span text:style-name="T8">по основу обједињене наплате</text:span>. Посебно је тужени указао да је тужилац као порески обвезник имао могућност и обавезу да благовремено расправи сва питања пре истека законског рока, односно да се детаљно информише и обавести о свом дуговању након пријема опомене за плаћање пореског дуга од 21.04.2015. године, односно о пореској обавези и дуговању <text:span text:style-name="T8">по основу обједињене наплате</text:span>. Са изнетих разлога, тужени је на основу одредбе члана 151. став 1. Закона о пореском поступку и пореској администраци<text:span text:style-name="T8">ји</text:span> донео одлуку као у диспозитиву оспореног решења.</text:p>
      <text:p text:style-name="P8"/>
      <text:p text:style-name="P7"><text:span text:style-name="T15"><text:tab/><text:tab/>Код напред наведеног по оцени Управног суда</text:span><text:span text:style-name="T5"> тужени орган је својим решењем правилно одбио, као неосновану, жалбу </text:span><text:span text:style-name="T15">тужиоца</text:span><text:span text:style-name="T5"> изјављену против решења првостепеног органа од </text:span><text:span text:style-name="T15">15.05.2015</text:span><text:span text:style-name="T5">. године, </text:span><text:span text:style-name="T15">при чему је за своју </text:span><text:span text:style-name="T5">одлуку <text:s/>дао довољне и јасне разлоге које у свему као правилне и законите прихвата и овај суд </text:span><text:span text:style-name="T15">налазећи </text:span><text:span text:style-name="T5">да је у поступку проведеном без повреда правила поступка, потпуно и правилно утврђено чињенично стање и правилно примењене одредбе Закона о пореском поступку и пореској </text:span><text:span text:style-name="T15">администрацији</text:span><text:span text:style-name="T5"> </text:span><text:span text:style-name="T15">(,,Службени гласник РС”, бр. 80/02...20/09), на чије се одредбе и тужени орган позвао у образложењу оспореног решења. Ово са разлога што је у проведеном поступку несумњиво утврђено да тужилац није извршио уплату доспелих а неплаћених </text:span><text:span text:style-name="T11">пореских</text:span><text:span text:style-name="T15"> обавеза по основу </text:span><text:span text:style-name="T11">обједињене наплате</text:span><text:span text:style-name="T15"> у року остављеном по опомени за плаћање, нити постоје докази да је </text:span><text:span text:style-name="T5">у року из члана 71. став 2. </text:span><text:span text:style-name="T15">Закона о пореском поступку и пореској администрацији </text:span><text:span text:style-name="T5">покуша</text:span><text:span text:style-name="T11">о</text:span><text:span text:style-name="T5"> да с</text:span><text:span text:style-name="T15">а</text:span><text:span text:style-name="T5"> првостепеним пореским органом расправи спорна правна питања везана за </text:span><text:span text:style-name="T15">врсту и износ доспеле а неизмирене обавезе, иако је опомена од 21.04.2015. године која је тужиоцу уредно уручена садржала поуку о тој могућности, </text:span><text:span text:style-name="T11">због чега Суд налази и да су неосновани наводи тужбе којима тужилац наводи да није био упознат са садржином пореског дуга</text:span><text:span text:style-name="T15">. </text:span></text:p>
      <text:p text:style-name="P8"/>
      <text:p text:style-name="P8"><text:tab/><text:tab/>Суд је ценио и остале наводе тужбе, па налази да су исти без утицаја на другачију оцену законитости оспореног решења, јер овим наводима тужи<text:span text:style-name="T8">лац</text:span> није дове<text:span text:style-name="T8">о</text:span> у сумњу утврђено чињенично стање, нити је наве<text:span text:style-name="T8">о</text:span> околности или доказе који нису оцењени у управном поступку, а били би од утицаја на другачије решење ове управне ствари. </text:p>
      <text:p text:style-name="P17"/>
      <text:p text:style-name="P17"><text:soft-page-break/><text:tab/><text:tab/>Са изнетих разлога, <text:span text:style-name="T2">налазећи <text:s/>да оспореним решењем није повређен закон на штету ту</text:span>жи<text:span text:style-name="T8">оца</text:span><text:span text:style-name="T2">,Управни суд је </text:span>одлучио <text:span text:style-name="T2">као у диспозитиву </text:span>ове <text:span text:style-name="T2">пресуде, </text:span>на основу <text:span text:style-name="T2">одредбе члана 40. став 2. Закона о управним споровима </text:span>(,,Службени гласник РС” бр.111/09).<text:span text:style-name="T2"> </text:span></text:p>
      <text:p text:style-name="P18"/>
      <text:p text:style-name="P3">ПРЕСУЂЕНО У УПРАВНОМ СУДУ </text:p>
      <text:p text:style-name="P5"><text:span text:style-name="T4">Дана </text:span><text:span text:style-name="T10">10.05.2018</text:span><text:span text:style-name="T4">. године,</text:span><text:span text:style-name="T7"> </text:span><text:span text:style-name="T4">15 У 15043/15</text:span></text:p>
      <text:p text:style-name="P3"/>
      <text:p text:style-name="P4">Записничар<text:tab/><text:tab/><text:tab/> <text:s text:c="21"/><text:tab/> <text:s text:c="16"/><text:span text:style-name="T8"><text:s text:c="2"/></text:span>Председник већа-судија</text:p>
      <text:p text:style-name="P6"><text:span text:style-name="T8">Небојша Симић,</text:span><text:span text:style-name="T8">с.р.</text:span><text:tab/> <text:s text:c="46"/><text:span text:style-name="T8">Гордана Џакула,</text:span><text:span text:style-name="T8">с.р.</text:span></text:p>
      <text:p text:style-name="P4"/>
      <text:p text:style-name="P16">За тачност отправка</text:p>
      <text:p text:style-name="P16">Управитељ писарнице</text:p>
      <text:p text:style-name="P19">Дејан Ђурић</text:p>
      <text:p text:style-name="P19"/>
      <text:p text:style-name="P21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 style:text-scale="106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5 У 15043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0:31.88</meta:creation-date>
    <meta:editing-duration>PT56M15S</meta:editing-duration>
    <meta:editing-cycles>57</meta:editing-cycles>
    <meta:generator>OpenOffice/4.1.1$Win32 OpenOffice.org_project/411m6$Build-9775</meta:generator>
    <dc:title>template upravni BGDnovi2</dc:title>
    <dc:date>2019-09-06T10:03:57.31</dc:date>
    <dc:creator>Ivan Vulić</dc:creator>
    <meta:printed-by>Javorka Zdravković</meta:printed-by>
    <meta:print-date>2018-06-05T12:24:27.80</meta:print-date>
    <meta:document-statistic meta:table-count="0" meta:image-count="1" meta:object-count="0" meta:page-count="4" meta:paragraph-count="28" meta:word-count="1319" meta:character-count="875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0:31.88"/>
  </office:meta>
</office:document-meta>
</file>