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style:font-name="Times New Roman" fo:font-size="12pt" fo:language="zxx" fo:country="none" style:text-underline-style="none" fo:font-weight="bold" style:font-size-asian="12pt" style:font-weight-asian="bold" style:font-size-complex="12pt" style:font-weight-complex="bold" style:text-scale="108%"/>
    </style:style>
    <style:style style:name="P6"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8%"/>
    </style:style>
    <style:style style:name="P7" style:family="paragraph" style:parent-style-name="Standard">
      <style:paragraph-properties fo:line-height="100%" fo:text-align="center"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8%"/>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style:font-size-asian="12pt" style:font-size-complex="12pt"/>
    </style:style>
    <style:style style:name="P11"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font-weight="bold" style:font-size-asian="12pt" style:font-weight-asian="bold" style:font-size-complex="12pt" style:font-weight-complex="bold"/>
    </style:style>
    <style:style style:name="P12"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text-scale="108%"/>
    </style:style>
    <style:style style:name="P13"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4" style:family="paragraph" style:parent-style-name="Standard">
      <style:paragraph-properties fo:line-height="100%" fo:text-align="center" style:justify-single-word="false">
        <style:tab-stops>
          <style:tab-stop style:position="2.54cm"/>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15"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6"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7" style:family="paragraph" style:parent-style-name="Standard">
      <style:paragraph-properties fo:line-height="100%" fo:text-align="center" style:justify-single-word="false">
        <style:tab-stops>
          <style:tab-stop style:position="2.54cm"/>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8"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9"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20"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1" style:family="paragraph" style:parent-style-name="Standard">
      <style:paragraph-properties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justify" style:justify-single-word="false"/>
      <style:text-properties fo:language="zxx" fo:country="none"/>
    </style:style>
    <style:style style:name="P2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margin-left="0cm" fo:margin-right="0cm" fo:line-height="100%" fo:text-align="justify" style:justify-single-word="false" fo:text-indent="0cm" style:auto-text-indent="false"/>
      <style:text-properties fo:language="zxx" fo:country="none" fo:font-weight="normal" style:font-weight-asian="normal" style:font-weight-complex="normal"/>
    </style:style>
    <style:style style:name="P27" style:family="paragraph" style:parent-style-name="Standard">
      <style:paragraph-properties fo:margin-left="0cm" fo:margin-right="0cm" fo:line-height="100%" fo:text-align="justify" style:justify-single-word="false" fo:text-indent="0cm" style:auto-text-indent="false"/>
      <style:text-properties fo:language="zxx" fo:country="none" fo:font-weight="bold" style:font-weight-asian="bold" style:font-weight-complex="bold"/>
    </style:style>
    <style:style style:name="P28"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P31"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5%"/>
    </style:style>
    <style:style style:name="T1" style:family="text">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T2"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T3" style:family="text">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4" style:family="text">
      <style:text-properties style:use-window-font-color="true" style:font-name="Times New Roman"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5" style:family="text">
      <style:text-properties style:use-window-font-color="true" fo:language="zxx" fo:country="none" fo:background-color="transparent" style:font-name-asian="Times New Roman1" style:font-name-complex="Times New Roman1"/>
    </style:style>
    <style:style style:name="T6" style:family="text">
      <style:text-properties style:use-window-font-color="true" fo:language="zxx" fo:country="none" fo:font-weight="normal" fo:background-color="transparent" style:font-name-asian="Times New Roman1" style:font-name-complex="Times New Roman1"/>
    </style:style>
    <style:style style:name="T7"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8" style:family="text">
      <style:text-properties style:use-window-font-color="true" fo:language="zxx" fo:country="none" fo:font-weight="bold" fo:background-color="transparent" style:font-name-asian="Times New Roman1" style:font-name-complex="Times New Roman1"/>
    </style:style>
    <style:style style:name="T9" style:family="text">
      <style:text-properties style:use-window-font-color="true" fo:language="zxx" fo:country="none" style:text-underline-style="none" fo:font-weight="normal" fo:background-color="transparent" style:font-name-asian="Times New Roman1" style:font-weight-asian="normal" style:font-name-complex="Times New Roman1" style:font-weight-complex="normal" style:text-scale="108%"/>
    </style:style>
    <style:style style:name="T10" style:family="text">
      <style:text-properties style:use-window-font-color="true" fo:language="zxx" fo:country="none" style:text-underline-style="none" fo:font-weight="bold" fo:background-color="transparent" style:font-name-asian="Times New Roman1" style:font-weight-asian="bold" style:font-name-complex="Times New Roman1" style:font-weight-complex="bold" style:text-scale="108%"/>
    </style:style>
    <style:style style:name="T11" style:family="text">
      <style:text-properties style:use-window-font-color="true" fo:font-weight="normal" fo:background-color="transparent" style:font-name-asian="Times New Roman1" style:font-name-complex="Times New Roman1"/>
    </style:style>
    <style:style style:name="T12" style:family="text">
      <style:text-properties style:use-window-font-color="true" fo:font-weight="bold" fo:background-color="transparent" style:font-name-asian="Times New Roman1" style:font-name-complex="Times New Roman1"/>
    </style:style>
    <style:style style:name="T13" style:family="text">
      <style:text-properties style:use-window-font-color="true" fo:language="sr" fo:country="YU" fo:background-color="transparent" style:font-name-asian="Times New Roman1" style:font-name-complex="Times New Roman1"/>
    </style:style>
    <style:style style:name="T14" style:family="text">
      <style:text-properties fo:language="sr" fo:country="YU" fo:font-weight="bold" style:font-weight-asian="bold" style:font-size-complex="12pt"/>
    </style:style>
    <style:style style:name="T15" style:family="text">
      <style:text-properties fo:language="sh" fo:country="YU" style:font-size-complex="12pt"/>
    </style:style>
    <style:style style:name="T16" style:family="text">
      <style:text-properties fo:language="zxx" fo:country="none"/>
    </style:style>
    <style:style style:name="T17" style:family="text">
      <style:text-properties fo:language="zxx" fo:country="none" fo:font-weight="bold" style:font-weight-asian="bold" style:font-size-complex="12pt"/>
    </style:style>
    <style:style style:name="T18" style:family="text">
      <style:text-properties fo:language="zxx" fo:country="none" fo:font-weight="normal" style:font-weight-asian="normal" style:font-weight-complex="normal"/>
    </style:style>
    <style:style style:name="T19" style:family="text">
      <style:text-properties fo:language="zxx" fo:country="none" style:font-size-complex="12pt"/>
    </style:style>
    <style:style style:name="T20" style:family="text">
      <style:text-properties fo:language="en" fo:country="US"/>
    </style:style>
    <style:style style:name="T21" style:family="text">
      <style:text-properties style:font-name="Times New Roman" fo:font-size="12pt" fo:language="zxx" fo:country="none" style:font-size-asian="12pt" style:font-size-complex="12pt"/>
    </style:style>
    <style:style style:name="T22" style:family="text">
      <style:text-properties fo:font-weight="bold"/>
    </style:style>
    <style:style style:name="T23" style:family="text">
      <style:text-properties fo:color="#000000" style:font-name="Times New Roman" fo:font-size="12pt" fo:language="sr" fo:country="YU" style:text-underline-style="none" fo:background-color="transparent" style:font-name-asian="Times New Roman1" style:font-size-asian="12pt" style:font-name-complex="Times New Roman1" style:font-size-complex="12pt"/>
    </style:style>
    <style:style style:name="T24" style:family="text">
      <style:text-properties fo:color="#000000" style:font-name="Times New Roman" fo:font-size="12pt" style:text-underline-style="none" fo:background-color="transparent" style:font-name-asian="Times New Roman1" style:font-size-asian="12pt" style:font-name-complex="Times New Roman1" style:font-size-complex="12pt"/>
    </style:style>
    <style:style style:name="T25"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T26" style:family="text">
      <style:text-properties fo:color="#000000" style:font-name="Times New Roman" fo:font-size="12pt" fo:language="zxx" fo:country="none" style:text-underline-style="none" fo:background-color="transparent" style:font-name-asian="Times New Roman1" style:font-size-asian="12pt" style:font-name-complex="Times New Roman1" style:font-size-complex="12pt"/>
    </style:style>
    <style:style style:name="T2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7">УПРАВНИ</text:span><text:span text:style-name="T14"> СУД </text:span></text:p>
      <text:p text:style-name="P11"><text:span text:style-name="T13">1</text:span><text:span text:style-name="T5">7</text:span><text:span text:style-name="T13"> У </text:span><text:span text:style-name="T5">5506</text:span><text:span text:style-name="T5">/15</text:span></text:p>
      <text:p text:style-name="P4"><text:span text:style-name="T19">11.05.2018.</text:span><text:span text:style-name="T15"> године</text:span></text:p>
      <text:p text:style-name="P3">Б Е О Г Р А <text:span text:style-name="T20">Д</text:span></text:p>
      <text:p text:style-name="P12"/>
      <text:p text:style-name="P12"/>
      <text:p text:style-name="P5">У ИМЕ НАРОДА</text:p>
      <text:p text:style-name="P7"/>
      <text:p text:style-name="P6"><text:tab/><text:tab/>Управни суд, у већу састављеном од судија: Душице Маринковић, председника већа, Биљане Шундерић и Маријане Тафра – Мирков, чланова већа, са судским саветником <text:span text:style-name="T16">Тијом Бошковић</text:span>, записничарем, одлучујући у управном спору по тужби тужиоца <text:span text:style-name="T16">Д. Ц. из П.</text:span>, ул. ..., <text:s/>против туженог Министарства финансија Републике Србије, Сектора за порескоправне послове и координацију, Регионалног одељења за другостепени поступак Београд, чијe је предмете преузело Министарство финансија Републике Србије, Сектор за другостепени порески и царински поступак, Одељење за другостепени <text:span text:style-name="T16">порески</text:span> поступак, <text:span text:style-name="T16">Београд, </text:span>ради поништаја решења туженог број: <text:span text:style-name="T16">300-731-00-00289/2013-D1001</text:span> од <text:span text:style-name="T16">06.02.2015</text:span>. године, у предмету пореза на доходак грађана, у нејавној седници већа, одржаној дана <text:span text:style-name="T16">11.05.2018</text:span>. године донео је</text:p>
      <text:p text:style-name="P6"/>
      <text:p text:style-name="P5">П Р Е С У Д У </text:p>
      <text:p text:style-name="P13"/>
      <text:p text:style-name="P13"/>
      <text:p text:style-name="P8"><text:span text:style-name="T11"><text:tab/><text:tab/></text:span><text:span text:style-name="T6"> </text:span><text:span text:style-name="T11">Тужба </text:span><text:span text:style-name="T12">СЕ УВАЖАВА, </text:span><text:span text:style-name="T8">ПОНИШАВА </text:span><text:span text:style-name="T7">решење </text:span><text:span text:style-name="T9">Министарства финансија Републике Србије, Сектора за порескоправне послове и координацију, Регионалног одељења за другостепени поступак Београд, број: 300-731-00-00289/2013- </text:span><text:span text:style-name="T9">D</text:span><text:span text:style-name="T9">1001 од 06.02.2015. године и предмет </text:span><text:span text:style-name="T10">ВРАЋА</text:span><text:span text:style-name="T9"> </text:span><text:span text:style-name="T9">надлежном</text:span><text:span text:style-name="T9"> органу на поновно одлучивање.</text:span></text:p>
      <text:p text:style-name="P15"/>
      <text:p text:style-name="P15"><text:tab/><text:tab/><text:tab/><text:tab/><text:tab/><text:span text:style-name="T22">О б р а з л о ж е њ е</text:span></text:p>
      <text:p text:style-name="P16"/>
      <text:p text:style-name="P16"/>
      <text:p text:style-name="P18"><text:tab/><text:tab/><text:span text:style-name="T18">Оспореним решењем одбијена је, као неоснована, жалба тужиоца изјављена против решења Министарства финансија, Пореске управе – Филијале Пожаревац број: 431-4/14441251 од 10.08.2012. године, којим је тужиоцу утврђена аконтација пореза на доходак грађана </text:span><text:span text:style-name="T18">на </text:span><text:span text:style-name="T18">приход од обављања самосталне делатности за период од 01.01.2012. до 31.12.2012. године, у месечном износу од 6.945,15 динара, обрачунат пореску основицу – паушално утврђени приход у месечном износу од </text:span><text:span text:style-name="T18">69.451,46 динара. </text:span></text:p>
      <text:p text:style-name="P20"/>
      <text:p text:style-name="P20"/>
      <text:p text:style-name="P18"><text:span text:style-name="T18"><text:tab/><text:tab/>Тужбом поднетом Управном суду дана 06.04.2015. године, тужилац </text:span><text:soft-page-break/><text:span text:style-name="T18">оспорава законитост решења туженог органа, указујући да тужени није поступио по примедбама изнетим у пресуди Управног суда 24 У 3539/13 од 23.01.2015. године, </text:span><text:span text:style-name="T18">којом је указано у чему се састоји повреда члана 4. Уредбе о ближим условима, критеријумима и елементима за паушално опорезивање обвезника пореза на приходе од самосталне делатности, односно да се став 3. наведеног члана односи </text:span><text:span text:style-name="T18">искључиво на град Београд а не и на друге градове, </text:span><text:span text:style-name="T18">нити тај став може представљати критеријум – правило које се може применити и на друге општине и градове. Стога је остало </text:span><text:span text:style-name="T18">нејасно које критеријуме је тужени применио, </text:span><text:span text:style-name="T18">као и то да је п</text:span><text:span text:style-name="T18">олазна основица одређена у супротности са законом и </text:span><text:span text:style-name="T18">У</text:span><text:span text:style-name="T18">редбом. Указује да је </text:span><text:span text:style-name="T18">просечна месечна </text:span><text:span text:style-name="T18">зарада у општини Костолац двоструко већа него зарад</text:span><text:span text:style-name="T18">а</text:span><text:span text:style-name="T18"> у преосталом делу Пожаревца и другим општинама </text:span><text:span text:style-name="T18">Браничевског</text:span><text:span text:style-name="T18"> округа, те да је порески орган сабрао две просечне зараде, </text:span><text:span text:style-name="T18">поделио их на два</text:span><text:span text:style-name="T18"> и дошао до просечне зараде за град Пожаревац, што нема упориште <text:s/>у законима </text:span><text:span text:style-name="T18">нити</text:span><text:span text:style-name="T18"> у елементарним животним околностима. Сматра да је требало да </text:span><text:span text:style-name="T18">порески </text:span><text:span text:style-name="T18">орган </text:span><text:span text:style-name="T18">при утврђивању предметне пореске обавезе, одреди пореску основицу само за </text:span><text:span text:style-name="T18">град Пожаревац, </text:span><text:span text:style-name="T18">с обзиром </text:span><text:span text:style-name="T18">да тужилац има седишта </text:span><text:span text:style-name="T18">на територији града Пожаревца, </text:span><text:span text:style-name="T18">а не општине Костолац или евентуално пореску основицу одреди у складу са чланом 4. став 4. Уредбе. Са напред наведених разлога, предлаже да суд тужбу уважи, оспорено решење поништи и предмет врати туженом на поновно одлучивање. </text:span></text:p>
      <text:p text:style-name="P20"/>
      <text:p text:style-name="P20"><text:tab/><text:tab/>У одговору на тужбу, тужени орган је остао у свему при разлозима датим у <text:s/>образложењу оспореног решења и предложио да суд тужбу одбије као неосновану.</text:p>
      <text:p text:style-name="P26"/>
      <text:p text:style-name="P27"><text:tab/><text:tab/><text:span text:style-name="T27"> </text:span><text:span text:style-name="T25">Управни суд је у смислу члана 33. став 2. Закона о управним споровима (,,Службени гласник РС”, бр. 111/09), решио предмет спора без одржавања усмене јавне расправе, будући да је предмет спора такав да очигледно не изискује непосредно саслушање странака и посебно утврђивање чињеничног стања.</text:span></text:p>
      <text:p text:style-name="P28"><text:tab/><text:tab/> </text:p>
      <text:p text:style-name="P24"><text:span text:style-name="T23"><text:tab/><text:tab/>Испитујући </text:span><text:span text:style-name="T24">законитост оспореног решења у границама захтева из тужбе, у </text:span><text:span text:style-name="T23">смислу</text:span><text:span text:style-name="T24"> </text:span><text:span text:style-name="T23">члана</text:span><text:span text:style-name="T24"> 41. став 1. </text:span><text:span text:style-name="T23">Закона о управним споровима</text:span><text:span text:style-name="T24">, оценом навода тужбе, одговора на тужбу и списа ове управне ствари, </text:span><text:span text:style-name="T23">Управни суд је </text:span><text:span text:style-name="T24">нашао да </text:span><text:span text:style-name="T26">је </text:span><text:span text:style-name="T24">тужба <text:s/>основана. </text:span></text:p>
      <text:p text:style-name="P21"/>
      <text:p text:style-name="P21"><text:tab/><text:tab/>Из образложења оспореног решења, донетог у извршењу пресуде Управног суда 24 У 3539/13 од 23.01.2015. године, произлази да је тужени орган одбио жалбу тужиоца, као неосновану, јер је нашао да је првостепени орган ожалбеним решењем тужиоцу правилно утврдио аконтацију пореза на доходак грађана на приход од обављања <text:s/>самосталне делатности на паушално утврђен приход за период од 01.01. 2012. до 31.01.2012. године, <text:span text:style-name="T16">правилно </text:span>се позивајући се на одредбе чл. 110. ст. 1. тачка 2. и <text:span text:style-name="T16">чл. </text:span>41. Закона о порезу на доходак грађана и Уредбе о ближим условима, критеријумима и елементима за паушално опорезивање обвезника пореза на приходе од самосталне делатности. Ово са разлога што је, по налажењу туженог органа, првостепени орган полазну основицу за утврђење висине паушалног износа у 2012.години, правилно утврдио на основу утврђене просечне месечне зараде по запосленом оствареном у граду Пожаревцу, за општине Пожаревац и Костолац у години која претходи години за коју се утврђује порез у износу од 62.852,00 динара, према саопштењу број 17 Републичког завода за статистику од 25.01.2012.године, и у складу са чланом 5. став 1. тачка 6. Уредбе, полазну основицу правилно кориговао <text:soft-page-break/>процентом од 85% одређеним за шесту групу, у коју је тужилац разврстан као адвокат, коју је правилно умањио за 20%, сходно члану 6. тачка 4. Уредбе, по критеријуму тржишни услови по којима се делатност обавља и исту правилно увећао за + 50% у износу од 26.712,10 динара, сходно одредби члана 6. тачка 7. наведене Уредбе, по критеријуму остале околности које утичу на остваривање прихода по основу временског периода обављања делатности. <text:s/>С тога је <text:s/>тужени орган <text:s/>све наводе жалбе оценио као наводе без утицаја на <text:span text:style-name="T16">доношење</text:span> другачије одлуке у овој управној ствари, посебно да је пореска основица превисоко утврђена, наводећи да је полазна основица за утврђивање висине паушалног прихода у 2012. години, тј. просечна месечна зарада по запосленом остварена у Граду Пожаревцу за општине Пожаревац и Костолац у години која претходи години за коју се утврђује порез, износила 62.852,00 динара, <text:span text:style-name="T16">те да</text:span> првостепени орган у сваком конкретном случају цени примену критеријума и елемената који утичу на увећање односно на умањење полазне основице. Тужени орган је, према доказима које <text:span text:style-name="T16">је </text:span>у оспореном решењу навео, нашао да је тужиоцу било омогућено учествовање у поступку. Тужени орган је посебно истакао да је Управни суд различито тумачио одредбу члана 4. Уредбе, имајући у виду да је по истим тужбеним основама донео и другачије одлуке којима је одбијена тужба тужилаца, пресудама које наводи у образложењу оспореног решења, <text:span text:style-name="T16">а </text:span>у којим пресудама је суд констатовао да је полазна основица за утврђивање висине паушалног прихода правилно одређена у односу на просечну месечну зараду остварену у граду где је седиште <text:span text:style-name="T16">а</text:span>двокатске канцеларије, <text:span text:style-name="T16">као средње вредно</text:span>с<text:span text:style-name="T16">ти просечних месечних зарада остварених у Градској општини Пожаревац и Градској општини Костолац за 2011. годину, што представља просечну зараду за Град Пожаревац, будући да је Статутом Града Пожаревца прописано да град Пожаревац чине Градска општина Пожаревац и Градска општина Костолац.</text:span></text:p>
      <text:p text:style-name="P21"/>
      <text:p text:style-name="P21"><text:s/><text:tab/><text:tab/>Код <text:s/>изложеног <text:s/>чињеничног и правног стања, Управни суд <text:s/>је <text:s/>нашао да се основано наводима тужбе указује да тужени орган оспореним решењем није поступио по примедбама и правном схватању суда из пресуде Управног суда <text:s/><text:span text:style-name="T16">24</text:span> У <text:span text:style-name="T16">3539</text:span>/1<text:span text:style-name="T16">3</text:span> од <text:span text:style-name="T16">23.01.2015</text:span>. године, <text:s/>на који начин је тужени орган повредио одредбу члана 69. став 2. Закона о управним споровима. Наиме, Управни суд је код оцене законтитости решења туженог органа број: 4311-1<text:span text:style-name="T16">91</text:span>/2012-20 <text:s/>од <text:span text:style-name="T16">03.12.2012</text:span>. године, које је поништено <text:s/>пресудом овог суда <text:s/><text:span text:style-name="T16">24</text:span> У <text:span text:style-name="T16">3539</text:span>/1<text:span text:style-name="T16">3</text:span> од <text:span text:style-name="T16">23.01.2015</text:span>. године, нашао да тужени орган полазну основицу за <text:span text:style-name="T16">утврђивање</text:span> висине паушалног прихода у 2012. години, тужиоцу није утврдио у складу са одредбом члана 4. Уредбе о ближим условима критеријумима и елементима за паушално опорезивање обвезника пореза од прихода самосталне делатности, па је Управни суд оценио да су, у смислу наведених <text:span text:style-name="T16">одредаба</text:span> уредбе, порески органи погрешно узели за полазну основицу просечну месечну зараду по запосленом за општине Костолац и Пожаревац, уместо за општину Пожаревац, где је седиште адвокатске кацнеларије тужиоца, будући да се одредбе о просечној месечној заради у граду, према одредбама члана 4. наведене уредбе, односе само на град Београд. </text:p>
      <text:p text:style-name="P21"/>
      <text:p text:style-name="P22"><text:span text:style-name="T3"><text:tab/><text:tab/>Код <text:s/>наведеног стања ствари, Управни суд налази да неосновано тужени орган у разлозима оспореног решења наводи да је суд направио пропуст по основу погрешног тумачења и примене члана 4. наведене уредбе, указујући на другачије одлуке Управног суда по истим основама, образлажући тиме своје становиште на коме </text:span><text:span text:style-name="T3">је засновао оцену да је решење првостепеног органа у овој ствари правилно донето и да </text:span><text:soft-page-break/><text:span text:style-name="T3">је засновано на правилној примени матријалног права. Ово због тога што је тужени орган, сагласно одредби члана 69. став 2. Закона о управним споровима, везан правним схватањем и примедбама суда, у погледу поступка изнетим у пресуди у чијем извршењу доноси оспорено решење, независно од тога какве су примедбе и правна схватања изнета у другим пресудама на које тужени <text:s/>указује. При томе суд указује туженом органу, да је на Седници свих судија Управног суда, одржаној 20.04.2015. године, прихваћен као обавезујући правни став, за ову пореску ствар, да се полазна основица за утврђивање висине паушалног прихода применом става 2. члана 4. Уредбе о ближим условима, критеријумима и елементима за паушално опорезивање обвезника пореза на приход од самосталне делатности (''Службени гласник РС'' бр. </text:span><text:span text:style-name="T16">65/01...31/05), у граду са више градских општина, одређује према просечној заради оствареној у години која претходи години за коју се утврђује паушални приход, оствареној у градској општини на чијој територији се налази седиште радње предузетника. </text:span></text:p>
      <text:p text:style-name="P23"/>
      <text:p text:style-name="P23"><text:tab/><text:tab/>Имајући у виду изложено, суд је тужбу уважио и оспорено решење поништио, а у поновном поступку тужени орган ће, сагласно правном схватању и примедбама суда изнетим у овој пресуди и у пресуди <text:span text:style-name="T4"><text:s/></text:span><text:span text:style-name="T3">24</text:span><text:span text:style-name="T4"> У </text:span><text:span text:style-name="T3">3539</text:span><text:span text:style-name="T4">/1</text:span><text:span text:style-name="T3">3</text:span><text:span text:style-name="T4"> од </text:span><text:span text:style-name="T3">23.01.2015</text:span><text:span text:style-name="T4">. године</text:span>, којима је везан, у смислу члана 69. став 2. Закона о управним споровима, <text:s/>донети законито решење по жалби тужиоца. </text:p>
      <text:p text:style-name="P20"/>
      <text:p text:style-name="P22"><text:span text:style-name="T16"><text:tab/><text:tab/>Са изнетих разлога, налазећи да је оспореним решењем повређен закон на штету тужиоца, Управни суд је применом члана 40. став 2. и члана 42. став 1. Закона о управним споровима, одлучио као у </text:span><text:span text:style-name="T21"><text:s/></text:span><text:span text:style-name="T21">диспозитиву</text:span><text:span text:style-name="T21"> пресуде.</text:span></text:p>
      <text:p text:style-name="P17"/>
      <text:p text:style-name="P17">ПРЕСУЂЕНО У УПРАВНОМ СУДУ </text:p>
      <text:p text:style-name="P10"><text:span text:style-name="T8">Д</text:span><text:span text:style-name="T12">ана 11</text:span><text:span text:style-name="T8">.05.2018.</text:span><text:span text:style-name="T12"> године, 1</text:span><text:span text:style-name="T8">7</text:span><text:span text:style-name="T12"> У </text:span><text:span text:style-name="T8">5506/15</text:span></text:p>
      <text:p text:style-name="P14"/>
      <text:p text:style-name="P19">Записничар<text:tab/><text:tab/><text:tab/><text:tab/> <text:s text:c="7"/><text:tab/> <text:s text:c="31"/>Председник већа – судија</text:p>
      <text:p text:style-name="P9"><text:span text:style-name="T8">Тија Бошковић,</text:span><text:span text:style-name="T8">с.р.</text:span><text:span text:style-name="T12"> <text:s text:c="66"/>Душица Маринковић,</text:span><text:span text:style-name="T8">с.р.</text:span></text:p>
      <text:p text:style-name="P19"/>
      <text:p text:style-name="P25">За тачност отправка</text:p>
      <text:p text:style-name="P25">Управитељ писарнице</text:p>
      <text:p text:style-name="P29">Дејан Ђурић</text:p>
      <text:p text:style-name="P29"/>
      <text:p text:style-name="P31">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MT2"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text:span><text:span text:style-name="MT2">7</text:span><text:span text:style-name="MT1"> У </text:span><text:span text:style-name="MT2">5506</text:span><text:span text:style-name="MT2">/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2H4M36S</meta:editing-duration>
    <meta:editing-cycles>24</meta:editing-cycles>
    <meta:generator>OpenOffice/4.1.1$Win32 OpenOffice.org_project/411m6$Build-9775</meta:generator>
    <dc:title>template upravni BGDnovi2</dc:title>
    <dc:date>2019-05-25T16:29:21.83</dc:date>
    <dc:creator>Milka Babić</dc:creator>
    <meta:printed-by>Javorka Zdravković</meta:printed-by>
    <meta:print-date>2018-06-05T12:23:13.36</meta:print-date>
    <meta:document-statistic meta:table-count="0" meta:image-count="1" meta:object-count="0" meta:page-count="4" meta:paragraph-count="31" meta:word-count="1576" meta:character-count="1049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