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Century Schoolbook" svg:font-family="'Century Schoolbook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color="#000000" style:font-name="Times New Roman" fo:font-size="12pt" fo:language="zxx" fo:country="none" style:font-size-asian="12pt" style:font-size-complex="12pt"/>
    </style:style>
    <style:style style:name="T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none" fo:country="none" style:font-size-asian="12pt" style:font-size-complex="12pt"/>
    </style:style>
    <style:style style:name="T13" style:family="text"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2" fo:font-size="12pt" fo:letter-spacing="-0.007cm" fo:language="zxx" fo:country="none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color="#000000" style:font-name="Times New Roman2" fo:font-size="12pt" fo:letter-spacing="-0.007cm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color="#000000" style:font-name="Times New Roman2" fo:font-size="12pt" fo:letter-spacing="-0.007cm" fo:language="sr" fo:country="YU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zxx" fo:country="none"/>
    </style:style>
    <style:style style:name="T20" style:family="text">
      <style:text-properties style:font-name="Times New Roman" fo:language="sh" fo:country="YU"/>
    </style:style>
    <style:style style:name="T21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2">Одељење у Новом Саду</text:p>
      <text:p text:style-name="P4"><text:span text:style-name="T1">III-2 </text:span><text:span text:style-name="T3">У. </text:span><text:span text:style-name="T5">13543</text:span><text:span text:style-name="T1">/15</text:span></text:p>
      <text:p text:style-name="P2">Дана <text:span text:style-name="T5">09</text:span><text:span text:style-name="T1">.03.2018.</text:span> године</text:p>
      <text:p text:style-name="P2">Београд</text:p>
      <text:p text:style-name="P19"/>
      <text:p text:style-name="P9">У ИМЕ НАРОДА</text:p>
      <text:p text:style-name="P18"/>
      <text:p text:style-name="P6"><text:span text:style-name="T18"><text:tab/>Управни суд, у већу судија: </text:span><text:span text:style-name="T19">Горданa</text:span><text:span text:style-name="T18"> Сукновић Бојаџија, председник већа др Владан Станојев и </text:span><text:span text:style-name="T19">Надa</text:span><text:span text:style-name="T18"> Балешевић, </text:span><text:span text:style-name="T19">чланови</text:span><text:span text:style-name="T18"> већа, са саветником Весном Слијепчевић, записничарем, одлучујући у управном спору по тужби тужи</text:span><text:span text:style-name="T19">ље </text:span><text:span text:style-name="T23">А.А.</text:span><text:span text:style-name="T19">из ..., ..., ради поништаја решења туженог Министарства финансија Пореске управе Сектора за пореско правне послове и координацију, Регионалног одељења за другостепени поступак Нови Сад, број 200-436-05-00047/2015-I2001 од 13.07.2015. године, чији је правни следбеник </text:span><text:span text:style-name="Body_20_text_5f_"><text:span text:style-name="T7">Министарство финансија Републике Србије, Сектор за другостепени порески и царински поступак, Одељење за другостепени порески поступак Нови Сад, у пореској правној ствари, </text:span></text:span><text:span text:style-name="T18">у нејавној седници већа, одржаној дана </text:span><text:span text:style-name="T19">09</text:span><text:span text:style-name="T20">.03.2018.</text:span><text:span text:style-name="T18"> године, донео је </text:span></text:p>
      <text:p text:style-name="P10"/>
      <text:p text:style-name="P12">П <text:s/>Р <text:s/>Е <text:s/>С <text:s/>У <text:s/>Д <text:s/>У </text:p>
      <text:p text:style-name="P11"/>
      <text:p text:style-name="P10"><text:tab/>Тужба <text:span text:style-name="T17">СЕ СЕ УВАЖАВА, ПОНИШТАВА</text:span> <text:span text:style-name="T5">решење </text:span><text:span text:style-name="T5">Министарства финансиј</text:span><text:span text:style-name="T5">а -</text:span><text:span text:style-name="T5"> Пореске управе Сектора за пореско правне послове и координацију, Регионалног одељења за другостепени </text:span><text:span text:style-name="T5">поступак</text:span><text:span text:style-name="T5"> Нови Сад, број 200-436-05-00047/2015-I2001 од 13.07.2015. године</text:span> и предмет ВРАЋА <text:span text:style-name="T5">надлежном </text:span><text:s/>органу НА ПОНОВНО ОДЛУЧИВАЊЕ.</text:p>
      <text:p text:style-name="P10"/>
      <text:p text:style-name="P10"><text:tab/><text:span text:style-name="T6">Обавезује се</text:span><text:span text:style-name="T5"> </text:span><text:span text:style-name="Body_20_text_5f_"><text:span text:style-name="T7">Министарство финансија Републике Србије, Сектор за другостепени порески и царински поступак, Одељење за другостепени порески поступак Нови Сад да тужиљи </text:span></text:span><text:span text:style-name="Body_20_text_5f_"><text:span text:style-name="T12">А.А. </text:span></text:span><text:span text:style-name="Body_20_text_5f_"><text:span text:style-name="T7">на име трошкова управног спора исплати износ од 980,00 динара у року од 15 дана по пријему пресуде.</text:span></text:span></text:p>
      <text:p text:style-name="P10"><text:tab/></text:p>
      <text:p text:style-name="P11"><text:span text:style-name="T17">О б р а з л о ж е њ </text:span>е</text:p>
      <text:p text:style-name="P11"/>
      <text:p text:style-name="P6"><text:span text:style-name="T18"><text:tab/>Оспореним решењем одбијена је, као неоснована, жалба </text:span><text:span text:style-name="T19">тужиље</text:span><text:span text:style-name="T18"> изјављена </text:span><text:span text:style-name="T19">против решења Оштинске управе оштине Тител, Службе за финансије, број ИП 436-3/3039/2014 од 07.11.2014. године, којим је тужиља</text:span><text:span text:style-name="Body_20_text_5f_"><text:span text:style-name="T8"> задужена </text:span></text:span><text:span text:style-name="Body_20_text_20__2b__20_Bold"><text:span text:style-name="T8">порезом </text:span></text:span><text:span text:style-name="Body_20_text_5f_"><text:span text:style-name="T8">на имовину - за </text:span></text:span><text:span text:style-name="Body_20_text_20__2b__20_Bold"><text:span text:style-name="T8">грађевинско </text:span></text:span><text:span text:style-name="Body_20_text_5f_"><text:span text:style-name="T8">земљиште и за </text:span></text:span><text:span text:style-name="Body_20_text_20__2b__20_Bold"><text:span text:style-name="T8">пољопривредно </text:span></text:span><text:span text:style-name="Body_20_text_5f_"><text:span text:style-name="T8">земљиште за 2014, годину, у </text:span></text:span><text:span text:style-name="Body_20_text_20__2b__20_Bold"><text:span text:style-name="T8">укупном </text:span></text:span><text:span text:style-name="Body_20_text_5f_"><text:span text:style-name="T8">износу од </text:span></text:span><text:span text:style-name="Body_20_text_20__2b__20_Bold"><text:span text:style-name="T8">1.652,19 </text:span></text:span><text:span text:style-name="Body_20_text_5f_"><text:span text:style-name="T8">динара.</text:span></text:span></text:p>
      <text:p text:style-name="P10"/>
      <text:p text:style-name="P10"><text:tab/> <text:span text:style-name="T5">Тужбом поднетом </text:span>Управном суду дана <text:span text:style-name="T5">24.09.2015.</text:span> године, <text:span text:style-name="T5">тужиља оспорава законитост решења туженог органа. Сматра да тужени није могао одбити </text:span><text:span text:style-name="T5">жалбу</text:span><text:span text:style-name="T5"> </text:span><text:soft-page-break/><text:span text:style-name="T5">применом члана 230. Закона о општем управном поступку, јер је решење само по себи незаконито, а уз то није ценио наводе жалбе. Указује да јој у току првостепеног поступка није било омогућено да учествује у поступку и изјасни се о чињеницама и околностима, а што је супротно члану 125 и 133. Закона о општем управном поступку. Сматра да у току поступка није правилно утврђен порез на имовину, јер је спорна површина грађевинског земљиште није у величини <text:s/>како је то утврђено у току поступка, а што је тужиља истакла у жалби. На основу наведеног сматра да су погрешно примењене одредбе </text:span><text:span text:style-name="T5">З</text:span><text:span text:style-name="T5">акона о планирању и иградњи. Предлаже да суд након одржане усмене јавне расправе оспорено решење поништи <text:s/>и обавеже тужени орган да јој накнади трошкове управног спора.</text:span></text:p>
      <text:p text:style-name="P17"/>
      <text:p text:style-name="P10"><text:tab/>У одговору на тужбу, тужени орган је у свему остао код разлога из образложења оспореног решења и предложио да суд тужбу одбије као неосновану.</text:p>
      <text:p text:style-name="P14"/>
      <text:p text:style-name="P10"><text:tab/><text:span text:style-name="T5">Решавајући овај управни спор, Управни суд је, оценом навода у тужби, одговора на тужбу и списа предмета ове управне ствари, нашао да је тужба основана.</text:span></text:p>
      <text:p text:style-name="P10"/>
      <text:p text:style-name="P7"><text:span text:style-name="T21"><text:tab/></text:span><text:span text:style-name="T22">Из списа предмета и образложења оспореног решења произлази да је </text:span><text:span text:style-name="Body_20_text_20__2b__20_Bold"><text:span text:style-name="T10">решењем </text:span></text:span><text:span text:style-name="Body_20_text_5f_"><text:span text:style-name="T10">првостепеног </text:span></text:span><text:span text:style-name="Body_20_text_20__2b__20_Bold"><text:span text:style-name="T10">органа </text:span></text:span><text:span text:style-name="Body_20_text_20__2b__20_Bold"><text:span text:style-name="T8">н</text:span></text:span><text:span text:style-name="Body_20_text_5f_"><text:span text:style-name="T10">а </text:span></text:span><text:span text:style-name="Body_20_text_20__2b__20_Bold"><text:span text:style-name="T10">основу расположиве </text:span></text:span><text:span text:style-name="Body_20_text_20__2b__20_Bold"><text:span text:style-name="T8">документације</text:span></text:span><text:span text:style-name="Body_20_text_20__2b__20_Bold"><text:span text:style-name="T10">, а </text:span></text:span><text:span text:style-name="Body_20_text_5f_"><text:span text:style-name="T10">пре свега </text:span></text:span><text:span text:style-name="Body_20_text_20__2b__20_Bold"><text:span text:style-name="T10">података </text:span></text:span><text:span text:style-name="Body_20_text_5f_"><text:span text:style-name="T10">из </text:span></text:span><text:span text:style-name="Body_20_text_20__2b__20_Bold"><text:span text:style-name="T10">пореске пријаве (ППИ-2), </text:span></text:span><text:span text:style-name="Body_20_text_5f_"><text:span text:style-name="T10">утврђена обавеза </text:span></text:span><text:span text:style-name="Body_20_text_20__2b__20_Bold"><text:span text:style-name="T10">пореза </text:span></text:span><text:span text:style-name="Body_20_text_5f_"><text:span text:style-name="T10">на </text:span></text:span><text:span text:style-name="Body_20_text_20__2b__20_Bold"><text:span text:style-name="T10">имовину </text:span></text:span><text:span text:style-name="Body_20_text_5f_"><text:span text:style-name="T10">за 2014, годину </text:span></text:span><text:span text:style-name="Body_20_text_5f_"><text:span text:style-name="T8">п</text:span></text:span><text:span text:style-name="Body_20_text_5f_"><text:span text:style-name="T10">ореском обвезнику </text:span></text:span><text:span text:style-name="Body_20_text_5f_"><text:span text:style-name="T8">тужиљи</text:span></text:span><text:span text:style-name="Body_20_text_5f_"><text:span text:style-name="T10"> из ..., за </text:span></text:span><text:span text:style-name="Body_20_text_20__2b__20_Bold"><text:span text:style-name="T10">грађевинско </text:span></text:span><text:span text:style-name="Body_20_text_5f_"><text:span text:style-name="T10">земљиште и за </text:span></text:span><text:span text:style-name="Body_20_text_5f_"><text:span text:style-name="T8">пољопривредно</text:span></text:span><text:span text:style-name="Body_20_text_5f_"><text:span text:style-name="T10"> земљиште</text:span></text:span><text:span text:style-name="Body_20_text_20__2b__20_Bold"><text:span text:style-name="T10"> </text:span></text:span><text:span text:style-name="Body_20_text_5f_"><text:span text:style-name="T10">у укупном </text:span></text:span><text:span text:style-name="Body_20_text_20__2b__20_Bold"><text:span text:style-name="T10">износу </text:span></text:span><text:span text:style-name="Body_20_text_5f_"><text:span text:style-name="T10">од 1.652,19 динара </text:span></text:span><text:span text:style-name="Body_20_text_5f_"><text:span text:style-name="T8">а </text:span></text:span><text:span text:style-name="Body_20_text_20__2b__20_Bold"><text:span text:style-name="T10">на </text:span></text:span><text:span text:style-name="Body_20_text_5f_"><text:span text:style-name="T8">основу</text:span></text:span><text:span text:style-name="Body_20_text_5f_"><text:span text:style-name="T10"> </text:span></text:span><text:span text:style-name="Body_20_text_20__2b__20_Bold"><text:span text:style-name="T10">података </text:span></text:span><text:span text:style-name="Body_20_text_5f_"><text:span text:style-name="T10">из </text:span></text:span><text:span text:style-name="Body_20_text_20__2b__20_Bold"><text:span text:style-name="T10">Пореске </text:span></text:span><text:span text:style-name="Body_20_text_5f_"><text:span text:style-name="T10">пријаве за </text:span></text:span><text:span text:style-name="Body_20_text_20__2b__20_Bold"><text:span text:style-name="T10">имовину физичких </text:span></text:span><text:span text:style-name="Body_20_text_5f_"><text:span text:style-name="T10">лица, коју је </text:span></text:span><text:span text:style-name="Body_20_text_5f_"><text:span text:style-name="T8">тужиља</text:span></text:span><text:span text:style-name="Body_20_text_5f_"><text:span text:style-name="T10"> </text:span></text:span><text:span text:style-name="Body_20_text_5f_"><text:span text:style-name="T8">поднела</text:span></text:span><text:span text:style-name="Body_20_text_5f_"><text:span text:style-name="T10"> </text:span></text:span><text:span text:style-name="Body_20_text_20__2b__20_Bold"><text:span text:style-name="T10">пореском органу, </text:span></text:span><text:span text:style-name="Body_20_text_5f_"><text:span text:style-name="T10">а који су од значаја за </text:span></text:span><text:span text:style-name="Body_20_text_20__2b__20_Bold"><text:span text:style-name="T10">утврђивање </text:span></text:span><text:span text:style-name="Body_20_text_5f_"><text:span text:style-name="T10">конкретне пореске </text:span></text:span><text:span text:style-name="Body_20_text_20__2b__20_Bold"><text:span text:style-name="T10">обавезе. </text:span></text:span><text:span text:style-name="Body_20_text_20__2b__20_Bold"><text:span text:style-name="T8">Првостепеним решењем тужиљи је</text:span></text:span><text:span text:style-name="Body_20_text_5f_"><text:span text:style-name="T8"> утврђен порез </text:span></text:span><text:span text:style-name="Body_20_text_20__2b__20_Bold"><text:span text:style-name="T8">на </text:span></text:span><text:span text:style-name="Body_20_text_5f_"><text:span text:style-name="T8">имовину за 2014. годину за </text:span></text:span><text:span text:style-name="Body_20_text_20__2b__20_Bold"><text:span text:style-name="T8">грађевинско </text:span></text:span><text:span text:style-name="Body_20_text_5f_"><text:span text:style-name="T8">земљиште, које се налази у првој зони, те је пореска основица утврђена </text:span></text:span><text:span text:style-name="Body_20_text_20__2b__20_Bold"><text:span text:style-name="T8">у </text:span></text:span><text:span text:style-name="Body_20_text_5f_"><text:span text:style-name="T8">износу од 259.750,00 </text:span></text:span><text:span text:style-name="Body_20_text_20__2b__20_Bold"><text:span text:style-name="T8">динара, применом просечне </text:span></text:span><text:span text:style-name="Body_20_text_5f_"><text:span text:style-name="T8">цене по квадратном метру у </text:span></text:span><text:span text:style-name="Body_20_text_20__2b__20_Bold"><text:span text:style-name="T8">првој </text:span></text:span><text:span text:style-name="Body_20_text_5f_"><text:span text:style-name="T8">зони, која износи 500,00 динара, на </text:span></text:span><text:span text:style-name="Body_20_text_20__2b__20_Bold"><text:span text:style-name="T8">површину </text:span></text:span><text:span text:style-name="Body_20_text_5f_"><text:span text:style-name="T8">519,50 м</text:span></text:span><text:span text:style-name="Body_20_text_5f_"><text:span text:style-name="T9">²</text:span></text:span><text:span text:style-name="Body_20_text_5f_"><text:span text:style-name="T8">, на који </text:span></text:span><text:span text:style-name="Body_20_text_20__2b__20_Bold"><text:span text:style-name="T8">износ </text:span></text:span><text:span text:style-name="Body_20_text_5f_"><text:span text:style-name="T8">је </text:span></text:span><text:span text:style-name="Body_20_text_20__2b__20_Bold"><text:span text:style-name="T8">примењена п</text:span></text:span><text:span text:style-name="Body_20_text_5f_"><text:span text:style-name="T8">ореска </text:span></text:span><text:span text:style-name="Body_20_text_20__2b__20_Bold"><text:span text:style-name="T8">стопа </text:span></text:span><text:span text:style-name="Body_20_text_5f_"><text:span text:style-name="T8">из члана </text:span></text:span><text:span text:style-name="Body_20_text_20__2b__20_Bold"><text:span text:style-name="T8">11. </text:span></text:span><text:span text:style-name="Body_20_text_5f_"><text:span text:style-name="T8">став </text:span></text:span><text:span text:style-name="Body_20_text_20__2b__20_Bold"><text:span text:style-name="T8">1. </text:span></text:span><text:span text:style-name="Body_20_text_5f_"><text:span text:style-name="T8">Закона о порезима на </text:span></text:span><text:span text:style-name="Body_20_text_20__2b__20_Bold"><text:span text:style-name="T8">имовину, </text:span></text:span><text:span text:style-name="Body_20_text_5f_"><text:span text:style-name="T8">односно Одлуке о елементима за </text:span></text:span><text:span text:style-name="Body_20_text_20__2b__20_Bold"><text:span text:style-name="T8">утврђивање </text:span></text:span><text:span text:style-name="Body_20_text_5f_"><text:span text:style-name="T8">пореза на имовину за </text:span></text:span><text:span text:style-name="Body_20_text_20__2b__20_Bold"><text:span text:style-name="T8">права </text:span></text:span><text:span text:style-name="Body_20_text_5f_"><text:span text:style-name="T8">на </text:span></text:span><text:span text:style-name="Body_20_text_20__2b__20_Bold"><text:span text:style-name="T8">непокретности </text:span></text:span><text:span text:style-name="Body_20_text_5f_"><text:span text:style-name="T8">за </text:span></text:span><text:span text:style-name="Body_20_text_20__2b__20_Bold"><text:span text:style-name="T8">пореског </text:span></text:span><text:span text:style-name="Body_20_text_5f_"><text:span text:style-name="T8">обвезника </text:span></text:span><text:span text:style-name="Body_20_text_20__2b__20_Bold"><text:span text:style-name="T8">који </text:span></text:span><text:span text:style-name="Body_20_text_5f_"><text:span text:style-name="T8">не води </text:span></text:span><text:span text:style-name="Body_20_text_20__2b__20_Bold"><text:span text:style-name="T8">пословне </text:span></text:span><text:span text:style-name="Body_20_text_5f_"><text:span text:style-name="T8">књиге за пореску </text:span></text:span><text:span text:style-name="Body_20_text_20__2b__20_Bold"><text:span text:style-name="T8">основицу </text:span></text:span><text:span text:style-name="Body_20_text_5f_"><text:span text:style-name="T8">до </text:span></text:span><text:span text:style-name="Body_20_text_20__2b__20_Bold"><text:span text:style-name="T8">10.000.000,00 </text:span></text:span><text:span text:style-name="Body_20_text_5f_"><text:span text:style-name="T8">динара, </text:span></text:span><text:span text:style-name="Body_20_text_20__2b__20_Bold"><text:span text:style-name="T8">у </text:span></text:span><text:span text:style-name="Body_20_text_5f_"><text:span text:style-name="T8">износу од 0,36%, те је </text:span></text:span><text:span text:style-name="Body_20_text_20__2b__20_Bold"><text:span text:style-name="T8">порез </text:span></text:span><text:span text:style-name="Body_20_text_5f_"><text:span text:style-name="T8">утврђен у </text:span></text:span><text:span text:style-name="Body_20_text_20__2b__20_Bold"><text:span text:style-name="T8">износу </text:span></text:span><text:span text:style-name="Body_20_text_5f_"><text:span text:style-name="T8">од 1.652,19 динара. Незадовољна наведеним решењем тужиља је изјавила жалбу, која је оспореним решењем одбијена. </text:span></text:span></text:p>
      <text:p text:style-name="P10"/>
      <text:p text:style-name="P10"><text:tab/><text:span text:style-name="Body_20_text_20__2b__20_Bold"><text:span text:style-name="T8">По оцени суда основано тужиља оспорава законитост решења туженог органа. </text:span></text:span><text:span text:style-name="Body_20_text_20__2b__20_Bold"><text:span text:style-name="T10">Другостепени орган потврђује првостепено решење, али не образлаже наводе <text:s/>жалбе </text:span></text:span><text:span text:style-name="Body_20_text_20__2b__20_Bold"><text:span text:style-name="T8">којима је тужиља истакла да њено земљиште у <text:s/>величини од 519,50 м</text:span></text:span><text:span text:style-name="Body_20_text_20__2b__20_Bold"><text:span text:style-name="T13">²</text:span></text:span><text:span text:style-name="Body_20_text_20__2b__20_Bold"><text:span text:style-name="T9">, представља изграђено грађевинско земљиште, да је у целости остало геодетски непоцепано, те да се као такво не може делити својевољно и подвести под неизграђено грађевинско земљиште у смислу члана 90 став 3. Закона о планирању и изградњи који законски пропис је погрешно тумачен приликом доношења оспореног и ожалбеног решења. С обзиром да тужени орган на ове наводе жалбе није одговорио</text:span></text:span><text:span text:style-name="Body_20_text_20__2b__20_Bold"><text:span text:style-name="T10"> учињена </text:span></text:span><text:span text:style-name="Body_20_text_20__2b__20_Bold"><text:span text:style-name="T8">је</text:span></text:span><text:span text:style-name="Body_20_text_20__2b__20_Bold"><text:span text:style-name="T10"> повреда правила поступка из члана 235. у вези члана 199. став 2. ЗУП-а, према којима се у образложењу другостепеног решења морају оценити и сви наводи жалбе, при чему образложење решења треба да садржи, између осталог и разлоге због којих није уважен неки од захтева странке, правне прописе и разлоге који с обзиром на утврђено чињенично стање упућују на решење какво је дато у диспозитиву. <text:s/>Стога је у поновном </text:span></text:span><text:soft-page-break/><text:span text:style-name="Body_20_text_20__2b__20_Bold"><text:span text:style-name="T10">поступку потребно отклонити наведену повреду правила поступка и оценити све доказе приложене уз жалбу и на основу потпуно и правилно утврђеног чињеничног стања донети правилно и на закону засновано решење.</text:span></text:span></text:p>
      <text:p text:style-name="P10"><text:span text:style-name="Body_20_text_20__2b__20_Bold"><text:span text:style-name="T10"/></text:span></text:p>
      <text:p text:style-name="P10"><text:span text:style-name="Body_20_text_20__2b__20_Bold"><text:span text:style-name="T10"><text:tab/>Полазећи од изнетог и одредбе члана 33. став 2. Закона о управним споровима, којом је прописано да суд решава без одржавања усмене расправе само ако је предмет </text:span></text:span><text:span text:style-name="Body_20_text_20__2b__20_Bold"><text:span text:style-name="T10">спора такав да очигледно не изискује непосредно саслушање странака и посебно утврђивање чињеничног стања и ако странке на то изричито пристану, Управни суд је нашао да су се у конкретном случају стекли услови за одлучивање о законитости оспореног решења без одржавања усмене расправе. Ово стога што је одлука суда у предметној ствари заснована на утврђеном постојању повреда правила поступка од стране туженог органа, које ће бити отклоњене у поновном поступку одлучивања по жалби од стране туженог органа.</text:span></text:span></text:p>
      <text:p text:style-name="P10"><text:span text:style-name="Body_20_text_20__2b__20_Bold"><text:span text:style-name="T8"/></text:span></text:p>
      <text:p text:style-name="P10"><text:span text:style-name="Body_20_text_20__2b__20_Bold"><text:span text:style-name="T11"><text:tab/>Са изнетих разлога Управни суд је одлучио као у диспозитиву пресуде, применом одредбе члана 42. став 1. Закона о управним споровима („Службени гласник РС“ број 111/09) с тим што су правна схватања и примедбе суда у погледу поступка изнети у овој пресуди, обавезни за тужени орган у смислу члана 69. став 2. истог Закона. </text:span></text:span></text:p>
      <text:p text:style-name="P10"><text:span text:style-name="Body_20_text_20__2b__20_Bold"><text:span text:style-name="T11"/></text:span></text:p>
      <text:p text:style-name="P10"><text:span text:style-name="Body_20_text_20__2b__20_Bold"><text:span text:style-name="T11"><text:tab/></text:span></text:span><text:span text:style-name="Body_20_text_20__2b__20_Bold"><text:span text:style-name="T14">Имајући у виду да је тужба уважена, суд је</text:span></text:span><text:span text:style-name="Body_20_text_20__2b__20_Bold"><text:span text:style-name="T15"> применом одредби чл. 66., 67. и 74. Закона о управним споровима и сходном применом одредби чл. 153. став 1. и 154. Закона о парничном поступку („Службени гласник РС“, бр. 72/11...55/14) обавезао туженог да </text:span></text:span><text:span text:style-name="Body_20_text_20__2b__20_Bold"><text:span text:style-name="T14">тужиљи</text:span></text:span><text:span text:style-name="Body_20_text_20__2b__20_Bold"><text:span text:style-name="T15"> накнади трошкове управног спора за таксу на тужбу износ од 390,00 динара и за таксу на пресуду износ од </text:span></text:span><text:span text:style-name="Body_20_text_20__2b__20_Bold"><text:span text:style-name="T14">590</text:span></text:span><text:span text:style-name="Body_20_text_20__2b__20_Bold"><text:span text:style-name="T15">,00 динара, у складу са тарифним бројевима 28. и 29. Таксене тарифе Закона о судским таксама („Службени гласник РС“, бр. 28/94...106/15).</text:span></text:span><text:span text:style-name="Body_20_text_20__2b__20_Bold"><text:span text:style-name="T14"> </text:span></text:span></text:p>
      <text:p text:style-name="P10"><text:span text:style-name="Body_20_text_20__2b__20_Bold"><text:span text:style-name="T16"/></text:span></text:p>
      <text:p text:style-name="P9">ПРЕСУЂЕНО У УПРАВНОМ СУДУ </text:p>
      <text:p text:style-name="P16"><text:span text:style-name="T4">Дана </text:span><text:span text:style-name="T6">09</text:span><text:span text:style-name="T2">.03.2018.</text:span><text:span text:style-name="T4"> године, </text:span><text:span text:style-name="T2">III-2 </text:span><text:span text:style-name="T4">У. </text:span><text:span text:style-name="T6">13543</text:span><text:span text:style-name="T2">/15</text:span></text:p>
      <text:p text:style-name="P9"/>
      <text:p text:style-name="P8">Записничар<text:tab/><text:tab/><text:tab/><text:tab/><text:tab/><text:tab/> <text:s text:c="5"/><text:tab/>Председник већа-судија</text:p>
      <text:p text:style-name="P8">Весна Слијепчевић,<text:span text:style-name="T5">с.р.</text:span> <text:tab/><text:tab/><text:tab/><text:tab/> <text:s text:c="7"/>Гордана Сукновић Бојаџија,<text:span text:style-name="T5">с.р.</text:span></text:p>
      <text:p text:style-name="P22"/>
      <text:p text:style-name="P22"/>
      <text:p text:style-name="P20">За тачност отправка</text:p>
      <text:p text:style-name="P20">Управитељ писарнице</text:p>
      <text:p text:style-name="P20">Дејан Ђурић</text:p>
      <text:p text:style-name="P22">ЦРП</text:p>
      <text:p text:style-name="P15"/>
      <text:p text:style-name="P15"/>
      <text:p text:style-name="P15"/>
      <text:p text:style-name="P15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Century Schoolbook" svg:font-family="'Century Schoolbook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cm" fo:line-height="0.489cm" fo:text-align="justify" style:justify-single-word="false" fo:text-indent="1.235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1pt" fo:letter-spacing="normal" fo:language="sr" fo:country="YU" fo:font-style="normal" style:text-underline-style="none" fo:font-weight="normal" style:font-name-asian="Times New Roman1" style:font-size-asian="11pt" style:language-asian="sr" style:country-asian="YU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Body_20_text_20__28_3_29_" style:display-name="Body text (3)" style:family="paragraph" style:parent-style-name="Standard" style:next-style-name="Standard">
      <style:paragraph-properties fo:margin-left="0cm" fo:margin-right="0cm" fo:margin-top="0cm" fo:margin-bottom="0cm" fo:line-height="0.489cm" fo:text-align="justify" style:justify-single-word="false" fo:text-indent="1.058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2pt" fo:letter-spacing="normal" fo:language="sr" fo:country="YU" fo:font-style="normal" style:text-underline-style="none" fo:font-weight="bold" style:font-name-asian="Times New Roman1" style:font-size-asian="12pt" style:language-asian="sr" style:country-asian="YU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Body_20_text_20__28_2_29_" style:display-name="Body text (2)" style:family="paragraph" style:parent-style-name="Standard" style:next-style-name="Standard">
      <style:paragraph-properties fo:margin-left="0cm" fo:margin-right="0cm" fo:margin-top="0cm" fo:margin-bottom="0cm" fo:line-height="0.489cm" fo:text-align="start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2pt" fo:letter-spacing="normal" fo:language="sr" fo:country="YU" fo:font-style="normal" style:text-underline-style="none" fo:font-weight="bold" style:font-name-asian="Times New Roman1" style:font-size-asian="12pt" style:language-asian="sr" style:country-asian="YU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Body_20_text_20__2b__20_10" style:display-name="Body text + 10" style:family="text" style:parent-style-name="Body_20_text_5f_">
      <style:text-properties fo:font-size="10.5pt" fo:font-weight="bold" style:font-size-asian="10.5pt" style:font-weight-asian="bold" style:font-size-complex="10.5pt" style:font-weight-complex="bold"/>
    </style:style>
    <style:style style:name="Body_20_text_20__2b__20_13_20_pt" style:display-name="Body text + 13 pt" style:family="text" style:parent-style-name="Body_20_text_5f_">
      <style:text-properties style:font-name="Times New Roman1" fo:font-size="13pt" fo:language="zxx" fo:country="none" fo:font-style="italic" fo:font-weight="bold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Body_20_text_20__2b__20_Georgia" style:display-name="Body text + Georgia" style:family="text" style:parent-style-name="Body_20_text_5f_">
      <style:text-properties style:font-name="Georgia" fo:font-size="11.5pt" fo:language="zxx" fo:country="none" style:font-name-asian="Georgia" style:font-size-asian="11.5pt" style:language-asian="zxx" style:country-asian="none" style:font-name-complex="Georgia" style:font-size-complex="11.5pt"/>
    </style:style>
    <style:style style:name="Body_20_text_20__2b__20_Spacing_20_-1_20_pt" style:display-name="Body text + Spacing -1 pt" style:family="text" style:parent-style-name="Body_20_text_5f_">
      <style:text-properties fo:letter-spacing="-0.035cm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Body_20_text_20__28_3_29__20__2b__20_Not_20_Bold" style:display-name="Body text (3) + Not Bold" style:family="text" style:parent-style-name="Body_20_text_20__28_3_29__5f_">
      <style:text-properties fo:font-weight="normal" style:font-weight-asian="normal" style:font-weight-complex="normal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Body_20_text_20__28_2_29__20__2b__20_Not_20_Bold" style:display-name="Body text (2) + Not Bold" style:family="text" style:parent-style-name="Body_20_text_20__28_2_29__5f_">
      <style:text-properties fo:font-weight="normal" style:font-weight-asian="normal" style:font-weight-complex="normal"/>
    </style:style>
    <style:style style:name="Body_20_text_20__2b__20_10_20_pt" style:display-name="Body text + 10 pt" style:family="text" style:parent-style-name="Body_20_text_5f_">
      <style:text-properties fo:font-size="10pt" fo:letter-spacing="0.018cm" style:font-size-asian="10pt" style:font-size-complex="10pt"/>
    </style:style>
    <style:style style:name="WW-Body_20_text_20__2b__20_10_20_pt" style:display-name="WW-Body text + 10 pt" style:family="text" style:parent-style-name="Body_20_text_5f_">
      <style:text-properties fo:font-size="10pt" fo:letter-spacing="0.035cm" style:font-size-asian="10pt" style:font-size-complex="10pt"/>
    </style:style>
    <style:style style:name="Body_20_text_20__2b__20_Century_20_Schoolbook" style:display-name="Body text + Century Schoolbook" style:family="text" style:parent-style-name="Body_20_text_5f_">
      <style:text-properties style:font-name="Century Schoolbook" fo:font-size="5.5pt" fo:letter-spacing="0.053cm" style:font-name-asian="Century Schoolbook" style:font-size-asian="5.5pt" style:font-name-complex="Century Schoolbook" style:font-size-complex="5.5pt"/>
    </style:style>
    <style:style style:name="Body_20_text_20__2b__20_4_20_pt" style:display-name="Body text + 4 pt" style:family="text" style:parent-style-name="Body_20_text_5f_">
      <style:text-properties fo:font-size="4pt" fo:letter-spacing="-0.018cm" style:font-size-asian="4pt" style:font-size-complex="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sh" fo:country="YU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style style:name="MT4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 <text:s/></text:span><text:span text:style-name="MT2">III-2 </text:span><text:span text:style-name="MT3">У. </text:span><text:span text:style-name="MT4">13543</text:span><text:span text:style-name="MT2">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0-03T08:47:14.05</dc:date>
    <meta:editing-duration>P1DT15H38M45S</meta:editing-duration>
    <meta:editing-cycles>313</meta:editing-cycles>
    <meta:generator>OpenOffice/4.1.1$Win32 OpenOffice.org_project/411m6$Build-9775</meta:generator>
    <meta:print-date>2018-05-09T08:10:32.68</meta:print-date>
    <dc:creator>Ivan Vulić</dc:creator>
    <meta:printed-by>Svetlana Radosavljević-Pantić</meta:printed-by>
    <meta:document-statistic meta:table-count="0" meta:image-count="1" meta:object-count="0" meta:page-count="3" meta:paragraph-count="32" meta:word-count="1114" meta:character-count="7207"/>
  </office:meta>
</office:document-meta>
</file>