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97%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margin-left="0.021cm" fo:margin-right="0cm" fo:line-height="100%" fo:text-align="justify" style:justify-single-word="false" fo:text-indent="-0.021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zxx" fo:country="none"/>
    </style:style>
    <style:style style:name="P25" style:family="paragraph" style:parent-style-name="Standard">
      <style:paragraph-properties fo:margin-top="0cm" fo:margin-bottom="0cm" fo:line-height="15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text-underline-style="none" fo:font-weight="normal" style:font-weight-asian="normal" style:font-weight-complex="normal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style:text-underline-style="none" fo:font-weight="normal" style:font-weight-asian="normal" style:font-weight-complex="normal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en" fo:country="US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0" style:family="text">
      <style:text-properties fo:color="#000000" style:font-name="Times New Roman" fo:font-size="12pt" fo:language="zxx" fo:country="none" fo:font-style="normal" style:font-name-asian="Verdana" style:font-size-asian="12pt" style:font-style-asian="normal" style:font-name-complex="Verdana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1"> СУД </text:span></text:p>
      <text:p text:style-name="P11">3 У. 18694/16</text:p>
      <text:p text:style-name="P10"><text:span text:style-name="T8">26</text:span><text:span text:style-name="T12">.</text:span><text:span text:style-name="T8">04</text:span><text:span text:style-name="T12">.</text:span><text:span text:style-name="T14">20</text:span><text:span text:style-name="T8">18</text:span><text:span text:style-name="T14">. године</text:span></text:p>
      <text:p text:style-name="P3">Б Е О Г Р А <text:span text:style-name="T15">Д</text:span></text:p>
      <text:p text:style-name="P3"/>
      <text:p text:style-name="P3"/>
      <text:p text:style-name="P3"/>
      <text:p text:style-name="P18"><text:span text:style-name="T16"><text:tab/><text:tab/>Управни суд, у већу састављеном од судија: </text:span><text:span text:style-name="T5">Живане Ђукановић,</text:span><text:span text:style-name="T16"> председника већа, </text:span><text:span text:style-name="T5">Маријане Тафра-Мирков и</text:span><text:span text:style-name="T16"> </text:span><text:span text:style-name="T5">Јелене Тишма-Јовановић</text:span><text:span text:style-name="T16">, чланова већа, са </text:span><text:span text:style-name="T5">судијским помоћником Аном Ковачевић,</text:span><text:span text:style-name="T16"> записничарем, </text:span><text:span text:style-name="T5">у управном спору </text:span><text:span text:style-name="T16">по тужби </text:span><text:span text:style-name="T5">тужиље А.А. из ..., ул. ... бр. ..., чији је пуномоћник Зоран Митић, адвокат из Ниша, ул. Вождова бр. 14/1, против туженог Већа Градске општине Врачар, ради поништаја решења број: 96-86/2016-VIII/3 од 21.10.2016. године, у предмету из радног односа, у нејавној седници већа, одржаној дана 26.04.2018. године, донео је </text:span></text:p>
      <text:p text:style-name="P15"/>
      <text:p text:style-name="P15"/>
      <text:p text:style-name="P4">Р Е Ш Е Њ Е </text:p>
      <text:p text:style-name="P12"/>
      <text:p text:style-name="P21"><text:tab/><text:tab/><text:span text:style-name="T5">Управни суд се оглашава </text:span><text:span text:style-name="T10">СТВАРНО НЕНАДЛЕЖНИМ</text:span><text:span text:style-name="T5"> за одлучивање у овој правној ствари и </text:span><text:span text:style-name="T10">ПРЕДМЕТ</text:span><text:span text:style-name="T5"> </text:span><text:span text:style-name="T10">УСТУПА</text:span><text:span text:style-name="T5"> </text:span><text:span text:style-name="T5">Првом основном суду у Београду</text:span><text:span text:style-name="T5"> као стварно и месно надлежном суду. </text:span></text:p>
      <text:p text:style-name="P22"/>
      <text:p text:style-name="P22"/>
      <text:p text:style-name="P23">О б р а з л о ж е њ е</text:p>
      <text:p text:style-name="P15"/>
      <text:p text:style-name="P16"><text:tab/><text:tab/>Тужи<text:span text:style-name="T1">ља </text:span>је, <text:span text:style-name="T1">преко пуномоћника, поднела Управном суду тужбу</text:span> дана <text:span text:style-name="T1">26.12.2016</text:span>. године ради поништаја <text:span text:style-name="T1">решења туженог органа број: ... од 21.10.2016. године а којим је одбијен њен приговор изјављен на решење о разрешењу заменице начелнице Управе градске општине Врачар број ... од 14.07.2016. године, као неоснован.</text:span></text:p>
      <text:p text:style-name="P16"/>
      <text:p text:style-name="P18"><text:span text:style-name="T6"><text:tab/><text:tab/></text:span><text:span text:style-name="T13">У поступку претходног испитивања поднете тужбе</text:span><text:span text:style-name="T6">, пазећи по службеној дужности на своју стварну надлежност, сагласно одредбама члана 15. и 17. Закона о парничном поступку (,,Службени гласник РС”, бр. 72/11), а чије се одредбе сходно примењују у управном спору на основу одредбе члана 74. Закона о управним споровима (“Службени гласник РС”, бр. 111/09), </text:span><text:span text:style-name="T13">Управни суд је нашао да </text:span><text:span text:style-name="T6">није стварно надлежан за поступање у овој правној ствари. </text:span></text:p>
      <text:p text:style-name="P16"/>
      <text:p text:style-name="P18"><text:tab/><text:tab/><text:span text:style-name="T1">Ч</text:span>лан<text:span text:style-name="T1">ом</text:span> 2<text:span text:style-name="T1">2</text:span>. став <text:span text:style-name="T1">3</text:span>.<text:span text:style-name="T1"> </text:span>Закона о уређењу судова (“Службени гласник РС”, бр. 116/08...113/1<text:span text:style-name="T1">7</text:span>), прописано је, <text:span text:style-name="T1">између осталог,</text:span> да <text:span text:style-name="T19">Основни суд у првом степену суди у <text:s/>споровима поводом заснивања, постојања и престанка радног односа</text:span><text:span text:style-name="T1">, а одредбом члана </text:span><text:span text:style-name="T1">29. став 1. да Управни суд суди у управним споровима. </text:span></text:p>
      <text:p text:style-name="P17"><text:soft-page-break/></text:p>
      <text:p text:style-name="P18"><text:span text:style-name="T1"><text:tab/><text:tab/></text:span><text:span text:style-name="T1">Чланом 3. став 1. тачка 4) Закона о седиштима и подручјима судова и јавних тужилаштва (“Службени гласник РС”, бр. 101/13) прописано је да је Први основни суд у Београду надлежан за територију градских општина Врачар, Звездара, Палилула, Савски венац и Стари град.</text:span></text:p>
      <text:p text:style-name="P17"/>
      <text:p text:style-name="P20"><text:span text:style-name="T9"><text:tab/><text:tab/>Члан</text:span><text:span text:style-name="T9">ом</text:span><text:span text:style-name="T9"> 40. </text:span><text:span text:style-name="T9">став 1. Закона о парничном поступку прописано је д</text:span>а <text:span text:style-name="T1">је</text:span> суђење у споровима против Републике Србије, аутономне покрајине, јединице локалне самоуправе и њихових органа, опште месно надлежан је суд на чијем се подручју налази седиште њене скупштине.</text:p>
      <text:p text:style-name="P24"/>
      <text:p text:style-name="P8"><text:tab/><text:tab/><text:span text:style-name="T1">Чланом</text:span> 3. <text:span text:style-name="T1">став 1.</text:span> Закона о управним споровима <text:span text:style-name="T1">прописано је да</text:span> у управном спору суд одлучује о законитости коначних управних аката, осим оних у погледу којих је предвиђена другачија судска заштита. <text:span text:style-name="T1">Ставом 2. истог члана прописано је да суд одлучује и о законитости</text:span> коначних појединачних аката <text:span text:style-name="T1">којима се решава о праву, обавези или на закону заснованом интересу, у погледу којих у одређеном случају законом није предвиђена другачија судска заштита, док је ставом 3. прописано да одлучује и о законитости других коначних појединачних аката </text:span>када је то законом предвиђено<text:span text:style-name="T1">.</text:span></text:p>
      <text:p text:style-name="P16"/>
      <text:p text:style-name="P16"><text:tab/><text:tab/>Чланом 4. Закона о управним споровима прописано је да је управни акт, у смислу овог закона, појединачни 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 </text:p>
      <text:p text:style-name="P16"/>
      <text:p text:style-name="P16"><text:tab/><text:tab/>Чланом 71. став 2. Закона о радним односима у државним органима (“Службени гласник РС” бр. 48/91...21/16), а чије одредбе су се примењивале на радне односе у органима аутономне покрајине и локалне самоуправе до доношења посебног закона односно до 01.12.2016. године када је донет Закон о запосленима у аутономним покрајинама и јединицама локалне самоуправе, прописано је да против сваког решења или другог акта којим је одлучено о правима и обавезама запосленог односно постављеног лица то лице има право да поднесе приговор. Ставом 6. истог члана прописано је ако функционер у утврђеном року не одлучи о поднетом приговору или ако запослени односно постављено лице није задовољан одлуком функционера поводом поднетог приговора, запослени односно постављено лице може се обратити надлежном суду у року од 15 дана. </text:p>
      <text:p text:style-name="P16"/>
      <text:p text:style-name="P8"><text:span text:style-name="T1"><text:tab/><text:tab/>Полазећи од наведених законских одредби, којима је уређено питање надлежности судова, Управни суд налази да спор који је тужиља покренула против решења туженог органа не представља управни спор, у смислу цитиране одредбе члана 3. Закона о управним споровима, за чије је решавање, у смислу одредбе члана 29. Закона о уређењу судова, надлежан Управни суд, већ се, по оцени Управног суда, ради о спору за чије је решавање, у смислу цитиран</text:span><text:span text:style-name="T1">их</text:span><text:span text:style-name="T1"> одредб</text:span><text:span text:style-name="T1">и</text:span><text:span text:style-name="T1"> </text:span><text:span text:style-name="T1">члана </text:span><text:span text:style-name="T1">2</text:span><text:span text:style-name="T1">2</text:span><text:span text:style-name="T1">. став </text:span><text:span text:style-name="T1">3</text:span><text:span text:style-name="T1">. Закона о уређењу судова, <text:s/></text:span><text:span text:style-name="T1">члана 3. став 1. тачка 4) Закона о седиштима и подручјима судова и јавних тужилаштва и члана </text:span><text:span text:style-name="T20">40. </text:span><text:span text:style-name="T20">став 1. Закона о парничном поступку, </text:span><text:span text:style-name="T1">надлежан </text:span><text:span text:style-name="T1">Први основни</text:span><text:span text:style-name="T1"> суд у Београду. </text:span></text:p>
      <text:p text:style-name="P16"/>
      <text:p text:style-name="P16"><text:soft-page-break/><text:tab/><text:tab/>На основу изнетог, Управни суд је применом чланова 15. и 17. Закона о парничном поступку одлучио као у диспозитиву решења. <text:s text:c="2"/></text:p>
      <text:p text:style-name="P19"/>
      <text:p text:style-name="P5">РЕШЕНО У УПРАВНОМ СУДУ </text:p>
      <text:p text:style-name="P5">дана <text:span text:style-name="T1">26</text:span><text:span text:style-name="T1">.04.201</text:span><text:span text:style-name="T1">8</text:span><text:span text:style-name="T1">. године, </text:span><text:span text:style-name="T1">3</text:span><text:span text:style-name="T7"> У. </text:span><text:span text:style-name="T7">18694</text:span><text:span text:style-name="T7">/</text:span><text:span text:style-name="T17">16</text:span></text:p>
      <text:p text:style-name="P4"/>
      <text:p text:style-name="P9"><text:span text:style-name="T18">Записничар<text:tab/><text:tab/><text:tab/><text:tab/><text:tab/><text:tab/> <text:s text:c="7"/><text:tab/> <text:s text:c="6"/></text:span><text:span text:style-name="T3"><text:s text:c="2"/></text:span><text:span text:style-name="T18">Председник већа - судија</text:span></text:p>
      <text:p text:style-name="P13"/>
      <text:p text:style-name="P13">Ана Ковачевић, <text:span text:style-name="T1">с.р.</text:span> <text:s text:c="56"/><text:tab/> <text:s text:c="10"/>Живана Ђукановић, <text:span text:style-name="T1">с.р.</text:span></text:p>
      <text:p text:style-name="P13"/>
      <text:p text:style-name="P6">За тачност отправка</text:p>
      <text:p text:style-name="P6">Управитељ писарнице</text:p>
      <text:p text:style-name="P14">Дејан Ђурић</text:p>
      <text:p text:style-name="P7"/>
      <text:p text:style-name="P25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1">3</text:span><text:span text:style-name="MT2"> У. </text:span><text:span text:style-name="MT2">18694</text:span><text:span text:style-name="MT2">/</text:span><text:span text:style-name="MT3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59M40S</meta:editing-duration>
    <meta:editing-cycles>10</meta:editing-cycles>
    <meta:generator>OpenOffice/4.1.1$Win32 OpenOffice.org_project/411m6$Build-9775</meta:generator>
    <dc:title>template upravni BGDnovi2</dc:title>
    <dc:date>2020-07-27T15:08:42.46</dc:date>
    <dc:creator>Gordan Vukićević</dc:creator>
    <meta:document-statistic meta:table-count="0" meta:image-count="1" meta:object-count="0" meta:page-count="3" meta:paragraph-count="29" meta:word-count="789" meta:character-count="51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