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size-complex="12pt"/>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style:style>
    <style:style style:name="P16" style:family="paragraph" style:parent-style-name="Standard">
      <style:paragraph-properties fo:line-height="100%"/>
      <style:text-properties fo:language="en" fo:country="US" fo:font-weight="bold" style:font-weight-asian="bold" style:font-size-complex="12pt" style:font-weight-complex="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language="zxx" fo:country="none"/>
    </style:style>
    <style:style style:name="P23"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style:text-underline-style="none" fo:font-weight="normal" style:font-size-asian="12pt" style:font-weight-asian="normal" style:font-size-complex="12pt" style:font-weight-complex="normal"/>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zxx" fo:country="none" style:text-underline-style="none"/>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en" fo:country="US"/>
    </style:style>
    <style:style style:name="T19" style:family="text">
      <style:text-properties fo:font-weight="bold" style:font-weight-asian="bold" style:font-weight-complex="bold"/>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8">УПРАВНИ</text:span><text:span text:style-name="T13"> СУД </text:span></text:p>
      <text:p text:style-name="P3">Одељење у Новом Саду</text:p>
      <text:p text:style-name="P5">III-8 <text:span text:style-name="T6">У. </text:span><text:span text:style-name="T6">2589/17</text:span></text:p>
      <text:p text:style-name="P17"><text:span text:style-name="T10">17</text:span><text:span text:style-name="T10">.05</text:span><text:span text:style-name="T14">.</text:span><text:span text:style-name="T17">20</text:span><text:span text:style-name="T10">18</text:span><text:span text:style-name="T17">. године</text:span></text:p>
      <text:p text:style-name="P18">Б Е О Г Р А <text:span text:style-name="T18">Д</text:span></text:p>
      <text:p text:style-name="P16"/>
      <text:p text:style-name="P7">У ИМЕ НАРОДА</text:p>
      <text:p text:style-name="P8"/>
      <text:p text:style-name="P10"/>
      <text:p text:style-name="P11"><text:span text:style-name="T12"><text:tab/><text:tab/></text:span><text:span text:style-name="T15">Управни суд, у већу састављеном од судија: </text:span><text:span text:style-name="T9">Биљане Тамбурковски Баковић</text:span><text:span text:style-name="T15">, председника већа, </text:span><text:span text:style-name="T9">Зорице Китановић и</text:span><text:span text:style-name="T15"> </text:span><text:span text:style-name="T9">Љиљане Максимовић</text:span><text:span text:style-name="T15">, чланова већа, са судским саветником </text:span><text:span text:style-name="T9">Снежаном Томић</text:span><text:span text:style-name="T15">, као записничарем, </text:span><text:span text:style-name="T9">одлучу</text:span><text:span text:style-name="T15">јући у управном спору по тужби тужи</text:span><text:span text:style-name="T9">оца </text:span><text:span text:style-name="T9">А.А.</text:span><text:span text:style-name="T9"> </text:span><text:span text:style-name="T9">и</text:span><text:span text:style-name="T9">з ..., ... бр. ... и </text:span><text:span text:style-name="T9">Б.Б.</text:span><text:span text:style-name="T9"> </text:span><text:span text:style-name="T9">и</text:span><text:span text:style-name="T9">з ..., ... бр. ..., чији је пуномоћник Душан Станојчић, адвокат из Руме, Главна бр. 116, поднетој против решења туженог Министарства финансија Републике Србије, Сектора за имовинско правне послове број: 46-00-00153/2014-13 од 10.01.2017. године уз учешће заинтересованог лица Републике Србије, коју заступа законски заступник Државно правобранилаштво, Одељење у Новом Саду, у предмету реституције, након одржане усмене јавне расправе 15.05.2018. године, у нејавној седници већа одржаној дана 17.05.2018. године, донео је </text:span></text:p>
      <text:p text:style-name="P13"/>
      <text:p text:style-name="P7">П Р Е С У Д У</text:p>
      <text:p text:style-name="P7"/>
      <text:p text:style-name="P14"/>
      <text:p text:style-name="P9"><text:span text:style-name="T7"><text:tab/><text:tab/>I</text:span><text:span text:style-name="T6"> <text:s/></text:span>Тужба <text:span text:style-name="T19">СЕ </text:span><text:span text:style-name="T7">ОДБИЈА</text:span><text:span text:style-name="T6">.</text:span></text:p>
      <text:p text:style-name="P12"/>
      <text:p text:style-name="P9"><text:span text:style-name="T7"><text:tab/><text:tab/>II</text:span><text:span text:style-name="T6"> </text:span><text:span text:style-name="T7">ОДБИЈА СЕ </text:span><text:span text:style-name="T9">захтев тужи</text:span><text:span text:style-name="T9">лаца</text:span><text:span text:style-name="T9"> за накнаду трошкова управног спора. </text:span></text:p>
      <text:p text:style-name="P13"/>
      <text:p text:style-name="P9"><text:span text:style-name="T9"><text:tab/><text:tab/></text:span><text:span text:style-name="T7">III ОБАВЕЗУЈУ СЕ</text:span><text:span text:style-name="T6"> тужиоци </text:span><text:span text:style-name="T6">А.А. и Б.Б.</text:span><text:span text:style-name="T6">, обоје из ..., да заинтересованом лицу Републици Србији накнаде трошкове управног спора у износу од 16.500,00 динара у року од 15 дана од дана пријема пресуде. </text:span></text:p>
      <text:p text:style-name="P12"/>
      <text:p text:style-name="P12"><text:tab/><text:tab/></text:p>
      <text:p text:style-name="P7">О б р а з л о ж е њ е</text:p>
      <text:p text:style-name="P7"/>
      <text:p text:style-name="P7"/>
      <text:p text:style-name="P23"><text:tab/><text:tab/><text:span text:style-name="T20">Оспореним решењем одбијена је, </text:span><text:span text:style-name="T11">као неоснована</text:span><text:span text:style-name="T20"> жалба тужилаца изјављена на решење Агенције за реституцију, Подручна јединица Нови Сад број: 46-010656/2012 од 16.05.2016. године, којим решењем је одбијен предлог </text:span><text:span text:style-name="T11">А.А.</text:span><text:span text:style-name="T20"> и </text:span><text:span text:style-name="T11">Б.Б.</text:span><text:span text:style-name="T20"> </text:span><text:span text:style-name="T11">и</text:span><text:span text:style-name="T20">з ..., за понављање поступка у предмету Агенције за реституцију, Подручна јединица Нови Сад број 46-010656/2012 као неоснован.</text:span></text:p>
      <text:p text:style-name="P20"/>
      <text:p text:style-name="P20"><text:tab/><text:tab/>Тужиоци <text:span text:style-name="T6">су тужбом поднетом Управном суду 21.02.2017. године и </text:span><text:soft-page-break/><text:span text:style-name="T6">поднеском од 11.05.2018. године, оспорили законитост решења туженог органа. </text:span>Указ<text:span text:style-name="T6">али су</text:span> да тужени орган није ценио жалбу односно није изршио увид у документацију која <text:span text:style-name="T6">је</text:span> прил<text:span text:style-name="T6">ожена</text:span> почев од редног броја 1 закључно са редним бројем 3, уз жалбу. <text:span text:style-name="T6">Нису</text:span> <text:span text:style-name="T6">о</text:span>спори<text:span text:style-name="T6">ли</text:span> да у спроведеном управном поступку, а ни у поступку по предлогу за понављање поступка није достављен акт о подржављењу али сматра<text:span text:style-name="T6">ју</text:span> да су на основу документације, коју су приложили пружили довољано доказа <text:span text:style-name="T6">да може да се</text:span> утвр<text:span text:style-name="T6">ди</text:span> да је њиховом правном претходнику одузета имовина од стране државе и није враћена ни њему ни његовим законским наследницима. Указ<text:span text:style-name="T6">али су</text:span> да би евентуално Агенција за реституцију, Подручна јединица у Новом Саду могла прибавити колективни акт о подржављењу за катастарску општину Товарник у коме би били подаци за одузету имовину правном претходнику тужилаца, јер то тужиоци нису били у стању да сами учине. Са наведеног предл<text:span text:style-name="T6">ожили су</text:span> да Управни суд након поништаја нападнутог решења, наложи <text:span text:style-name="T6">А</text:span>генцији да прибави наведене доказе. <text:span text:style-name="T6">На усменој јавној расправи с</text:span>агласно <text:span text:style-name="T6">су </text:span>изјав<text:span text:style-name="T6">или</text:span> да остају код тужбе и навода из поднеска од 11.05.2018. године. Посебно <text:span text:style-name="T6">су </text:span>дода<text:span text:style-name="T6">ли</text:span> да је у време комасације њихова мајка била једини и последњи <text:span text:style-name="T6">наследник</text:span> породице <text:span text:style-name="T6">В.В.</text:span>, <text:span text:style-name="T6">у то време</text:span> без родитеља, <text:span text:style-name="T6">те да је </text:span>њена земља ушла у комасациону масу а она ништа није добила. <text:span text:style-name="T6">Поред</text:span> велико<text:span text:style-name="T6">г</text:span> труда нису успели да прибаве решење о комасацији. Пред<text:span text:style-name="T6">али су</text:span> суду уверење РГЗ – Службе за катастар непокретности Пећинци од 14.05.2018. године, као доказ да њихова мајка никад није имала непокретности уписане на свом имену у тој општини. <text:s/><text:span text:style-name="T6">П</text:span>редл<text:span text:style-name="T6">ожили су</text:span> да се тужба уважи и оспорено решење поништи. Трошкове <text:s/><text:span text:style-name="T6">су тражили</text:span> по трошковнику из поднеска, на име награде адвокату за састав тужбе и једног образложеног поднеска по АТ.</text:p>
      <text:p text:style-name="P20"/>
      <text:p text:style-name="P20"><text:tab/><text:tab/>Тужени <text:span text:style-name="T6">орган је</text:span> у одговору на тужбу, оста<text:span text:style-name="T6">о</text:span> при свим разлозима из образложења оспореног решења и предл<text:span text:style-name="T6">ожио </text:span>да <text:span text:style-name="T6">суд тужбу</text:span> као неоснован<text:span text:style-name="T6">у</text:span> одбије. </text:p>
      <text:p text:style-name="P20"/>
      <text:p text:style-name="P24"><text:tab/><text:tab/>Законски заступник заинтересованог лица указ<text:span text:style-name="T6">ао</text:span> да је решење Министарства финансија донет<text:span text:style-name="T6">о</text:span> у складу са законом. Ово стога јер предлагач није доставио доказе на околности која имовина је одузета и на основу којих прописа односно није доставио акт о подржављењу а из приложених доказа не може се идентификовати имовина која је подржављена а тиме ни изглед и стање имовине у време подношења захтева те се по захтеву не може ни поступати. Предложио је да суд тужбу одбије и тужиоц<text:span text:style-name="T6">е</text:span> обавеже да снос<text:span text:style-name="T6">е</text:span> трошкове спора. Трошкове је тражио за састав оговора на тужбу у износу од 16.500,00 динара. </text:p>
      <text:p text:style-name="P23"/>
      <text:p text:style-name="P21"><text:tab/><text:tab/><text:span text:style-name="T6">Управни суд је одржао усмену јавну расправу применом одредби члана 34. став 1. Закона о управним споровима (“Службени гласник РС”, бр. 111/09), којом је прописано да је усмена расправа обавезна ако је у управном поступку учествовало две или више странака са супротним интересима. </text:span></text:p>
      <text:p text:style-name="P21"/>
      <text:p text:style-name="P21"><text:tab/><text:tab/>Усмена јавна расправа одржана је у присуству тужилаца лично а у одсуству уредно позваног туженог органа и заинтересованог лица, у складу са одредбом члана 38. Закона о управним споровима. </text:p>
      <text:p text:style-name="P21"/>
      <text:p text:style-name="P21"><text:tab/><text:tab/>Испитујући законитост оспореног решења, у границама захтева из тужбе и у складу са одредбом члана 41. став 1. истог закона Управни суд је, оценом навода <text:soft-page-break/>тужбе, одговора на тужбу и списа предмета ове управне ствари нашао да је тужба неоснована. </text:p>
      <text:p text:style-name="P21"/>
      <text:p text:style-name="P21"><text:tab/><text:tab/><text:span text:style-name="T20">Из стања у списима произлази да је ожалбено решење донето у извршењу решења Министарства финансија број 46-00-00153/2014-13 од 08.04.2016. године, да је првостепеном органу наложено да у поновном поступку позове тужиоце да прецизирају свој поднесак од 16.09.2015. године што су они и учинили поднеском од 28.04.2016. године, који је у </text:span><text:span text:style-name="T11">А</text:span><text:span text:style-name="T20">генцију примљен 06.05.2016. године. Наведеним поднеском <text:s/></text:span><text:span text:style-name="T11">тужиоци су </text:span><text:span text:style-name="T20">прецизирали да траже понављање поступка у смислу члана 239. став 1. тачка 1. Закона о општем управном поступку, а као нове доказе навели су документацију предату уз поднсак од 16.09.2015. године и то: грунтовне улошке број ..., ... и ... </text:span><text:span text:style-name="T11">и</text:span><text:span text:style-name="T20"> исказе земљишта КО ... са поседом пре и после комасације. Одлучујћи по поднетом предлогу за понављање поступка окончаног решењем Агенције за реституцију, Подручна јединица Нови Сад број 46-010656/2012 од 29.01.2014. године, првостепени орган је одбио предлог за понављање поступка као неоснован. Наиме, првостепени орган је нашао да је предлог благовремен, поднет од овлашћених лица, да су предлагачи учинили вероватним свој предлог, али да уз предлог нису доставили акт о одузимању имовине на име </text:span><text:span text:style-name="T11">Г.Г.</text:span><text:span text:style-name="T20">, рођене, </text:span><text:span text:style-name="T11">В.В.</text:span><text:span text:style-name="T20"> из ..., односно нису доставили акт о подржављењу под којим се подразумева правни акт који је имао непосредно правно дејство, као што је пресуда, одлука, решење и други правни акт државног односно другог надлежног органа којим је извршено подржављење имовине, иако је у члану 1. Закона о враћању имовине и обештећењу прописано да се може вратити само она имовина која је одузета на основу акта о подржављењу а из којих разлога су и правоснажно одбијени решењем Агенције за реституцију број 46-010656/2012 од 29.01.2014. године. Одлучујући о жалби тужени орган је нашао да је првостепени орган донео ожалбено решење у свему правилно и на закону засновано и дао разлоге у образложењу решења, које </text:span><text:span text:style-name="T11">је</text:span><text:span text:style-name="T20"> у свему </text:span><text:span text:style-name="T11">тужени орган </text:span><text:span text:style-name="T20"><text:s/>прихват</text:span><text:span text:style-name="T11">ио,</text:span><text:span text:style-name="T20"> те је жалбу одбио као неосновану. Такође приликом доношења одлуке тужени орган је ценио наводе жалбе да су тужиоци доставили доказе који се налазе у списима предмета али налази да су исти докази без утицаја на другачије решење ове управне ствари јер су наведени докази већ цењени у поступку који је претходио доношењу решења Агенције за реституцију.</text:span></text:p>
      <text:p text:style-name="P20"/>
      <text:p text:style-name="P21"><text:span text:style-name="T20"><text:tab/><text:tab/></text:span><text:span text:style-name="T11">Одредбом члана 239. став 1. тачка 1. Закона о општем управном поступку <text:s/>(“Службени лист СРЈ”, бр. 33/97 и 31/01 и “Службени гласник РС”, бр. 30/10) прописано је да <text:s/>ће се поступак окончан решењем против кога нема редовног правног средства у поступку (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новим доказима, могли довести до другчијег решења да су те чињенице, односно докази били изнесени или употребљени у ранијем поступку.</text:span></text:p>
      <text:p text:style-name="P20"/>
      <text:p text:style-name="P21"><text:span text:style-name="T20"><text:tab/><text:tab/>Одредбом члана 246. став 1. Закона о општем управном поступку прописано је да орган који је надлежан за решавање по предлогу за понављање поступка, дужан да испита да ли је предлог благовремен, да ли га је </text:span><text:span text:style-name="T11">поднело</text:span><text:span text:style-name="T20"> овлашћено </text:span><text:span text:style-name="T20">лице и да ли је околност на којој се предлог заснива учињена вероватном. Ставом 3. </text:span><text:span text:style-name="T20">истог члана прописано је да ако су испуњени услови из става 1. тог члана, орган ће испитати да ли су околности, односно докази који се износе као разлог за понављање </text:span><text:span text:style-name="T20">постука такви да би могли довести до другачијег решења, па ако се утврди да нису, </text:span><text:soft-page-break/><text:span text:style-name="T20">одбиће предлог својим решењем. </text:span></text:p>
      <text:p text:style-name="P20"/>
      <text:p text:style-name="P21"><text:span text:style-name="T20"><text:tab/><text:tab/>Полазећи од цитираних законских одредби, утврђеног чињеничног стања, по оцени суда, правилно је тужени орган одбио жалбу изјављену против решења Агенције за реституцију од 16.05.2016. године, којим је одбијен предлог тужилаца за понављање поступка у предмету Агенције за реституцију број: 46-010656/2012 </text:span><text:span text:style-name="T11">из разлога</text:span><text:span text:style-name="T20"> јер нису изнет</text:span><text:span text:style-name="T11">е</text:span><text:span text:style-name="T20"> нов</text:span><text:span text:style-name="T11">е</text:span><text:span text:style-name="T20"> чињенице и докази који би довели до другачијег решења ове управне ствари. <text:s/></text:span><text:span text:style-name="T11">Наиме,</text:span><text:span text:style-name="T20"> уз предлог </text:span><text:span text:style-name="T11">су, </text:span><text:span text:style-name="T20">као нови доказ, приложени грунтовни улошци број ... ... и ... КО ..., који не представљају доказ да је предметна имовина одузета </text:span><text:span text:style-name="T11">Г.Г.</text:span><text:span text:style-name="T20">. </text:span></text:p>
      <text:p text:style-name="P20"/>
      <text:p text:style-name="P21"><text:span text:style-name="T11"><text:tab/><text:tab/>Не могу се прихватити наводи тужбе којима се указује да је достављена документација довољан доказ да је правном претходнику тужилаца имовина одузета од стране државе и није враћена ни њему ни његовим законским наследницима. Ово са разлога јер према Закону о враћању одузете имовине и обештећењу валидан правни основ за реституцију постоји тек онда ако је бившом власнику имовина одузета на основу посебног акта </text:span><text:span text:style-name="T11">и</text:span><text:span text:style-name="T11"> подржављењу под којом се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 који мора да садржи име бившег власника, основ, време и предмет одузимања као и да је донет уз примену неког од прописа таксативно наведених у члану 2. став 1. Закона о враћању одузете имовине и обештећењу а који акт није достављен уз поднети захтев за враћање одузете имовине односно није достављен у поступку по жалби нити уз предлог за понављање поступка. </text:span></text:p>
      <text:p text:style-name="P20"/>
      <text:p text:style-name="P20"><text:tab/><text:tab/>При доношењу одлуке суд је ценио и остале наводе тужбе али је нашао да су без утицаја на правилност и законитост оспореног решења будући да не доводе у сумњу утврђено чињенично стање и правилну примену материјалног права. </text:p>
      <text:p text:style-name="P20"/>
      <text:p text:style-name="P21"><text:span text:style-name="T20"><text:tab/><text:tab/>Са изнетих разлога, након закључене усмене јавне расправе, налазећи да оспореним решењем није повређен закон на штету тужи</text:span><text:span text:style-name="T11">лаца </text:span><text:span text:style-name="T20"><text:s/>Управни суд је на основу одредби члана 40. став 2. Закона о управним споровима у року прописаном одредбом члана 46. став 2. наведеног </text:span><text:span text:style-name="T11">З</text:span><text:span text:style-name="T20">акона одлучио као у ставу 1. диспозитива ове пресуде.</text:span></text:p>
      <text:p text:style-name="P20"/>
      <text:p text:style-name="P20"><text:s text:c="20"/><text:tab/>Суд је одбио као неоснован захтев тужилаца за накнаду трошкова управног спора имајући у виду успех тужилаца у овој управној ствари, па је одлучио као у ставу II диспозитива пресуде, применом одредби члана 150. и 151. Закона о парничном поступку (“Службени гласник РС”, бр. 72/11,55/14), које се примењују на основу одредби члана 74. Закона о управним споровима. </text:p>
      <text:p text:style-name="P20"/>
      <text:p text:style-name="P22"><text:span text:style-name="T5"><text:tab/><text:tab/>Одлучујући о захтеву заинтересованог лица Републике Србије за накнаду трошкова управног спора и то на име састава одговора на тужбу суд је ове трошкове применом Тарифног броја 43., 44. у вези са чланом 15. Тарифе о наградама и накнадама </text:span><text:span text:style-name="T5">трошкова за рад адвоката (“Службени гласник РС”, бр. 121/12) одредио </text:span><text:span text:style-name="T4">у</text:span><text:span text:style-name="T5"> износ</text:span><text:span text:style-name="T4">у</text:span><text:span text:style-name="T5"> од </text:span><text:span text:style-name="T5">16.500,00 динара, па је сагласно одредбом члана 150., 153. став 1. и члана 154. став 1. у вези са чланом 162. Закона о парничном поступку (“Службени лист РС”, бр. 72/11, </text:span><text:span text:style-name="T5">55/14) чија је сходна примена прописана одредбом члана 74. Закона о управним </text:span><text:soft-page-break/><text:span text:style-name="T5">споровима одлучио као у ставу III диспозитива ове пресуде. </text:span></text:p>
      <text:p text:style-name="P20"/>
      <text:p text:style-name="P20"/>
      <text:p text:style-name="P25">ПРЕСУЂЕНО У УПРАВНОМ СУДУ </text:p>
      <text:p text:style-name="P27"><text:span text:style-name="T12">Дана </text:span><text:span text:style-name="T6">17.05.</text:span><text:span text:style-name="T12">201</text:span><text:span text:style-name="T6">8</text:span><text:span text:style-name="T16">.</text:span><text:span text:style-name="T12"> године, </text:span><text:span text:style-name="T18">III</text:span><text:span text:style-name="T12">-</text:span><text:span text:style-name="T6">8 </text:span><text:span text:style-name="T12">У. </text:span><text:span text:style-name="T6">2589/17</text:span></text:p>
      <text:p text:style-name="P25"/>
      <text:p text:style-name="P26">Записничар<text:tab/><text:tab/><text:tab/><text:tab/><text:tab/><text:tab/> <text:s text:c="3"/>Председник већа-судија</text:p>
      <text:p text:style-name="P28">Снежана Томић,<text:span text:style-name="T6">с.р.</text:span> <text:s text:c="45"/>Биљана Тамбурковски Баковић,<text:span text:style-name="T6">с.р.</text:span></text:p>
      <text:p text:style-name="P28"/>
      <text:p text:style-name="P6">За тачност отправка</text:p>
      <text:p text:style-name="P6">Управитељ писарнице</text:p>
      <text:p text:style-name="P6">Дејан Ђурић</text:p>
      <text:p text:style-name="P28">ЦРП</text:p>
      <text:p text:style-name="P28"/>
      <text:p text:style-name="P4"/>
      <text:p text:style-name="P4"/>
      <text:p text:style-name="P19"/>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8 </text:span><text:span text:style-name="MT2">У. </text:span><text:span text:style-name="MT3">2589/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6H12M3S</meta:editing-duration>
    <meta:editing-cycles>18</meta:editing-cycles>
    <meta:generator>OpenOffice/4.1.1$Win32 OpenOffice.org_project/411m6$Build-9775</meta:generator>
    <dc:title>template upravni BGDnovi2</dc:title>
    <meta:print-date>2018-06-05T14:11:30.22</meta:print-date>
    <dc:date>2019-11-14T12:22:22.11</dc:date>
    <dc:creator>Gordan Vukićević</dc:creator>
    <meta:printed-by>Svetlana Radosavljević-Pantić</meta:printed-by>
    <meta:document-statistic meta:table-count="0" meta:image-count="1" meta:object-count="0" meta:page-count="5" meta:paragraph-count="40" meta:word-count="1835" meta:character-count="11616"/>
    <meta:user-defined meta:name="Info 1"/>
    <meta:user-defined meta:name="Info 2"/>
    <meta:user-defined meta:name="Info 3"/>
    <meta:user-defined meta:name="Info 4"/>
    <meta:template xlink:type="simple" xlink:actuate="onRequest" xlink:title="template upravni BGDnovi2" xlink:href="../../../2015/OpenOffice/4/user/template/template%20upravni%20BGDnovi2.ott" meta:date="2018-02-22T09:16:53.70"/>
  </office:meta>
</office:document-meta>
</file>