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S PGothic" svg:font-family="'MS PGothic'"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2" style:family="paragraph" style:parent-style-name="Standard">
      <style:paragraph-properties fo:line-height="100%"/>
      <style:text-properties fo:language="zxx" fo:country="none" fo:font-weight="bold" style:font-weight-asian="bold"/>
    </style:style>
    <style:style style:name="P3" style:family="paragraph" style:parent-style-name="Standard">
      <style:paragraph-properties fo:line-height="100%" fo:text-align="justify" style:justify-single-word="false"/>
      <style:text-properties fo:language="zxx" fo:country="none" fo:font-weight="bold" style:font-weight-asian="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paragraph-properties fo:line-height="100%" fo:text-align="justify" style:justify-single-word="false"/>
      <style:text-properties fo:language="zxx" fo:country="none"/>
    </style:style>
    <style:style style:name="P6" style:family="paragraph" style:parent-style-name="Standard">
      <style:paragraph-properties fo:text-align="justify" style:justify-single-word="false"/>
      <style:text-properties fo:language="zxx" fo:country="none" fo:font-weight="normal" style:font-weight-asian="normal" style:font-weight-complex="normal"/>
    </style:style>
    <style:style style:name="P7" style:family="paragraph" style:parent-style-name="Standard">
      <style:paragraph-properties fo:text-align="center"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style:text-properties fo:font-weight="bold" style:font-weight-asian="bold" style:font-weight-complex="bold"/>
    </style:style>
    <style:style style:name="P10" style:family="paragraph" style:parent-style-name="Standard">
      <style:paragraph-properties fo:line-height="100%" fo:text-align="justify" style:justify-single-word="false"/>
      <style:text-properties fo:font-weight="bold" style:font-weight-asian="bold" style:font-weight-complex="bold"/>
    </style:style>
    <style:style style:name="P11" style:family="paragraph" style:parent-style-name="Standard">
      <style:paragraph-properties fo:line-height="100%" fo:text-align="center" style:justify-single-word="false"/>
      <style:text-properties fo:font-weight="bold" style:font-weight-asian="bold" style:font-weight-complex="bold"/>
    </style:style>
    <style:style style:name="P12" style:family="paragraph" style:parent-style-name="Standard">
      <style:paragraph-properties fo:line-height="100%"/>
      <style:text-properties fo:font-weight="bold" style:font-weight-asian="bold"/>
    </style:style>
    <style:style style:name="P13" style:family="paragraph" style:parent-style-name="Standard">
      <style:paragraph-properties fo:line-height="100%" fo:text-align="justify" style:justify-single-word="false"/>
      <style:text-properties fo:font-weight="bold" style:font-weight-asian="bold"/>
    </style:style>
    <style:style style:name="P14" style:family="paragraph" style:parent-style-name="Standard">
      <style:paragraph-properties fo:line-height="100%"/>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First_20_line_20_indent">
      <style:paragraph-properties fo:margin-left="0cm" fo:margin-right="0cm" fo:margin-top="0cm" fo:margin-bottom="0cm" fo:line-height="100%" fo:text-align="justify" style:justify-single-word="false" fo:text-indent="0cm" style:auto-text-indent="false"/>
    </style:style>
    <style:style style:name="P19" style:family="paragraph" style:parent-style-name="Standard">
      <style:paragraph-properties fo:line-height="100%" fo:text-align="justify" style:justify-single-word="false"/>
      <style:text-properties fo:language="zxx" fo:country="none" fo:font-weight="bold" style:font-weight-asian="bold"/>
    </style:style>
    <style:style style:name="P20" style:family="paragraph" style:parent-style-name="Standard">
      <style:paragraph-properties fo:line-height="100%" fo:text-align="justify" style:justify-single-word="false"/>
    </style:style>
    <style:style style:name="P21" style:family="paragraph" style:parent-style-name="Standard" style:master-page-name="MPF0">
      <style:paragraph-properties fo:line-height="100%" fo:text-align="justify" style:justify-single-word="false" style:page-number="auto" fo:break-before="page"/>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style:font-name="Times New Roman" fo:font-size="12pt" fo:language="zxx" fo:country="none" fo:font-weight="normal" style:font-size-asian="12pt" style:font-weight-asian="normal" style:font-size-complex="12pt" style:font-weight-complex="normal"/>
    </style:style>
    <style:style style:name="T6"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7" style:family="text">
      <style:text-properties style:font-name="Times New Roman" fo:font-size="12pt" fo:language="zxx" fo:country="none" fo:font-weight="bold" style:font-size-asian="12pt" style:font-weight-asian="bold" style:font-size-complex="12pt" style:font-weight-complex="bold"/>
    </style:style>
    <style:style style:name="T8" style:family="text">
      <style:text-properties style:font-name="Times New Roman" fo:font-size="12pt" fo:language="sr" fo:country="YU" style:text-underline-style="none" fo:font-weight="normal" style:font-size-asian="12pt" style:font-weight-asian="normal" style:font-size-complex="12pt" style:font-weight-complex="normal"/>
    </style:style>
    <style:style style:name="T9" style:family="text">
      <style:text-properties style:font-name="Times New Roman" fo:font-size="12pt" fo:language="none" fo:country="none" fo:font-weight="normal" style:font-size-asian="12pt" style:font-weight-asian="normal" style:font-size-complex="12pt" style:font-weight-complex="normal"/>
    </style:style>
    <style:style style:name="T10" style:family="text">
      <style:text-properties fo:language="sr" fo:country="RS"/>
    </style:style>
    <style:style style:name="T11" style:family="text">
      <style:text-properties fo:language="sr" fo:country="RS" fo:font-weight="bold" style:font-weight-asian="bold" style:font-weight-complex="bold"/>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language="sr" fo:country="YU" fo:font-weight="normal" style:font-weight-asian="normal" style:font-weight-complex="normal"/>
    </style:style>
    <style:style style:name="T15" style:family="text">
      <style:text-properties fo:color="#000000" style:font-name="Times New Roman" fo:font-size="12pt" fo:letter-spacing="-0.007cm" fo:language="sr" fo:country="YU" style:text-underline-style="none" fo:font-weight="normal" style:font-name-asian="Verdana" style:font-size-asian="12pt" style:font-weight-asian="normal" style:font-name-complex="Verdana"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56cm" svg:y="0.039cm" svg:width="2.388cm" svg:height="3.295cm" draw:z-index="0"><draw:image xlink:href="Pictures/20000008000025BE000037D1656C127C.svm" xlink:type="simple" xlink:show="embed" xlink:actuate="onLoad"/></draw:frame><text:span text:style-name="Default_20_Paragraph_20_Font"><text:span text:style-name="T10"/></text:span></text:p>
      <text:p text:style-name="P15"><text:span text:style-name="Default_20_Paragraph_20_Font"><text:span text:style-name="T10"/></text:span></text:p>
      <text:p text:style-name="P15"><text:span text:style-name="Default_20_Paragraph_20_Font"><text:span text:style-name="T10"/></text:span></text:p>
      <text:p text:style-name="P15"><text:span text:style-name="Default_20_Paragraph_20_Font"><text:span text:style-name="T10"/></text:span></text:p>
      <text:p text:style-name="P15"><text:span text:style-name="Default_20_Paragraph_20_Font"><text:span text:style-name="T10"/></text:span></text:p>
      <text:p text:style-name="P15"><text:span text:style-name="Default_20_Paragraph_20_Font"><text:span text:style-name="T10"/></text:span></text:p>
      <text:p text:style-name="P15"><text:span text:style-name="Default_20_Paragraph_20_Font"><text:span text:style-name="T10"/></text:span></text:p>
      <text:p text:style-name="P12">Република Србија</text:p>
      <text:p text:style-name="P12">УПРАВНИ СУД <text:s/></text:p>
      <text:p text:style-name="P12">ОДEЉЕЊЕ У КРАГУЈЕВЦУ<text:tab/><text:tab/><text:tab/><text:tab/><text:span text:style-name="T1"> </text:span></text:p>
      <text:p text:style-name="P9">I-3 <text:s/>У <text:span text:style-name="T1">619/18</text:span></text:p>
      <text:p text:style-name="P12">Дана <text:span text:style-name="T1">16</text:span><text:span text:style-name="T1">.05.2018.</text:span> године</text:p>
      <text:p text:style-name="P12">Београд</text:p>
      <text:p text:style-name="P12"><text:tab/><text:tab/><text:tab/><text:tab/> <text:s text:c="11"/><text:span text:style-name="T1">У ИМЕ НАРОДА </text:span></text:p>
      <text:p text:style-name="P2"/>
      <text:p text:style-name="P12"><text:tab/><text:tab/><text:tab/><text:tab/><text:tab/><text:tab/><text:tab/></text:p>
      <text:p text:style-name="P15"><text:span text:style-name="Default_20_Paragraph_20_Font"><text:span text:style-name="T12"><text:s text:c="11"/><text:tab/><text:tab/></text:span></text:span>Управни суд, у већу састављеном од судија: <text:span text:style-name="T1">Љиљане</text:span> Петровић, <text:s/>председника већа, <text:span text:style-name="T1">мр Николе Китаровића и Мире Василијевић</text:span>, чланова већа, са судским саветником <text:span text:style-name="T1">Биљаном Стојановић,</text:span> као записничарем, одлучујући у управном спору по тужби <text:span text:style-name="T1">тужиоца</text:span><text:span text:style-name="T5"> А.А. </text:span><text:span text:style-name="T9">и</text:span><text:span text:style-name="T5">з ..., ... ..., </text:span><text:span text:style-name="T1"><text:s/></text:span>против тужен<text:span text:style-name="Default_20_Paragraph_20_Font"><text:span text:style-name="T4">ог Министарства финансија Републике Србије, Сектора за имовинско-правне послове Београд,</text:span></text:span><text:span text:style-name="T1"> </text:span>ради поништаја <text:span text:style-name="T1">решења број </text:span><text:span text:style-name="T6">46-00-02164/2016-13</text:span><text:span text:style-name="T8"> од </text:span><text:span text:style-name="T6">04.12.2017</text:span><text:span text:style-name="T1">.године, у предмету враћања имовине, са заинтересованим лицем </text:span><text:span text:style-name="T4">Републиком Србиј</text:span><text:span text:style-name="T1">ом, коју заступа Државно правобранилаштво Одељење у Краљеву, <text:s/>након одржане усмене јавне расправе,</text:span> у нејавној седници већа, одржаној дана 16<text:span text:style-name="T1">.05</text:span>.<text:span text:style-name="T4">2018.</text:span>године, донео је</text:p>
      <text:p text:style-name="P15"/>
      <text:p text:style-name="P15"/>
      <text:p text:style-name="P13"><text:tab/><text:tab/><text:tab/><text:tab/><text:tab/><text:span text:style-name="T1">П Р Е С У Д У </text:span></text:p>
      <text:p text:style-name="P3"/>
      <text:p text:style-name="P3"/>
      <text:p text:style-name="P15"><text:span text:style-name="Default_20_Paragraph_20_Font"><text:span text:style-name="T12"><text:tab/><text:tab/></text:span></text:span><text:span text:style-name="Default_20_Paragraph_20_Font"><text:span text:style-name="T4">Тужба СЕ O</text:span></text:span><text:span text:style-name="Default_20_Paragraph_20_Font"><text:span text:style-name="T4">ДБИЈА.</text:span></text:span></text:p>
      <text:p text:style-name="P15"><text:span text:style-name="Default_20_Paragraph_20_Font"><text:span text:style-name="T4"/></text:span></text:p>
      <text:p text:style-name="P15"><text:span text:style-name="Default_20_Paragraph_20_Font"><text:span text:style-name="T4"><text:tab/><text:tab/></text:span></text:span><text:span text:style-name="Default_20_Paragraph_20_Font"><text:span text:style-name="T5"> </text:span></text:span><text:span text:style-name="Default_20_Paragraph_20_Font"><text:span text:style-name="T4"><text:tab/> <text:s text:c="5"/><text:tab/> <text:tab/><text:tab/></text:span></text:span></text:p>
      <text:p text:style-name="P16"><text:span text:style-name="Default_20_Paragraph_20_Font"><text:span text:style-name="T4"><text:s text:c="2"/></text:span></text:span><text:span text:style-name="T13">О б р а з л о ж е њ е </text:span></text:p>
      <text:p text:style-name="P11"/>
      <text:p text:style-name="P10"><text:span text:style-name="T1"><text:tab/><text:tab/></text:span><text:span text:style-name="T4"> </text:span></text:p>
      <text:p text:style-name="P15"><text:tab/><text:tab/> Оспореним <text:span text:style-name="T1">решењем одбијена је, као неоснована, жалба тужиоца изјављена против решења Агенције за реституцију Републике Србије-Подручне јединице Крагујевац број 46-009530/2014 од 12.12.2016.године, којим је одбијен захтев тужиоца за враћање одузете имовине и обештећење, и то земљиште на кат. парцели број ... КО ..., као неоснован у целости.</text:span></text:p>
      <text:p text:style-name="P5"/>
      <text:p text:style-name="P15"><text:span text:style-name="T1"><text:tab/><text:tab/>У тужби, поднетој овом суду дана 10.01.2018.године, тужилац је оспорио законитост решења туженог органа и навео да тужени није уважио непобитне чињенице и то да је кат. парцела број ... КО ... била у власништву мојих предака до спроведене експропријације, да је иста део окућнице, да школа којој је парцела додељена одавно више не постоји као и да је парцела служила просветним радницима као башта за сопствене потребе, а не за потребе школе. И као најважнију чињеницу, да парцела број ... КО ..., користи тужилац од 1992.године, од када су у парцелу број ... КО ... ушли претходни власници, чија је била до спроведене експропријације, те у </text:span><text:soft-page-break/><text:span text:style-name="T1">образложењу достављеног решења тужени није ни поменуо ову чињеницу иако је </text:span><text:span text:style-name="T1">тужилац исту навео у жалби. Предлаже да суд поништи оспорено решење. На расправи је тужилац остао у свему при наводима тужбе и предлогу да суд тужбу уважи, поништи оспорено решење и предмет врати надлежном органу на поновно одлучивање. </text:span></text:p>
      <text:p text:style-name="P5"/>
      <text:p text:style-name="P5"><text:tab/><text:tab/>У одговору на тужбу тужени орган је остао<text:span text:style-name="T1">у свему</text:span> при разлозима датим у образложењу оспореног решења <text:span text:style-name="T1">и п</text:span>редложио је да с<text:span text:style-name="T1">е</text:span> тужб<text:span text:style-name="T1">а</text:span> одбије.</text:p>
      <text:p text:style-name="P5"/>
      <text:p text:style-name="P5"><text:tab/><text:tab/>Законски заступник Републике Србије, коме је тужба достављена на одговор дана <text:s/>16.03.2018.године, <text:s/>није доставио суду одговор на тужбу.<text:tab/></text:p>
      <text:p text:style-name="P5"><text:tab/><text:tab/></text:p>
      <text:p text:style-name="P17"><text:span text:style-name="T1"><text:tab/><text:tab/></text:span><text:span text:style-name="T14">Испитујући оспорени акт, у смислу члана 41. Закона о управним споровима, након одржане усмене јавне расправе у смислу члана 2., члана 33. став 1., члана 34. став 2. и 38. ЗУС-а, <text:s/>у присуству </text:span><text:span text:style-name="T4">тужиоца,</text:span><text:span text:style-name="T14"> <text:s/>у одсутности </text:span><text:span text:style-name="T4">уредно позваних туженог органа и законског заступника заинтересованог лица,</text:span><text:span text:style-name="T14"> на којој су изведени докази увидом и читањем списа органа достављених уз одговор туженог на тужбу, Управни суд <text:s/>је нашао да је тужба </text:span><text:span text:style-name="T4">неоснована</text:span><text:span text:style-name="T4">. </text:span></text:p>
      <text:p text:style-name="P6"/>
      <text:p text:style-name="P6"><text:tab/><text:tab/>Из списа предмета произлази да је по захтеву тужиоца за враћање одузете имовине и обештећење од 13.02.2014.године и то земљишта на кп. бр. ... КО ... првостепеним решењем од 12.12.2016.године по спроведеном поступку и одржаној усменој расправи 18.11.2016.године одбијен је захтев тужиоца као неоснован у целости. </text:p>
      <text:p text:style-name="P6"/>
      <text:p text:style-name="P17"><text:span text:style-name="T4"><text:tab/><text:tab/>Тужени орган је, решавајући о жалби тужиоца изјављеној против првостепеног решења од 12.12.2016.године, оспореним решењем од 04.12.2017.године одбио жалбу, налазећи да је иста неоснована, јер је првостепени орган утврдио да је решењем Среске експропријационе комисије Горњи Милановац број 465/59 од 16.11.1953.године Б.Б. за експроприсано земљиште пок. Г.Г., као вид накнаде за експроприсану кат. парцелу бр. ... КО ... додељено друго земљиште на кат. парцелама бр. ..., ... и делу кат. парцеле бр. ..., све КО ..., па је захтев тужиоца за враћање тог земљишта правилно одбијен као неоснован, сходно одредби члана 6. став 2. Закона о враћању одузете имовине и обештећењу („Службени гласник РС“, бр. 72/11, 108/13, 142/14), којом је прописано да бивши власник има право на враћање имовине, односно обештећење, у складу са овим законом за имовину одузету на основу прописа о експропријацији који су се примењивали до 15.фебруара 1968.године, ако бившем власнику на име накнаде за експроприсану имовину није уступљена друга непокретност у својину, станарско право или други облик најшире правне власти. </text:span></text:p>
      <text:p text:style-name="P6"/>
      <text:p text:style-name="P17"><text:span text:style-name="T4"><text:tab/><text:tab/>По оцени Управног суда</text:span>, <text:span text:style-name="T1">правилно је тужени орган</text:span> <text:span text:style-name="T1">одбио жалбу тужиоца изјављену против првостепеног решења у поступку у коме није било повреде правила поступка, налазећи да је првостепени орган на потпуно и правилно утврђено чињенично стање правилном применом цитиране одредбе члана 6. став 2. Закона о враћању одузете имовине и обештећењу</text:span> <text:span text:style-name="T1">одбио захтев тужиоца као неоснован. За своју одлуку тужени орган</text:span> <text:span text:style-name="T1">је дао довољне, јасне и на закону засноване разлоге, које у свему </text:span><text:span text:style-name="T1">прихвата овај суд, налазећи да се наводима тужбе не доводи у сумњу законитост оспореног решења</text:span>.</text:p>
      <text:p text:style-name="P17"/>
      <text:p text:style-name="P17"><text:soft-page-break/><text:tab/><text:tab/><text:span text:style-name="T1">Са изложеног, Управни суд је, на основу члана 40. став 2. </text:span><text:span text:style-name="T15"><text:s/>Закона о управним споровима</text:span>, <text:span text:style-name="T1">одлучио као у диспозитиву пресуде. </text:span></text:p>
      <text:p text:style-name="P5"><text:tab/></text:p>
      <text:p text:style-name="P5"/>
      <text:p text:style-name="P18"><text:span text:style-name="T1"><text:s/></text:span><text:tab/><text:tab/> <text:s text:c="18"/><text:span text:style-name="Default_20_Paragraph_20_Font"><text:span text:style-name="T13"><text:s text:c="3"/></text:span></text:span><text:span text:style-name="Default_20_Paragraph_20_Font"><text:span text:style-name="T3">ПРЕСУЂЕНО</text:span></text:span><text:span text:style-name="Default_20_Paragraph_20_Font"><text:span text:style-name="T13"> У УПРАВНОМ СУДУ</text:span></text:span></text:p>
      <text:p text:style-name="P16"><text:span text:style-name="Default_20_Paragraph_20_Font"><text:span text:style-name="T13"><text:s text:c="6"/>дана </text:span></text:span><text:span text:style-name="Default_20_Paragraph_20_Font"><text:span text:style-name="T3">16</text:span></text:span><text:span text:style-name="Default_20_Paragraph_20_Font"><text:span text:style-name="T3">.05.2018</text:span></text:span><text:span text:style-name="Default_20_Paragraph_20_Font"><text:span text:style-name="T13">.</text:span></text:span><text:span text:style-name="Default_20_Paragraph_20_Font"><text:span text:style-name="T11"> </text:span></text:span><text:span text:style-name="Default_20_Paragraph_20_Font"><text:span text:style-name="T13">године, </text:span></text:span><text:span text:style-name="Default_20_Paragraph_20_Font"><text:span text:style-name="T3">I-3 <text:s/>У </text:span></text:span><text:span text:style-name="Default_20_Paragraph_20_Font"><text:span text:style-name="T3">619/18</text:span></text:span></text:p>
      <text:p text:style-name="P16"><text:span text:style-name="Default_20_Paragraph_20_Font"><text:span text:style-name="T3"/></text:span></text:p>
      <text:p text:style-name="P9">Записничар <text:tab/><text:tab/><text:tab/><text:tab/><text:tab/><text:tab/> <text:s text:c="6"/>Председник већа- судија</text:p>
      <text:p text:style-name="P14"><text:span text:style-name="Default_20_Paragraph_20_Font"><text:span text:style-name="T2">Биљана Стојановић,</text:span></text:span><text:span text:style-name="Default_20_Paragraph_20_Font"><text:span text:style-name="T2">с.р.</text:span></text:span><text:span text:style-name="Default_20_Paragraph_20_Font"><text:span text:style-name="T2"> </text:span></text:span><text:span text:style-name="Default_20_Paragraph_20_Font"><text:span text:style-name="T12"><text:s text:c="47"/></text:span></text:span><text:span text:style-name="Default_20_Paragraph_20_Font"><text:span text:style-name="T2">Љиљана</text:span></text:span><text:span text:style-name="Default_20_Paragraph_20_Font"><text:span text:style-name="T12"> Петровић,</text:span></text:span><text:span text:style-name="Default_20_Paragraph_20_Font"><text:span text:style-name="T2">с.р.</text:span></text:span></text:p>
      <text:p text:style-name="P14"><text:span text:style-name="Default_20_Paragraph_20_Font"><text:span text:style-name="T12"/></text:span></text:p>
      <text:p text:style-name="P14"><text:span text:style-name="Default_20_Paragraph_20_Font"><text:span text:style-name="T12"/></text:span></text:p>
      <text:p text:style-name="P4">За тачност отправка</text:p>
      <text:p text:style-name="P4">Управитељ писарнице</text:p>
      <text:p text:style-name="P8">Дејан Ђурић</text:p>
      <text:p text:style-name="P8"/>
      <text:p text:style-name="P15"><text:span text:style-name="Default_20_Paragraph_20_Font"><text:span text:style-name="T7">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S PGothic" svg:font-family="'MS PGothic'"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zxx" fo:country="non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zxx" fo:country="non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US" style:font-name-asian="Times New Roman" style:font-name-complex="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PGothic" style:font-size-asian="14pt" style:font-name-complex="Tahoma1" style:font-size-complex="14pt"/>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1" style:font-size-complex="14pt"/>
    </style:style>
    <style:style style:name="Title" style:family="paragraph" style:parent-style-name="Standard" style:class="chapter">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style:font-name="Times New Roman" fo:font-size="12pt" style:font-size-asian="12pt" style:font-size-complex="12pt"/>
    </style:style>
    <style:style style:name="MT1" style:family="text">
      <style:text-properties fo:language="zxx" fo:country="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I-3 <text:s/>У <text:span text:style-name="MT1">619/18</text:span></text:p>
        <text:p text:style-name="MP2"><text:page-number text:select-page="current">3</text:page-number></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dc:title>
    <meta:initial-creator>Obren Jezdic</meta:initial-creator>
    <meta:creation-date>2010-03-05T09:25:00Z</meta:creation-date>
    <dc:date>2019-11-13T18:01:07.79</dc:date>
    <meta:print-date>2018-06-05T14:27:46.32</meta:print-date>
    <meta:editing-cycles>629</meta:editing-cycles>
    <meta:editing-duration>P2DT2H17M2S</meta:editing-duration>
    <dc:creator>Gordan Vukićević</dc:creator>
    <meta:printed-by>Ljubica Lukić</meta:printed-by>
    <meta:document-statistic meta:table-count="0" meta:image-count="1" meta:object-count="0" meta:page-count="3" meta:paragraph-count="35" meta:word-count="785" meta:character-count="5307"/>
    <meta:template xlink:type="simple" xlink:actuate="onRequest" xlink:title="" xlink:href="file:///Y:/SUDIJA%20MIRA/Poslato/N.I-4.U.11588-13%20novčana%20naknada.odt/Normal"/>
  </office:meta>
</office:document-meta>
</file>