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style>
    <style:style style:name="P3" style:family="paragraph" style:parent-style-name="Standard">
      <style:paragraph-properties fo:line-height="100%"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style:text-properties fo:font-weight="bold" style:font-weight-asian="bold"/>
    </style:style>
    <style:style style:name="P13" style:family="paragraph" style:parent-style-name="Standard">
      <style:paragraph-properties fo:line-height="100%" fo:text-align="center" style:justify-single-word="false"/>
      <style:text-properties fo:font-weight="bold" style:font-weight-asian="bold"/>
    </style:style>
    <style:style style:name="P14" style:family="paragraph" style:parent-style-name="Standard">
      <style:paragraph-properties fo:line-height="100%" fo:text-align="justify" style:justify-single-word="false"/>
      <style:text-properties fo:font-weight="bold" style:font-weight-asian="bold"/>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0"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7"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8" style:family="text">
      <style:text-properties style:font-name="Times New Roman" fo:font-size="12pt" fo:language="none" fo:country="none" fo:font-weight="normal" style:font-size-asian="12pt" style:font-weight-asian="normal" style:font-size-complex="12pt" style:font-weight-complex="normal"/>
    </style:style>
    <style:style style:name="T9" style:family="text">
      <style:text-properties fo:language="sr" fo:country="RS"/>
    </style:style>
    <style:style style:name="T10" style:family="text">
      <style:text-properties fo:language="sr" fo:country="RS"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9"/></text:span></text:p>
      <text:p text:style-name="P16"><text:span text:style-name="Default_20_Paragraph_20_Font"><text:span text:style-name="T9"/></text:span></text:p>
      <text:p text:style-name="P16"><text:span text:style-name="Default_20_Paragraph_20_Font"><text:span text:style-name="T9"/></text:span></text:p>
      <text:p text:style-name="P16"><text:span text:style-name="Default_20_Paragraph_20_Font"><text:span text:style-name="T9"/></text:span></text:p>
      <text:p text:style-name="P16"><text:span text:style-name="Default_20_Paragraph_20_Font"><text:span text:style-name="T9"/></text:span></text:p>
      <text:p text:style-name="P16"><text:span text:style-name="Default_20_Paragraph_20_Font"><text:span text:style-name="T9"/></text:span></text:p>
      <text:p text:style-name="P16"><text:span text:style-name="Default_20_Paragraph_20_Font"><text:span text:style-name="T9"/></text:span></text:p>
      <text:p text:style-name="P12">Република Србија</text:p>
      <text:p text:style-name="P12">УПРАВНИ СУД <text:s/></text:p>
      <text:p text:style-name="P12">ОДEЉЕЊЕ У КРАГУЈЕВЦУ<text:tab/><text:tab/><text:tab/><text:tab/><text:span text:style-name="T1"> </text:span></text:p>
      <text:p text:style-name="P9">I-3 <text:s/>У 2335<text:span text:style-name="T1">/18</text:span></text:p>
      <text:p text:style-name="P12">Дана <text:span text:style-name="T1">16</text:span><text:span text:style-name="T1">.05.2018.</text:span> године</text:p>
      <text:p text:style-name="P12">Београд</text:p>
      <text:p text:style-name="P12"/>
      <text:p text:style-name="P12"/>
      <text:p text:style-name="P13"><text:s/><text:span text:style-name="T1">У ИМЕ НАРОДА </text:span></text:p>
      <text:p text:style-name="P3"/>
      <text:p text:style-name="P12"><text:tab/><text:tab/><text:tab/><text:tab/><text:tab/><text:tab/><text:tab/></text:p>
      <text:p text:style-name="P16"><text:span text:style-name="Default_20_Paragraph_20_Font"><text:span text:style-name="T11"><text:s text:c="11"/><text:tab/><text:tab/></text:span></text:span>Управни суд, у већу састављеном од судија: <text:span text:style-name="T1">Љиљане</text:span> Петровић, <text:s/>председника већа, <text:span text:style-name="T1">мр Николе Китаровића и Мире Василијевић</text:span>, чланова већа, са судским саветником <text:span text:style-name="T1">Биљаном Стојановић,</text:span> као записничарем, одлучујући у управном спору по тужби <text:span text:style-name="T1">тужиоца</text:span><text:span text:style-name="T5"> А.А. </text:span><text:span text:style-name="T8">и</text:span><text:span text:style-name="T5">з ...-..., ..., кога заступа пуномоћник адвокат Драган Јешић из Прибоја, Вука Караџића 26,</text:span><text:span text:style-name="T1"> </text:span>против тужен<text:span text:style-name="Default_20_Paragraph_20_Font"><text:span text:style-name="T4">ог Министарства финансија Републике Србије, Сектора за имовинско-правне послове Београд,</text:span></text:span><text:span text:style-name="T1"> </text:span>ради поништаја <text:span text:style-name="T1">решења број </text:span><text:span text:style-name="T6">46-00-00383/2017-13</text:span><text:span text:style-name="T7"> од </text:span><text:span text:style-name="T6">20.12.2017</text:span><text:span text:style-name="T1">.године, у предмету враћања имовине, са заинтересованим лицем </text:span><text:span text:style-name="T4">Републиком Србиј</text:span><text:span text:style-name="T1">ом, коју заступа Државно правобранилаштво Одељење у Ужицу, <text:s/>након одржане усмене јавне расправе,</text:span> у нејавној седници већа одржаној дана <text:span text:style-name="T1">16.05</text:span>.<text:span text:style-name="T4">2018.</text:span>године, донео је</text:p>
      <text:p text:style-name="P16"/>
      <text:p text:style-name="P16"/>
      <text:p text:style-name="P16"/>
      <text:p text:style-name="P14"><text:tab/><text:tab/><text:tab/><text:tab/><text:tab/><text:span text:style-name="T1">П Р Е С У Д У </text:span></text:p>
      <text:p text:style-name="P2"/>
      <text:p text:style-name="P2"/>
      <text:p text:style-name="P16"><text:span text:style-name="Default_20_Paragraph_20_Font"><text:span text:style-name="T11"><text:tab/><text:tab/></text:span></text:span><text:span text:style-name="Default_20_Paragraph_20_Font"><text:span text:style-name="T4">Тужба СЕ УВАЖАВА, ПОНИШТАВА решење Министарства финансија Републике Србије, Сектора за имовинско-правне послове Београд број </text:span></text:span><text:span text:style-name="Default_20_Paragraph_20_Font"><text:span text:style-name="T6">46-00-00383/2017-13</text:span></text:span><text:span text:style-name="Default_20_Paragraph_20_Font"><text:span text:style-name="T7"> од </text:span></text:span><text:span text:style-name="Default_20_Paragraph_20_Font"><text:span text:style-name="T6">20.12.2017</text:span></text:span><text:span text:style-name="Default_20_Paragraph_20_Font"><text:span text:style-name="T4">.године и предмет ВРАЋА надлежном органу на поновно одлучивање. </text:span></text:span></text:p>
      <text:p text:style-name="P16"><text:span text:style-name="Default_20_Paragraph_20_Font"><text:span text:style-name="T4"><text:tab/><text:tab/></text:span></text:span></text:p>
      <text:p text:style-name="P16"><text:span text:style-name="Default_20_Paragraph_20_Font"><text:span text:style-name="T4"/></text:span></text:p>
      <text:p text:style-name="P16"><text:span text:style-name="Default_20_Paragraph_20_Font"><text:span text:style-name="T4"><text:tab/></text:span></text:span><text:span text:style-name="Default_20_Paragraph_20_Font"><text:span text:style-name="T5"> </text:span></text:span><text:span text:style-name="Default_20_Paragraph_20_Font"><text:span text:style-name="T4"><text:tab/> <text:s text:c="5"/><text:tab/> <text:tab/><text:tab/></text:span></text:span></text:p>
      <text:p text:style-name="P17"><text:span text:style-name="Default_20_Paragraph_20_Font"><text:span text:style-name="T4"><text:s text:c="2"/></text:span></text:span><text:span text:style-name="T12">О б р а з л о ж е њ е </text:span></text:p>
      <text:p text:style-name="P11"/>
      <text:p text:style-name="P10"><text:span text:style-name="T1"><text:tab/><text:tab/></text:span><text:span text:style-name="T4"> </text:span></text:p>
      <text:p text:style-name="P16"><text:tab/><text:tab/> Оспореним <text:span text:style-name="T1">решењем одбијена је, као неоснована, жалба тужиоца изјављена против решења Агенције за реституцију Републике Србије-Подручне јединице Крагујевац број 46-017603/2013 од 04.12.2016.године, којим је одбијен захтев тужиоца <text:s/>поднет 17.12.2013.године, заведен под бројем 46-017603/2013, за враћање одузете имовине, односно обештећење, и то <text:s/>шуме и шумског земљишта које се налази у ..., ..., место ..., на кп. бр. ... пов. 1ха, бившег власника Б.Б., бив. из ..., као неоснован.</text:span></text:p>
      <text:p text:style-name="P4"><text:soft-page-break/></text:p>
      <text:p text:style-name="P16"><text:span text:style-name="T1"><text:tab/><text:tab/>У тужби, поднетој овом суду дана 05.02.2018.године, тужилац је оспорио законитост решења туженог органа и навео да <text:s/>је тужени учинио повреду имовинских права тужиоца, тиме што није утврдио на основу којих позитивних, тада важећих, законских прописа и на основу ког правног посла се Република Србија уписала као власник спорне парцеле, а касније се, по аутоматизму, на овој непокретности самовласно као власник укњижило </text:span><text:span text:style-name="T1">В.В.</text:span><text:span text:style-name="T1">. Истиче да се из тапијских докумената, односно поседовне пријаве издате од стране тадашњег Генералне Дирекције катастра за Ужичку област-Срез Прибојски, село Бања, на име </text:span><text:span text:style-name="T1">Г.Г.</text:span><text:span text:style-name="T1"> (тужиочевог деде), види да је ово лице било власник поменуте катастарске парцеле површине 1ха. Тужилац је поменуту парцелу наследио од свог деде, односно касније оца </text:span><text:span text:style-name="T1">Б.Б.</text:span><text:span text:style-name="T1">, а у то време је његов отац плаћао општини порез и прирез, о чему поседује доказе, те је тужилац ову земљу заједно са својим оцем, као и после његове смрти, несметано користио преко 25 година. Предлаже да суд тужбу уважи, поништи оспорено решење и предмет врати надлежном органу на поновно одлучивање или ову управну ствар реши у пуној јурисдикцији. На расправи је пуномоћник тужиоца остао у свему при наводима тужбе и предлогу.</text:span></text:p>
      <text:p text:style-name="P4"/>
      <text:p text:style-name="P4"><text:tab/><text:tab/>У одговору на тужбу тужени орган је остао <text:span text:style-name="T1">у свему</text:span> при разлозима датим у образложењу оспореног решења <text:span text:style-name="T1">и п</text:span>редложио је да с<text:span text:style-name="T1">е</text:span> тужб<text:span text:style-name="T1">а</text:span> одбије.</text:p>
      <text:p text:style-name="P4"/>
      <text:p text:style-name="P16"><text:span text:style-name="T1"><text:tab/><text:tab/></text:span><text:span text:style-name="T1">Тужба је достављена законском заступнику заинтересованог лица </text:span><text:span text:style-name="T1"><text:s/>Републике Србије, <text:s/></text:span><text:span text:style-name="T1">који</text:span><text:span text:style-name="T1"> <text:s/>није доставио суду одговор на тужбу </text:span><text:span text:style-name="T1">у остављеном року.</text:span></text:p>
      <text:p text:style-name="P4"/>
      <text:p text:style-name="P16"><text:span text:style-name="T1"><text:tab/><text:tab/></text:span><text:span text:style-name="T13">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4">пуномоћника тужиоца</text:span><text:span text:style-name="T13">, <text:s/>у одсутности </text:span><text:span text:style-name="T4">уредно позваних туженог органа и законског заступника заинтересованог лица</text:span><text:span text:style-name="T13">, на којој су изведени докази увидом и читањем списа органа достављених уз одговор туженог на тужбу, свих писмена достављених уз тужбу, Управни суд је нашао да је тужба <text:s/></text:span><text:span text:style-name="T4">основана</text:span><text:span text:style-name="T4">.</text:span></text:p>
      <text:p text:style-name="P5"/>
      <text:p text:style-name="P5"><text:tab/><text:tab/>Из списа предмета, који су достављени уз одговор туженог на тужбу, произлази да је по захтеву тужиоца од 17.12.2013.године за враћање одузете имовине, односно обештећење, и то шуме и шумског земљишта означеног као кат. парцела бр. ... површине 1ха, ..., место ..., бив. власника <text:span text:style-name="T1">Б.Б.</text:span> <text:span text:style-name="T1">и</text:span>з ..., првостeпеним решењем од 14.12.2016.године, по спроведеном поступку и одржаној усменој јавној расправи 26.10.2016.године, одбијен <text:s/>у <text:s/>целости захтев тужиоца као неоснован. </text:p>
      <text:p text:style-name="P5"/>
      <text:p text:style-name="P16"><text:span text:style-name="T4"><text:tab/><text:tab/>Према образложењу ожалбеног решења од 14.12.2016.године, у спроведеном поступку је утврђено, читањем решења НОО Прибој бр. 3711 од 20.06.1956.године, да је исто донето на основу чл. 8. и 10. Закона о органима и поступку за расправљање самовласних заузећа земљишта општенародне имовине и да се истим, између осталих, и овде бившем власнику Б.Б. признаје право својине на узурпираном земљишту у општенародној имовини на месту званом “...” КО ... . Имајући у виду да предметна непокретност данас није у својини овде бившег власника нити његових законских наследника, да је иста одузета по основу Закона који, у смислу члана 2. Закона о враћању одузете имовине и обештећењу, није предвиђен као пропис о </text:span><text:soft-page-break/><text:span text:style-name="T4">одузимању на основу којег се може остварити право на враћање одузете имовине у овом поступку, <text:s/>неоснован је захтев тужиоца за враћање, односно обештећење те имовине.</text:span></text:p>
      <text:p text:style-name="P5"/>
      <text:p text:style-name="P16"><text:span text:style-name="T4"><text:tab/><text:tab/>Тужени орган је, решавајући о жалби тужиоца изјављеној против првостeпеног решења од 14.12.2016.године, донео оспорено решење 20.12.2017.године, којим је одбио жалбу тужиоца као неосновану, налазећи да је правилно првостeпени орган одбио захтев тужиоца за враћање наведене имовине, односно обештећење, из разлога што је предметна имовина одузета на основу Закона о расправљању имовинских односа насталих самовласним заузећем земљишта у друштвеној својини </text:span><text:span text:style-name="T13">(„Службени гласник РС“, број <text:s/></text:span><text:span text:style-name="T4">20/77</text:span><text:span text:style-name="T13">), </text:span><text:span text:style-name="T4">који није таксативно наведен у члану 2. Закона о враћању имовине и обештећењу, те <text:s/>као таква имовина, која се потражује, не може бити предмет реституције сходно одредбама наведеног закона, па је, на основу члана 230. став 1. Закона о општем управном поступку, одлучио као у диспозитиву.</text:span></text:p>
      <text:p text:style-name="P5"/>
      <text:p text:style-name="P16"><text:span text:style-name="T4"><text:tab/><text:tab/>По оцени Управног суда, разлози дати у образложењу оспореног и ожалбеног решења се не могу прихватити као правилни и на закону засновани. Ово стога што су разлози обрзложења оспореног и ожалбеног решења међусобно контрадикторни, као и са стањем у списима, који не упућују на одлуку у диспозитиву, чиме су органи учинили повреду правила поступка из члана 199. став 2. Закона о општем управном поступку </text:span><text:span text:style-name="T13">(''Службени лист СРЈ'', број 33/97 и 31/01 и „Службени гласник РС“, бр. 30/10)</text:span><text:span text:style-name="T4">. </text:span><text:span text:style-name="Default_20_Paragraph_20_Font"><text:span text:style-name="T4">У образложењима својих решења органи наводе да је решењем НОО Прибој број 3711 од 20.06.1956. године, које се налази у списима, бившем власнику Б.Б. признато право својине на узурпираном земљишту у општенародној имовини на основу чл. <text:s/>8. и 10. Закона о органима и поступку за расправљање самовласних заузећа земљишта општенародне имовине, <text:s/>а затим закључују да је исто одузето на основу Закона о расправљању имовинских односа насталих самовласним заузећем земљишта у друштвеној својини, што је супротно стању у списима. Н</text:span></text:span><text:span text:style-name="T4">аиме, према стању у списима, тужилац у захтеву за враћање одузете имовине, односно обештећење није навео обавезне податке из члана 42. став 3. тачка 4) Закона о о враћању одузете имовине и обештећењу </text:span><text:span text:style-name="T13">(„Службени гласник РС“, број </text:span><text:span text:style-name="T4">72/11, 108/2013</text:span><text:span text:style-name="T13">), </text:span><text:span text:style-name="T4">нити је достављен обавезан доказ из става 4. тачка 3) наведеног члана закона, и то исправа о подржављењу имовине која је предмет захтева за враћање имовине, или назив, број и година службеног гласила у коме је објављен акт, уз конкретно навођење предмета одузимања, а који доказ се сходно ставу 7. истог члана закона мора обавезно приложити уз захтев. Даље, из списа не произлази да је првостeпени орган позвао подносиоца захтева, овде тужиоца, да захтев допуни достављањем исправе о подржављењу имовине, односно податка из члана 42. став 4. тачка 3) Закона о враћању одузете имовине и обештећењу, <text:s/>што је био дужан сагласно члану 58. Закона о општем управном поступку, а имајући у виду правно схватање из одлуке Уставног суда Уж 8975/2014 од 27.12.2016.године, које у свему прихвата Управни суд. Право на приступ суду, као сегмент права на правично суђење из члана 32. став 1. Устава, подразумева и то да надлежни управни орган омогући лицу о чијем праву расправља да изнесе све чињенице и доказе на којима заснива захтев, при <text:s/>чему орган не сме дозволити да незнање и неукост тог лица буде на штету права која му по закону припада. Стога су управни органи дужни да поступају по Закону о општем управном поступку када у управним стварима решавају о правима или обавезама неког лица, при чему се странкама мора омогућити да што лакше заштите и остваре своја </text:span><text:soft-page-break/><text:span text:style-name="T4">права и правне интересе, тако што ће органи позвати подносиоца захтева да отклони недостатке који спречавају поступање по захтеву и одредити му рок да то учини уз упозорење на последице непоступања у остављеном року. </text:span></text:p>
      <text:p text:style-name="P5"/>
      <text:p text:style-name="P16"><text:span text:style-name="T4"><text:tab/><text:tab/>У поновном поступку </text:span><text:span text:style-name="T4">тужени</text:span><text:span text:style-name="T4"> орган је дужан да </text:span><text:span text:style-name="T4">донесе ново и на закону засновано решење</text:span><text:span text:style-name="T4">, при чему је везан правним схватањем </text:span><text:span text:style-name="T4">суда, као</text:span><text:span text:style-name="T4"> и примедбама суда у погледу поступка на основу члана 69. став 2. Закона о управним споровима.</text:span></text:p>
      <text:p text:style-name="P18"/>
      <text:p text:style-name="P16"><text:span text:style-name="T4"><text:tab/><text:tab/>Са изложеног, Управни суд је, на основу члана 42. став 1. Закона о управним споровима, <text:s/>одлучио као у <text:s/>диспозитиву пресуде, налазећи да нису испуњени услови за одлучивање у спору пуне јурисдикције </text:span><text:span text:style-name="T4">из члана 43. став 1. истог закона</text:span><text:span text:style-name="T4">, јер утврђено чињенично стање не пружа поуздан основ за то.</text:span></text:p>
      <text:p text:style-name="P5"><text:s/></text:p>
      <text:p text:style-name="P20"><text:span text:style-name="T1"><text:s/></text:span><text:tab/><text:tab/> <text:s text:c="18"/><text:span text:style-name="Default_20_Paragraph_20_Font"><text:span text:style-name="T12"><text:s text:c="3"/></text:span></text:span><text:span text:style-name="Default_20_Paragraph_20_Font"><text:span text:style-name="T3">ПРЕСУЂЕНО</text:span></text:span><text:span text:style-name="Default_20_Paragraph_20_Font"><text:span text:style-name="T12"> У УПРАВНОМ СУДУ</text:span></text:span></text:p>
      <text:p text:style-name="P17"><text:span text:style-name="Default_20_Paragraph_20_Font"><text:span text:style-name="T12"><text:s text:c="6"/>дана </text:span></text:span><text:span text:style-name="Default_20_Paragraph_20_Font"><text:span text:style-name="T3">16.05.2018</text:span></text:span><text:span text:style-name="Default_20_Paragraph_20_Font"><text:span text:style-name="T12">.</text:span></text:span><text:span text:style-name="Default_20_Paragraph_20_Font"><text:span text:style-name="T10"> </text:span></text:span><text:span text:style-name="Default_20_Paragraph_20_Font"><text:span text:style-name="T12">године, </text:span></text:span><text:span text:style-name="Default_20_Paragraph_20_Font"><text:span text:style-name="T3">I-3 <text:s/>У 2335/18</text:span></text:span></text:p>
      <text:p text:style-name="P17"><text:span text:style-name="Default_20_Paragraph_20_Font"><text:span text:style-name="T3"/></text:span></text:p>
      <text:p text:style-name="P9">Записничар <text:tab/><text:tab/><text:tab/><text:tab/><text:tab/><text:tab/> <text:s text:c="6"/>Председник већа- судија</text:p>
      <text:p text:style-name="P15"><text:span text:style-name="Default_20_Paragraph_20_Font"><text:span text:style-name="T2">Биљана Стојановић,</text:span></text:span><text:span text:style-name="Default_20_Paragraph_20_Font"><text:span text:style-name="T2">с.р.</text:span></text:span><text:span text:style-name="Default_20_Paragraph_20_Font"><text:span text:style-name="T2"> </text:span></text:span><text:span text:style-name="Default_20_Paragraph_20_Font"><text:span text:style-name="T11"><text:s text:c="47"/></text:span></text:span><text:span text:style-name="Default_20_Paragraph_20_Font"><text:span text:style-name="T2">Љиљана</text:span></text:span><text:span text:style-name="Default_20_Paragraph_20_Font"><text:span text:style-name="T11"> Петровић,</text:span></text:span><text:span text:style-name="Default_20_Paragraph_20_Font"><text:span text:style-name="T2">с.р.</text:span></text:span></text:p>
      <text:p text:style-name="P15"><text:span text:style-name="Default_20_Paragraph_20_Font"><text:span text:style-name="T11"/></text:span></text:p>
      <text:p text:style-name="P6">За тачност отправка</text:p>
      <text:p text:style-name="P6">управитељ писарнице</text:p>
      <text:p text:style-name="P6">Дејан Ђурић</text:p>
      <text:p text:style-name="P6"/>
      <text:p text:style-name="P7">АЈ</text:p>
      <text:p text:style-name="P19"/>
      <text:p text:style-name="P15"><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3 <text:s/>У 2335/18</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9-11-14T12:15:23.51</dc:date>
    <meta:print-date>2018-06-05T13:51:49.91</meta:print-date>
    <meta:editing-cycles>647</meta:editing-cycles>
    <meta:editing-duration>P2DT4H31M2S</meta:editing-duration>
    <dc:creator>Gordan Vukićević</dc:creator>
    <meta:printed-by>Jelena Antonijević</meta:printed-by>
    <meta:document-statistic meta:table-count="0" meta:image-count="1" meta:object-count="0" meta:page-count="4" meta:paragraph-count="37" meta:word-count="1410" meta:character-count="9358"/>
    <meta:template xlink:type="simple" xlink:actuate="onRequest" xlink:title="" xlink:href="file:///Y:/SUDIJA%20MIRA/Poslato/N.I-4.U.11588-13%20novčana%20naknada.odt/Normal"/>
  </office:meta>
</office:document-meta>
</file>