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fo:language="zxx" fo:country="none"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fo:language="zxx" fo:country="none"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style:font-size-asian="12pt" style:font-size-complex="12pt"/>
    </style:style>
    <style:style style:name="P20" style:family="paragraph" style:parent-style-name="Standard">
      <style:paragraph-properties fo:line-height="100%"/>
    </style:style>
    <style:style style:name="P21" style:family="paragraph" style:parent-style-name="Standard">
      <style:paragraph-properties fo:line-height="100%" fo:text-align="start" style:justify-single-word="false"/>
    </style:style>
    <style:style style:name="P22" style:family="paragraph" style:parent-style-name="Standard">
      <style:paragraph-properties fo:line-height="100%"/>
      <style:text-properties fo:language="zxx" fo:country="none" fo:font-weight="bold" style:font-weight-asian="bold" style:font-weight-complex="bold"/>
    </style:style>
    <style:style style:name="P2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5" style:family="paragraph" style:parent-style-name="Standard">
      <style:paragraph-properties fo:line-height="100%"/>
      <style:text-properties fo:font-weight="bold" style:font-weight-asian="bold" style:font-weight-complex="bold"/>
    </style:style>
    <style:style style:name="P26" style:family="paragraph" style:parent-style-name="Standard">
      <style:paragraph-properties fo:line-height="100%"/>
      <style:text-properties fo:language="sr" fo:country="YU" fo:font-weight="bold" style:font-weight-asian="bold" style:font-size-complex="12pt" style:font-weight-complex="bold"/>
    </style:style>
    <style:style style:name="P2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8" style:family="paragraph" style:parent-style-name="Standard">
      <style:paragraph-properties fo:line-height="100%"/>
      <style:text-properties fo:language="en" fo:country="US" fo:font-weight="bold" style:font-weight-asian="bold" style:font-size-complex="12pt" style:font-weight-complex="bold"/>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fo:font-weight="normal" style:font-weight-asian="normal" style:font-weight-complex="normal" style:text-scale="104%"/>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weight-complex="normal" style:text-scale="104%"/>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en" fo:country="US" fo:font-weight="normal" style:font-weight-asian="normal" style:font-weight-complex="normal" style:text-scale="104%"/>
    </style:style>
    <style:style style:name="T20" style:family="text">
      <style:text-properties style:font-name="Times New Roman" fo:language="zxx" fo:country="none"/>
    </style:style>
    <style:style style:name="T21" style:family="text">
      <style:text-properties fo:font-weight="bold" style:font-weight-asian="bold" style:font-weight-complex="bold"/>
    </style:style>
    <style:style style:name="T22" style:family="text">
      <style:text-properties fo:language="sr" fo:country="RS" fo:font-weight="normal" style:font-weight-asian="normal" style:font-weight-complex="normal"/>
    </style:style>
    <style:style style:name="T23" style:family="text">
      <style:text-properties fo:color="#000000" style:font-name="Times New Roman" fo:language="sr" fo:country="YU"/>
    </style:style>
    <style:style style:name="T24" style:family="text">
      <style:text-properties fo:color="#000000" style:font-name="Times New Roman" fo:language="sr" fo:country="YU" style:text-underline-style="none" fo:font-weight="normal" style:font-weight-asian="normal" style:font-weight-complex="normal"/>
    </style:style>
    <style:style style:name="T25" style:family="text">
      <style:text-properties fo:color="#000000" style:font-name="Times New Roman" fo:language="zxx" fo:country="none"/>
    </style:style>
    <style:style style:name="T26" style:family="text">
      <style:text-properties fo:color="#000000" style:font-name="Times New Roman" fo:language="zxx"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13">УПРАВНИ</text:span><text:span text:style-name="T4"> СУД </text:span></text:p>
      <text:p text:style-name="P22">15 У. 6703/16</text:p>
      <text:p text:style-name="P25"><text:span text:style-name="T17">26</text:span><text:span text:style-name="T5">.</text:span><text:span text:style-name="T17">04</text:span><text:span text:style-name="T5">.</text:span><text:span text:style-name="T9">20</text:span><text:span text:style-name="T17">18</text:span><text:span text:style-name="T9">. године</text:span></text:p>
      <text:p text:style-name="P26">Б Е О Г Р А <text:span text:style-name="T18">Д</text:span></text:p>
      <text:p text:style-name="P28"/>
      <text:p text:style-name="P4">У ИМЕ НАРОДА</text:p>
      <text:p text:style-name="P5"/>
      <text:p text:style-name="P19"><text:span text:style-name="T7"><text:tab/>Управни суд, у већу састављеном од судија: </text:span><text:span text:style-name="T16">Гордане Џакула</text:span><text:span text:style-name="T7">, председника већа, </text:span><text:span text:style-name="T16">Слађане Бојовић и Радојке Маринковић,</text:span><text:span text:style-name="T7"> чланова већа, са суд</text:span><text:span text:style-name="T19">ским саветником</text:span><text:span text:style-name="T7"> </text:span><text:span text:style-name="T16">Небојшом Симићем</text:span><text:span text:style-name="T7">, </text:span><text:span text:style-name="T22">као записничарем, </text:span><text:span text:style-name="T15">одлучујући </text:span><text:span text:style-name="T6"><text:s/>у управном спору по тужби тужи</text:span><text:span text:style-name="T15">оца Ф. С., кога заступа законски заступник отац Б.С., обојица из Б., ул. ... број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Сектор за другостепени порески и царински поступак-Одељење за другостепени порески поступак Београд, ради поништаја решења туженог број: 300-436-05-00186/2016-I1000 од 23.03.2016. године, у предмету пореза на имовину, у нејавној седници већа, одржаној дана 26.04.2018. године, донео је</text:span></text:p>
      <text:p text:style-name="P18"/>
      <text:p text:style-name="P7">П Р Е С У Д У</text:p>
      <text:p text:style-name="P8"/>
      <text:p text:style-name="P9"><text:span text:style-name="T10"><text:tab/><text:tab/></text:span><text:span text:style-name="T8">Тужба </text:span><text:span text:style-name="T11">СЕ</text:span><text:span text:style-name="T14"> УВАЖАВА</text:span><text:span text:style-name="T15">, </text:span><text:span text:style-name="T14">ПОНИШТАВА </text:span><text:span text:style-name="T15">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436-05-00186/2016-I1000 од 23.03.2016. године и предмет </text:span><text:span text:style-name="T14">ВРАЋА </text:span><text:span text:style-name="T15">надлежном органу <text:s/>на поновно одлучивање.</text:span></text:p>
      <text:p text:style-name="P14"/>
      <text:p text:style-name="P7">О б р а з л о ж е њ е</text:p>
      <text:p text:style-name="P7"/>
      <text:p text:style-name="P15"><text:tab/><text:span text:style-name="T12"><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 Одељења Савски венац, бр. I-02-436-1/23544/2015-016 <text:s/>од 29.12.2015. године, којим је тужиоцу, као пореском обвезнику, у тач. 1- 4 диспозитива решења утврђен порез на имовину за 2015. годину, у укупном износу од 195.882,62 динара и то: за гаражу и гаражно место површине 7,13 м2, у износу од 2.347,89 динара; за грађевинско земљиште површине 350,62 м2, у износу од 76.049,48 динара; за гаражу и гаражно место површине 28,27 м2, у износу од 9.309,25 динара и за стан површине 131,25 м2, у износу од 108.176,00 динара, све у Б. у улици ... број ....</text:span></text:p>
      <text:p text:style-name="P9"><text:span text:style-name="T23"><text:tab/><text:tab/></text:span><text:span text:style-name="T25">Тужбом поднетом Управном суду дана 20.04.2016. године, уређеном поднеском од 31.05.2016. године, тужилац оспорава законитост решења туженог органа због погрешне примене материјалног права. Наводи да је првостепени орган правилно </text:span><text:soft-page-break/><text:span text:style-name="T25">утврдио чињенично стање, да је тужилац сувласник 3/8 идеалних делова на кп.бр. ... КО ..., површине 1239 м2, <text:s/>у улици .... бр...., Савски венац, <text:s/>да се под објектима налази 304 м2 и да је <text:s/>површина кат. парцеле <text:s/>на коју се <text:s/>плаћа порез 935 м2, односно 3/8 идеалних делова, тј. 350,62 м2. Међутим, на тако утврђено чињенично стање првостепени и тужени орган су погрешно применили материјално право, јер како тужилац није власник грађевинског земљишта преко 10 ари, не може бити порески обвезник у смислу члана 2. став 1. тачка 1.,у вези члана 4.Закона о порезу на имовину (''Службени гласник РС'' бр.</text:span> <text:span text:style-name="T12">26/01...68/14). Сматра да се због погрешног тумачења закона од стране управних органа долази до апсурдне ситуације, да је власник пар десетина квадратних метара градско грађевинског земљишта обвезник пореза на имовину, а власник <text:s/>парцеле од 999,99 м2, није. Како оспорено решење не садржи јасне разлоге, већ само потврђује мишљење из првостепеног решења, то је оспорено решење контрадикторно и неразумљиво. Предлаже да суд, у спору пуне јурисдикције, тужбу уважи и поништи оспорено решење, или <text:s/>тужбу уважи, поништи оспорено решење и предмет врати туженом органу на поновно одлучивање.</text:span></text:p>
      <text:p text:style-name="P16"><text:s text:c="6"/><text:tab/> <text:s text:c="5"/><text:tab/><text:span text:style-name="T12">Тужени орган је, у</text:span> одговору на тужбу, остао при <text:span text:style-name="T12">наводима изнетим у </text:span><text:s/>образложењ<text:span text:style-name="T12">у</text:span> оспореног решења и предложио да <text:span text:style-name="T12">с</text:span>уд <text:span text:style-name="T12">тужбу</text:span> одбије, <text:span text:style-name="T12">као неосновану.</text:span></text:p>
      <text:p text:style-name="P9"><text:span text:style-name="T26"><text:tab/><text:tab/>Решавајући овај управни спор без одржавања усмене расправе, сагласно одредби </text:span><text:span text:style-name="T24">члана 33. став 2. Закона о управним споровима (''Службени гласник РС'', број 111/09), </text:span><text:span text:style-name="T26">и</text:span><text:span text:style-name="T24"> </text:span><text:span text:style-name="T26">испитујући законитост оспореног решења у границама захтева <text:s/>из тужбе, у складу са чланом 41. став 1. истог закона, Управни суд је оценом <text:s/>навода тужбе, </text:span><text:span text:style-name="T26">одговора на тужбу и списа <text:s/>предмета ове управне ствари, нашао да је тужба основана.</text:span></text:p>
      <text:p text:style-name="P10"><text:span text:style-name="T26"><text:tab/><text:tab/>У образложењу оспореног решења <text:s/>наведено је да је првостепени орган, у поступку утврђивања пореза на имовину за 2015. годину, донео ожалбено решење <text:s/>применом пореске стопе на пореску основицу коју представља вредност непокретности утврђене <text:s/>сходно члану 5., 6. и 6а Закона о порезу на имовину (''Службени гласник РС'' бр. 26/01...68/14) и Одлуке о одређивању <text:s/>зона и најопремљенијих <text:s/>зона на територији града Београда за утврђивање пореза на имовину (“Службени лист града Београда бр. 55/13 и 87/14) и Решења о утврђивању просечне цене квадратног метра одговарајућих непокретности <text:s/>по зонама на територији града Београда за утврђивања пореза на имовину за 2015. годину ( “Службени лист града Београда бр.88/14 и 13/15). Даље је тужени орган навео да је пореска <text:s/>стопа прописана одредбама члана 11. став 1.тач. 2.и 3. Закона о <text:s/>порезима на имовину </text:span><text:span text:style-name="T12"><text:s/>и Одлуком о висини стопе <text:s/>пореза на имовину. <text:s/>Наведено је и да је тужилац био позван ради учешћа у поступку по жалби и да је узео учешће у овом поступку, о чему је сачињен записник бр. 436-13/2016-016-3 од </text:span><text:span text:style-name="T12">11.02.2016</text:span><text:span text:style-name="T12">. године. </text:span></text:p>
      <text:p text:style-name="P13"><text:tab/><text:tab/>Разматрајући наводе жалбе којима је тужилац оспорио основаност утврђеног пореза <text:s/>у тачки 2. диспозитива ожалбеног решења, тужени орган је навео да тужилац има право својине на делу земљишта на катастарској парцели ... КО ... укупне површине 1239 м2, те да је, с обзиром на то да се на тој парцели налазе објекти, првостепени орган правилно умањио укупну <text:s/>површину грађевинског земљишта на овој парцели <text:s/>за површину која се налази под објектима и на 3/8 идеалних делова површине од 935 м2, тужиоцу утврдио порез за 2015 годину. </text:p>
      <text:p text:style-name="P10"><text:span text:style-name="T12"><text:tab/><text:tab/>Законом о порезима на имовину </text:span><text:span text:style-name="T20">(''Службени гласник РС'' бр. </text:span><text:span text:style-name="T12">26/01...47/13), <text:s/>прописано је да се порез на имовину плаћа на непокретности које се налазе на територји Републике Србије, <text:s/>и то на право својине, односно на право својине </text:span><text:span text:style-name="T12">на земљишту површине преко 10 ари ( члан 2. став 1. тачка 1), те да је <text:s/>обвезник пореза </text:span><text:soft-page-break/><text:span text:style-name="T12">на имовину правно и физичко лице, које је на непокретности на територији Републике Србије ималац права из члана 2. став 1. тач. 1) до 4) <text:s/>овог закона <text:s text:c="2"/>(члан 4.став 1. тачка 1).</text:span></text:p>
      <text:p text:style-name="P13"><text:tab/><text:tab/>Полазећи од <text:s text:c="2"/>цитираних законских одредаба и чињеничног стања у овој пореској ствари, <text:s/>Управни суд је оценио да се оспорено решење <text:s/>не може прихватити као правилно и на закону засновано, будући да је, по налажењу суда, донето уз повреду <text:s/>закона. Ово стога што из образложења оспореног решења произлази да површина грађевинског земљишта у односу на коју је тужиоцу за 3/8 идеалних делова утврђена предметна обавеза, износи 935 м2, што је мање од површине земљишта за које се, сагласно цититраној одредби <text:s/>члана 2. став 1. тачка 1. Закона о порезима на имовину, плаћа порез на имовину, <text:s/>те се стога, у складу са законом, у односу на ту површину <text:s/>не може утврдити обавеза плаћања <text:s/>пореза на имовину.</text:p>
      <text:p text:style-name="P13"><text:tab/><text:tab/>Тужени орган ће <text:s/>у поновном поступку одлучивања по жалби отклонити наведену <text:s/>повреду <text:s/>закона и донети одлуку у складу са изнетим правним схватањем у овој пресуди, сагласно одредби члана 69. став 2. Закона о управним споровима.</text:p>
      <text:p text:style-name="P17"><text:tab/><text:tab/>Полазећи од наведеног, те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јер је одлука суда у предметној ствари заснована на утврђеном постојању повреде закона од стране туженог органа, која ће бити отклоњена у поновном поступку одлучивања по жалби тужиоца. Из тих разлога нису испуњени услови из <text:s/>одредбе члана 43. став 1. Закона о управним споровима, <text:s/>да суд по предлогу тужиоца о овој управној ствари <text:s/>одлучи <text:s/>у спору пуне јурисдикције. </text:p>
      <text:p text:style-name="P9"><text:span text:style-name="T3"><text:tab/><text:tab/>Са </text:span><text:span text:style-name="T12">наведених</text:span><text:span text:style-name="T3"> разлога, нала</text:span><text:span text:style-name="T12">зећи</text:span><text:span text:style-name="T3"> да је оспореним решењем повређен закон на штету тужиоца, </text:span><text:span text:style-name="T12">Управни суд је</text:span><text:span text:style-name="T3"> применом одредбе члана 40. став 2. </text:span><text:span text:style-name="T12">и члана 42. став 1. </text:span><text:span text:style-name="T3">Закона о управним споровима, </text:span><text:span text:style-name="T12">одлучио као у диспозитиву пресуде. </text:span><text:span text:style-name="T3">У извршењу пресуде, </text:span><text:span text:style-name="T12">надлежни</text:span><text:span text:style-name="T3"> орган <text:s/>ће донети ново, на закону засновано решење, придржавајући се примедаба суда изнетих у овој пресуди, </text:span><text:span text:style-name="T12">које су обавезне за надлежни орган</text:span><text:span text:style-name="T3"> у року <text:s/>и на начин прописан одредбом члана 69. став 2. </text:span><text:span text:style-name="T12">истог закона</text:span><text:span text:style-name="T3">.</text:span></text:p>
      <text:p text:style-name="P6"/>
      <text:p text:style-name="P7">ПРЕСУЂЕНО У УПРАВНОМ СУДУ </text:p>
      <text:p text:style-name="P8"><text:span text:style-name="T21">дана </text:span><text:span text:style-name="T14">26.04.2018. године</text:span><text:span text:style-name="T21">, <text:s/>1</text:span><text:span text:style-name="T14">5</text:span><text:span text:style-name="T21"> У. </text:span><text:span text:style-name="T14">6703</text:span><text:span text:style-name="T21">/</text:span><text:span text:style-name="T14">16</text:span></text:p>
      <text:p text:style-name="P12"/>
      <text:p text:style-name="P3">Записничар<text:tab/><text:tab/><text:tab/><text:tab/><text:tab/> <text:s text:c="7"/><text:tab/> <text:s text:c="11"/>Председник већа - судија</text:p>
      <text:p text:style-name="P11">Небојша Симић,<text:span text:style-name="T12">с.р.</text:span> <text:s text:c="59"/>Гордана Џакула,<text:span text:style-name="T12">с.р.</text:span></text:p>
      <text:p text:style-name="P11"/>
      <text:p text:style-name="P23">За тачност отправка</text:p>
      <text:p text:style-name="P23">управитељ писарнице</text:p>
      <text:p text:style-name="P23">Дејан Ђурић</text:p>
      <text:p text:style-name="P23"/>
      <text:p text:style-name="P24">АЈ</text:p>
      <text:p text:style-name="P2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5</text:span><text:span text:style-name="MT1"> У. </text:span><text:span text:style-name="MT2">6703</text:span><text:span text:style-name="MT1">/</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8M7S</meta:editing-duration>
    <meta:editing-cycles>11</meta:editing-cycles>
    <meta:generator>OpenOffice/4.1.1$Win32 OpenOffice.org_project/411m6$Build-9775</meta:generator>
    <dc:title>template upravni BGDnovi2</dc:title>
    <dc:date>2019-05-27T14:14:27.34</dc:date>
    <dc:creator>Milka Babić</dc:creator>
    <meta:printed-by>Jelena Antonijević</meta:printed-by>
    <meta:print-date>2018-06-05T12:00:41.03</meta:print-date>
    <meta:document-statistic meta:table-count="0" meta:image-count="1" meta:object-count="0" meta:page-count="3" meta:paragraph-count="31" meta:word-count="1286" meta:character-count="83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