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font-name-complex="Times New Roman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style:font-name-complex="Times New Roman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sr" fo:country="YU" style:font-size-asian="12pt" style:font-size-complex="12pt"/>
    </style:style>
    <style:style style:name="T17" style:family="text">
      <style:text-properties style:font-name="Times New Roman" fo:language="zxx" fo:country="none"/>
    </style:style>
    <style:style style:name="T18" style:family="text">
      <style:text-properties style:font-name="Times New Roman" fo:language="zxx" fo:country="none" fo:font-weight="normal" style:font-weight-asian="normal" style:font-weight-complex="normal"/>
    </style:style>
    <style:style style:name="T19" style:family="text">
      <style:text-properties style:font-name="Times New Roman" fo:language="zxx" fo:country="none" fo:font-weight="bold" style:font-weight-asian="bold" style:font-weight-complex="bold"/>
    </style:style>
    <style:style style:name="T20" style:family="text">
      <style:text-properties style:font-name="Times New Roman" fo:language="en" fo:country="US"/>
    </style:style>
    <style:style style:name="T21" style:family="text">
      <style:text-properties style:font-name="Times New Roman" fo:language="en" fo:country="US" fo:font-weight="bold" style:font-weight-asian="bold" style:font-weight-complex="bold"/>
    </style:style>
    <style:style style:name="T22" style:family="text">
      <style:text-properties style:font-name="Times New Roman" fo:language="sr" fo:country="YU"/>
    </style:style>
    <style:style style:name="T23" style:family="text">
      <style:text-properties style:font-name="Times New Roman" fo:language="none" fo:country="none" fo:font-weight="normal" style:font-weight-asian="normal" style:font-weight-complex="normal"/>
    </style:style>
    <style:style style:name="T24" style:family="text">
      <style:text-properties fo:color="#000000" style:font-name="Times New Roman" fo:font-size="12pt" fo:letter-spacing="-0.007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95%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<text:span text:style-name="T5">3</text:span> У.<text:span text:style-name="T5"> </text:span><text:span text:style-name="T5">9946</text:span><text:span text:style-name="T5">/16</text:span></text:p>
      <text:p text:style-name="P3"><text:span text:style-name="T5">10.05.2018. </text:span><text:span text:style-name="T11">године</text:span></text:p>
      <text:p text:style-name="P3">Б е о г р а д</text:p>
      <text:p text:style-name="P3"/>
      <text:p text:style-name="P3"/>
      <text:p text:style-name="P2"><text:s/>У ИМЕ НАРОДА<text:span text:style-name="T5"> </text:span></text:p>
      <text:p text:style-name="P8"/>
      <text:p text:style-name="P8"/>
      <text:p text:style-name="P7"><text:span text:style-name="T13"><text:s text:c="15"/><text:tab/></text:span><text:span text:style-name="T11">Управни суд, у већу састављеном од судија: </text:span><text:span text:style-name="T5">Живане Ђукановић,</text:span><text:span text:style-name="T15"> </text:span><text:span text:style-name="T16">председника већа, </text:span><text:span text:style-name="T15">Љиљане Јевтић и </text:span><text:span text:style-name="T16">Јелене </text:span><text:span text:style-name="T15">Тишма-Јовановић, </text:span><text:span text:style-name="T11">чланова већа, </text:span><text:span text:style-name="T5">са судским </text:span><text:span text:style-name="T11">саветником </text:span><text:span text:style-name="T5">Весном Оташевић</text:span><text:span text:style-name="T11">, записничарем,</text:span><text:span text:style-name="T5"> у управном спору по тужби тужиоца A.A. </text:span><text:span text:style-name="T25">и</text:span><text:span text:style-name="T5">з ..., ул. ..., чији је пуномоћник Бутолен Ј. Франц-Бранко, адвокат из Новог Београда, ул. Алексиначих рудара бр. 79, против туженог </text:span><text:span text:style-name="T11">Републичког фонда за пензијско и инвалидско осигурање – Дирекције </text:span><text:span text:style-name="T5">Фонда</text:span><text:span text:style-name="T11">,</text:span><text:span text:style-name="T5"> у предмету усклађивања пензије, због ћутања управе, у нејавној седници већа одржаној дана</text:span><text:span text:style-name="T7"> 10.05.2018.</text:span><text:span text:style-name="T5"> године, донео је </text:span></text:p>
      <text:p text:style-name="P6"/>
      <text:p text:style-name="P7"/>
      <text:p text:style-name="P2">П Р Е С У Д У</text:p>
      <text:p text:style-name="P2"/>
      <text:p text:style-name="P7"/>
      <text:p text:style-name="P7"><text:span text:style-name="T9"><text:tab/><text:tab/></text:span><text:span text:style-name="T8"> </text:span><text:span text:style-name="T3">I</text:span><text:span text:style-name="T4"> </text:span><text:span text:style-name="T9">Тужба </text:span><text:span text:style-name="T10">СЕ</text:span><text:span text:style-name="T8"> УВАЖАВА</text:span><text:span text:style-name="T7"> и</text:span><text:span text:style-name="T8"> НАЛАЖЕ </text:span><text:span text:style-name="T7">Републичкoм</text:span><text:span text:style-name="T14"> фонд</text:span><text:span text:style-name="T7">у</text:span><text:span text:style-name="T14"> за пензијско и инвалидско осигурање </text:span><text:span text:style-name="T7">- </text:span><text:span text:style-name="T14">Дирекциј</text:span><text:span text:style-name="T7">и</text:span><text:span text:style-name="T14"> </text:span><text:span text:style-name="T7">Фонда</text:span><text:span text:style-name="T7"> да, </text:span><text:span text:style-name="T7">у року од </text:span><text:span text:style-name="T7">30 дана од дана </text:span><text:span text:style-name="T7">достављања</text:span><text:span text:style-name="T7"> пресуде, </text:span><text:span text:style-name="T7">донесе одлуку по жалби тужиоца од 14.03.2016. године.</text:span><text:span text:style-name="T7"> </text:span></text:p>
      <text:p text:style-name="P5"/>
      <text:p text:style-name="P16"><text:span text:style-name="T18"><text:tab/><text:tab/></text:span><text:span text:style-name="T21">II </text:span><text:span text:style-name="T19">ОБАВЕЗУЈЕ СЕ </text:span><text:span text:style-name="T18">Републички фонд за пензијско и инвалидско осигурање – Дирекција Фонда да тужиоцу </text:span><text:span text:style-name="T23">А.А.</text:span><text:span text:style-name="T18"> из ... </text:span><text:span text:style-name="T5">надокнади трошкове управног спора, у износу од 16.500,00 динара, у року од 15 дана од дана пријема пресуде. </text:span></text:p>
      <text:p text:style-name="P13"/>
      <text:p text:style-name="P13"/>
      <text:p text:style-name="P9">О б р а з л о ж е њ е</text:p>
      <text:p text:style-name="P9"/>
      <text:p text:style-name="P10"/>
      <text:p text:style-name="P7"><text:span text:style-name="T14"><text:tab/><text:tab/></text:span><text:span text:style-name="T7">Тужилац је, преко пуномоћника, поднео тужбу </text:span><text:span text:style-name="T7">Управном суду </text:span><text:span text:style-name="T14">дана </text:span><text:span text:style-name="T7">07.07.2016. године, против туженог, због ћутања управе. У тужби је навео да је дана 14.03.2016. године поднео жалбу због “ћутања администрације” од стране првостепеног органа – Службе Филијале за град Београд 1, </text:span><text:span text:style-name="T7">у вези са</text:span><text:span text:style-name="T7"> поднет</text:span><text:span text:style-name="T7">и</text:span><text:span text:style-name="T7">м захтев</text:span><text:span text:style-name="T7">ом</text:span><text:span text:style-name="T7"> за усклађивање пензије за 11,06% од 01.01.2008. године. Како тужени орган није донео одлуку по поднетој жалби у року од 60 дана то је поднеском од 15.06.2016. године захтевао од туженог да у даљем року од седам дана донесе одлуку. Имајући у виду да </text:span><text:span text:style-name="T7">тужени није поступио ни по поднетој ургенцији предлаже да суд донесе </text:span><text:span text:style-name="T7">пресуду</text:span><text:span text:style-name="T7"> којом ће тужбу уважити и сам решити предметну управну ствар или </text:span><text:span text:style-name="T7">којом ће</text:span><text:span text:style-name="T7"> наложи</text:span><text:span text:style-name="T7">ти</text:span><text:span text:style-name="T7"> </text:span><text:soft-page-break/><text:span text:style-name="T7">туженом органу да у року од 30 </text:span><text:span text:style-name="T7">дана</text:span><text:span text:style-name="T7"> донесе решење по поднетој жалби. Такође, предлаже да суд обавеже тужени орган на трошкове управног спора у складу са чланом 13. Тарифе о наградама и накнадама трошкова за рад адвоката, у износу од 19.800,00 динара.</text:span></text:p>
      <text:p text:style-name="P5"/>
      <text:p text:style-name="P5"><text:tab/><text:tab/>Тужени орган је, <text:span text:style-name="T5">у одговору на тужбу од 12.01.2017. године обавестио суд да је дана 09.01.2017. године дао налог првостепеном органу да одлучи по захтеву тужиоца. Предложио је суду да тужбу одбије.</text:span> </text:p>
      <text:p text:style-name="P12"/>
      <text:p text:style-name="P12"><text:tab/><text:tab/>Решавајући овај управни спор без одржавања усмене расправе, сагласно одредби члана 33. став 2. Закона о управним споровима („Службени гласник РС“, бр. 111/09), Управни суд је, оценом навода тужбе и доказа приложених уз тужбу, нашао да је тужба основана. </text:p>
      <text:p text:style-name="P12"/>
      <text:p text:style-name="P12"><text:tab/><text:tab/>Одредбом члана 19. став 1. Закона о управним споровима прописано је да ако другостепени орган у року од 60 дана од дана пријема жалбе или у законом одређеном краћем року <text:span text:style-name="T5">није донео</text:span> решење по жалби <text:span text:style-name="T5">странке против првостепеног решења, а не донесе га ни у даљем року од седам дана</text:span> по накнадном захтеву странке поднетом другостепеном органу, странка по истеку тог<text:span text:style-name="T5">а</text:span> рока може <text:span text:style-name="T5">поднети</text:span> тужбу због недоношења захтеваног акта. </text:p>
      <text:p text:style-name="P12"/>
      <text:p text:style-name="P12"><text:tab/><text:tab/>Одредбом члана 44. Закона о управним споровима прописано је да када је тужба поднета на основу члана 19. овог закона, а суд нађе да је основана, пресудом ће уважити тужбу и наложити да надлежни орган донесе решење. <text:span text:style-name="T5">Ако суд располаже потребним чињеницама, а природа ствари то дозвољава, он може својом пресудом непосредно решити управну ствар. </text:span></text:p>
      <text:p text:style-name="P12"/>
      <text:p text:style-name="P7"><text:span text:style-name="T11"><text:tab/><text:tab/>Из списа ове управне ствари и доказа приложених уз тужбу произлази да су за подношење тужбе због недоношења захтеваног акта – одлуке по жалби, испуњени законски услови из цитираног члана 19. став 1. Закона о управним споровима, </text:span><text:span text:style-name="T5">јер</text:span><text:span text:style-name="T11"> је тужилац поднео тужбу због тога што </text:span><text:span text:style-name="T5">тужени</text:span><text:span text:style-name="T11"> није донео </text:span><text:span text:style-name="T5">одлуку</text:span><text:span text:style-name="T11"> по жалби</text:span><text:span text:style-name="T5"> </text:span><text:span text:style-name="T11">од </text:span><text:span text:style-name="T5">14.03.2016</text:span><text:span text:style-name="T11">. године, поднетој </text:span><text:span text:style-name="T5">због недоношења одлуке првостепеног органа по поднетом захтеву</text:span><text:span text:style-name="T11"> а одлуку није донео ни након накнадно поднетог захтева од </text:span><text:span text:style-name="T5">15.06.2016</text:span><text:span text:style-name="T11">. године. </text:span></text:p>
      <text:p text:style-name="P12"/>
      <text:p text:style-name="P7"><text:span text:style-name="T11"><text:tab/><text:tab/>Са изнетих разлога Управни суд је, применом одредбе члана 44. Закона о управним споровима, одлучио као у ставу </text:span><text:span text:style-name="T1">I </text:span><text:span text:style-name="T11">диспозитива пресуде и обавезао Републички фонд за пензијско и инвалидско осигурање, Дирекцију </text:span><text:span text:style-name="T5">Ф</text:span><text:span text:style-name="T11">онда, да донесе </text:span><text:span text:style-name="T5">одлуку</text:span><text:span text:style-name="T11"> по жалби тужиоца од </text:span><text:span text:style-name="T5">14.3.2016</text:span><text:span text:style-name="T11">. године. </text:span></text:p>
      <text:p text:style-name="P12"><text:tab/><text:tab/></text:p>
      <text:p text:style-name="P7"><text:span text:style-name="T11"><text:tab/><text:tab/></text:span><text:span text:style-name="T5">Суд није непосредно решио предметну управну ствар с обзиром да утврђено чињенично стање не представља поуздан основ за то, у смислу цитираног члана 4</text:span><text:span text:style-name="T5">3</text:span><text:span text:style-name="T5">. Закона о управним споровима.</text:span></text:p>
      <text:p text:style-name="P12"/>
      <text:p text:style-name="P16"><text:span text:style-name="T22"><text:tab/><text:tab/>Суд је одлучио као у ставу </text:span><text:span text:style-name="T20">II </text:span><text:span text:style-name="T22">диспозитива пресуде, имајући у виду да је тужилац у вези покретања и вођења овог спора имао трошкове у висини награде </text:span><text:span text:style-name="T22">адвокату за састав тужбе, које суд применом Тарифног броја 43. Тарифе о накнадама и наградама трошкова за рад адвоката („Службени гласник РС“, бр. 121/12), одређује у </text:span><text:soft-page-break/><text:span text:style-name="T22">износу од 16.500,00 динара, а сагласно одредбама </text:span><text:span text:style-name="T17">чланова 66. и 67. Закона о управним споровима и чланова 150</text:span><text:span text:style-name="T22">., 153. и 154. Закона о парничном поступку („Службени гласник РС“, бр. 72/11), чија је сходна примена прописана одредбом члана 74. Закона о управним споровима. </text:span><text:span text:style-name="T24">Суд није признао увећање награде за састав тужбе од стране пуномоћника из реда адвоката, будући да је исти евидентиран као обвезник пореза на додату вредност, имајући у виду да уз поднету тужбу, нити накнадно, пуномоћник није приложио суду рачун о извршеним адвокатским услугама, а што је у складу са ставом Врховног касационог суда који је усвојен на седници Грађанског одељења Врховног касационог суда одржаној дана 05.07.2016. године, према коме странка, коју је у успешно окончаној парници заступао адвокат, обвезник пореза на додату вредност, има право на накнаду трошкова на име ПДВ-а на адвокатску услугу, при чему као доказ треба да приложи рачун о извршеним адвокатским услугама. </text:span><text:span text:style-name="T22"><text:s/></text:span></text:p>
      <text:p text:style-name="P11"/>
      <text:p text:style-name="P2"><text:span text:style-name="T11">ПРЕСУЂЕН</text:span>О У УПРАВНОМ СУДУ </text:p>
      <text:p text:style-name="P2"><text:span text:style-name="T5">Д</text:span>ана <text:span text:style-name="T5">10.05.2018</text:span><text:span text:style-name="T12">. године,</text:span><text:span text:style-name="T2"> </text:span><text:span text:style-name="T6">3</text:span><text:span text:style-name="T2"> У.</text:span><text:span text:style-name="T6"> </text:span><text:span text:style-name="T6">9946</text:span><text:span text:style-name="T6">/16</text:span></text:p>
      <text:p text:style-name="P7"/>
      <text:p text:style-name="P3">Записничар<text:tab/><text:tab/><text:tab/><text:tab/> <text:s text:c="22"/><text:tab/> <text:s text:c="13"/>Председник већа-судија</text:p>
      <text:p text:style-name="P3"><text:span text:style-name="T5">Весна Оташевић,</text:span><text:span text:style-name="T5">с.р.</text:span><text:span text:style-name="T11"> </text:span><text:s text:c="61"/><text:span text:style-name="T5">Живана Ђукановић,</text:span><text:span text:style-name="T5">с.р.</text:span></text:p>
      <text:p text:style-name="P21"/>
      <text:p text:style-name="P20">За тачност отправка</text:p>
      <text:p text:style-name="P20">Управитељ писарнице</text:p>
      <text:p text:style-name="P15">Дејан Ђурић</text:p>
      <text:p text:style-name="P17"><text:span text:style-name="T5">ЈЗ/</text:span>АМ</text:p>
      <text:p text:style-name="P18"/>
      <text:p text:style-name="P19"/>
      <text:p text:style-name="P19"/>
      <text:p text:style-name="P22"/>
      <text:p text:style-name="P16"><text:s/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MT1" style:family="text">
      <style:text-properties fo:language="en" fo:country="US" style:font-name-complex="Times New Roman"/>
    </style:style>
    <style:style style:name="MT2" style:family="text">
      <style:text-properties fo:language="zxx" fo:country="none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3</text:span><text:span text:style-name="MT1"> У.</text:span><text:span text:style-name="MT2">9946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9M33S</meta:editing-duration>
    <meta:editing-cycles>27</meta:editing-cycles>
    <meta:generator>OpenOffice/4.1.2$Win32 OpenOffice.org_project/412m3$Build-9782</meta:generator>
    <dc:date>2019-11-13T15:53:49.67</dc:date>
    <meta:printed-by>Dušica Marković</meta:printed-by>
    <meta:print-date>2015-11-17T12:04:40.57</meta:print-date>
    <dc:creator>Ivana Kovačević</dc:creator>
    <meta:document-statistic meta:table-count="0" meta:image-count="1" meta:object-count="0" meta:page-count="3" meta:paragraph-count="32" meta:word-count="913" meta:character-count="5812"/>
    <meta:user-defined meta:name="Info 1"/>
    <meta:user-defined meta:name="Info 2"/>
    <meta:user-defined meta:name="Info 3"/>
    <meta:user-defined meta:name="Info 4"/>
  </office:meta>
</office:document-meta>
</file>