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font-size="12pt" fo:language="sr" fo:country="YU" fo:font-weight="normal" style:font-size-asian="12pt" style:font-weight-asian="normal" style:font-size-complex="12pt" style:font-weight-complex="normal" style:text-scale="104%"/>
    </style:style>
    <style:style style:name="P23" style:family="paragraph" style:parent-style-name="Text_20_body">
      <style:paragraph-properties fo:margin-top="0cm" fo:margin-bottom="0cm" fo:line-height="100%" fo:text-align="justify" style:justify-single-word="false">
        <style:tab-stops>
          <style:tab-stop style:position="2.487cm"/>
        </style:tab-stops>
      </style:paragraph-properties>
    </style:style>
    <style:style style:name="P24" style:family="paragraph" style:parent-style-name="Standard">
      <style:paragraph-properties fo:margin-top="0cm" fo:margin-bottom="0cm" fo:line-height="100%" fo:text-align="justify" style:justify-single-word="false"/>
      <style:text-properties fo:language="sr" fo:country="YU" fo:font-weight="normal"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fo:font-size="12pt" style:font-size-asian="12pt" style:font-size-complex="12pt" style:text-scale="100%"/>
    </style:style>
    <style:style style:name="P2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0%"/>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0%"/>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30"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zxx" fo:country="none" style:text-underline-style="none"/>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T9" style:family="text">
      <style:text-properties fo:font-size="12pt" fo:language="sr" fo:country="YU" fo:font-weight="normal" style:font-size-asian="12pt" style:font-weight-asian="normal" style:font-size-complex="12pt" style:font-weight-complex="normal" style:text-scale="104%"/>
    </style:style>
    <style:style style:name="T10" style:family="text">
      <style:text-properties fo:font-size="12pt" fo:language="zxx" fo:country="none" fo:font-weight="normal" style:font-size-asian="12pt" style:font-weight-asian="normal" style:font-size-complex="12pt" style:font-weight-complex="normal" style:text-scale="104%"/>
    </style:style>
    <style:style style:name="T11" style:family="text">
      <style:text-properties fo:font-size="12pt" fo:language="zxx" fo:country="none" style:font-size-asian="12pt" style:font-size-complex="12pt" style:text-scale="100%"/>
    </style:style>
    <style:style style:name="T12" style:family="text">
      <style:text-properties fo:font-size="12pt" fo:language="en" fo:country="US" fo:font-weight="normal" style:font-size-asian="12pt" style:font-weight-asian="normal" style:font-size-complex="12pt" style:font-weight-complex="normal" style:text-scale="104%"/>
    </style:style>
    <style:style style:name="T13" style:family="text">
      <style:text-properties fo:font-size="12pt" fo:language="sr" fo:country="RS" fo:font-weight="normal" style:font-size-asian="12pt" style:font-weight-asian="normal" style:font-size-complex="12pt" style:font-weight-complex="normal" style:text-scale="104%"/>
    </style:style>
    <style:style style:name="T14" style:family="text">
      <style:text-properties style:font-name="Times New Roman"/>
    </style:style>
    <style:style style:name="T15" style:family="text">
      <style:text-properties style:font-name="Times New Roman" fo:language="ru" fo:country="RU"/>
    </style:style>
    <style:style style:name="T16" style:family="text">
      <style:text-properties style:font-name="Times New Roman" fo:language="ru" fo:country="RU" fo:font-weight="bold" style:font-weight-asian="bold" style:font-weight-complex="bold"/>
    </style:style>
    <style:style style:name="T17" style:family="text">
      <style:text-properties style:font-name="Times New Roman" fo:language="sr" fo:country="YU" fo:font-weight="bold" style:font-weight-asian="bold" style:font-weight-complex="bold"/>
    </style:style>
    <style:style style:name="T18" style:family="text">
      <style:text-properties style:font-name="Times New Roman" fo:language="sr" fo:country="YU" fo:font-weight="normal" style:font-weight-asian="normal" style:font-weight-complex="normal"/>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zxx" fo:country="none" fo:font-weight="normal" style:font-weight-asian="normal" style:font-weight-complex="normal" style:text-scale="104%"/>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language="zxx" fo:country="none" fo:font-weight="bold" style:font-weight-asian="bold" style:font-weight-complex="bold" style:text-scale="104%"/>
    </style:style>
    <style:style style:name="T23" style:family="text">
      <style:text-properties style:font-name="Times New Roman" fo:language="en" fo:country="US" fo:font-weight="bold" style:font-weight-asian="bold" style:font-weight-complex="bold" style:text-scale="104%"/>
    </style:style>
    <style:style style:name="T24" style:family="text">
      <style:text-properties style:font-name="Times New Roman" fo:language="none" fo:country="none" fo:font-weight="normal" style:font-weight-asian="normal" style:font-weight-complex="normal" style:text-scale="104%"/>
    </style:style>
    <style:style style:name="T25" style:family="text">
      <style:text-properties fo:color="#000000" style:font-name="Times New Roman"/>
    </style:style>
    <style:style style:name="T26" style:family="text">
      <style:text-properties fo:color="#000000" style:font-name="Times New Roman" fo:language="zxx" fo:country="none"/>
    </style:style>
    <style:style style:name="T27" style:family="text">
      <style:text-properties fo:color="#000000" style:font-name="Times New Roman" fo:language="zxx" fo:country="none" fo:font-weight="normal" style:font-weight-asian="normal" style:font-weight-complex="normal"/>
    </style:style>
    <style:style style:name="T28" style:family="text">
      <style:text-properties fo:color="#000000" style:font-name="Times New Roman" fo:font-weight="bold" style:font-weight-asian="bold" style:font-weight-complex="bold"/>
    </style:style>
    <style:style style:name="T29" style:family="text">
      <style:text-properties fo:color="#000000" style:font-name="Times New Roman" fo:font-weight="normal" style:font-weight-asian="normal" style:font-weight-complex="normal"/>
    </style:style>
    <style:style style:name="T30" style:family="text">
      <style:text-properties fo:color="#000000" style:font-name="Times New Roman" fo:font-size="12pt" fo:language="zxx" fo:country="none" style:font-size-asian="12pt" style:font-size-complex="12pt"/>
    </style:style>
    <style:style style:name="T31" style:family="text">
      <style:text-properties fo:color="#000000" style:font-name="Times New Roman" fo:letter-spacing="-0.007cm" fo:font-weight="normal" fo:background-color="transparent" style:font-name-asian="Times New Roman" style:font-weight-asian="normal" style:font-name-complex="Times New Roman" style:font-weight-complex="normal" style:text-scale="101%"/>
    </style:style>
    <style:style style:name="T32" style:family="text">
      <style:text-properties fo:color="#000000" style:font-name="Times New Roman" fo:letter-spacing="-0.007cm" fo:language="zxx" fo:country="none" fo:font-weight="normal" fo:background-color="transparent" style:font-name-asian="Times New Roman" style:font-weight-asian="normal" style:font-name-complex="Times New Roman" style:font-weight-complex="normal" style:text-scale="101%"/>
    </style:style>
    <style:style style:name="T33" style:family="text">
      <style:text-properties style:use-window-font-color="true" style:font-name="Times New Roman" fo:font-weight="normal" fo:background-color="transparent" style:font-name-asian="Times New Roman1" style:font-weight-asian="normal" style:font-name-complex="Times New Roman1" style:font-weight-complex="normal" style:text-scale="102%"/>
    </style:style>
    <style:style style:name="T34" style:family="text">
      <style:text-properties style:use-window-font-color="true" style:font-name="Times New Roman" fo:font-weight="normal" fo:background-color="transparent" style:font-name-asian="Times New Roman" style:font-weight-asian="normal" style:font-name-complex="Times New Roman" style:font-weight-complex="normal" style:text-scale="101%"/>
    </style:style>
    <style:style style:name="T35"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6">24 У 8732/16</text:p>
      <text:p text:style-name="P4"><text:span text:style-name="T6">Дана </text:span><text:span text:style-name="T3">14</text:span><text:span text:style-name="T6">.</text:span><text:span text:style-name="T3">05</text:span><text:span text:style-name="T6">.</text:span><text:span text:style-name="T7">20</text:span><text:span text:style-name="T3">18</text:span><text:span text:style-name="T7">. године</text:span></text:p>
      <text:p text:style-name="P3">Б Е О Г Р А <text:span text:style-name="T4">Д</text:span></text:p>
      <text:p text:style-name="P3"/>
      <text:p text:style-name="P3"/>
      <text:p text:style-name="P10">У ИМЕ НАРОДА</text:p>
      <text:p text:style-name="P9"/>
      <text:p text:style-name="P22"><text:tab/></text:p>
      <text:p text:style-name="P23"><text:span text:style-name="T9"><text:tab/>Управни суд, у већу састављеном од судија: </text:span><text:span text:style-name="T10">Весне Лазаревић</text:span><text:span text:style-name="T9">, председника већа, </text:span><text:span text:style-name="T10">Гордане Богдановић и Јелице Пајовић,</text:span><text:span text:style-name="T9"> чланова већа, са суд</text:span><text:span text:style-name="T12">ским саветником</text:span><text:span text:style-name="T9"> </text:span><text:span text:style-name="T10">Горданом Војновић,</text:span><text:span text:style-name="T9"> </text:span><text:span text:style-name="T10">као </text:span><text:span text:style-name="T13">записничарем, </text:span><text:span text:style-name="T10">одлучујући </text:span><text:span text:style-name="T9"><text:s/>у управном спору по тужби </text:span><text:span text:style-name="T10">тужиље A.A. из села ... - поштански број ..., општина ... коју заступа пуномоћник Милоје Томић, адвокат из Ваљева, Карађорђева број 91, против туженог Републичког фонда за пензијско и инвалидско осигурање- Дирекције фонда, ради поништаја решења број: 01-02/182.6.4 3372/14 од 08.04.2016. године, у предмету пензијском, у нејавној седници већа одржаној дана 14.05.2018. године, донео је</text:span></text:p>
      <text:p text:style-name="P25"/>
      <text:p text:style-name="P25"/>
      <text:p text:style-name="P26">П Р Е С У Д У </text:p>
      <text:p text:style-name="P26"/>
      <text:p text:style-name="P26"/>
      <text:p text:style-name="P25"><text:tab/><text:tab/><text:span text:style-name="T8">I</text:span> <text:span text:style-name="T15">Тужба </text:span><text:span text:style-name="T16">СЕ </text:span><text:span text:style-name="T17">УВАЖАВА </text:span><text:span text:style-name="T21">и</text:span><text:span text:style-name="T18"> </text:span><text:span text:style-name="T17">ПОНИШТАВА </text:span><text:span text:style-name="T18">решење</text:span><text:span text:style-name="T19"> </text:span><text:span text:style-name="T20">Републичког фонда за пензијско и инвалидско осигурање - Дирекције фонда, број: 01-02/182.64 3372/14 од 08.04.2016. године.</text:span></text:p>
      <text:p text:style-name="P25"><text:span text:style-name="T20"><text:tab/><text:tab/></text:span><text:span text:style-name="T23">II </text:span><text:span text:style-name="T22">ОБАВЕЗУЈЕ СЕ </text:span><text:span text:style-name="T20">тужени орган, Републички фонд за пензијско и инвалидско осигурање, Дирекција фонда, да тужиљи </text:span><text:span text:style-name="T24">А.А.</text:span><text:span text:style-name="T20"> из села ... надокнади трошкове управног спора у износу од 16.500,00 динара у року од 15 дана од дана пријема пресуде.</text:span></text:p>
      <text:p text:style-name="P27"/>
      <text:p text:style-name="P15"/>
      <text:p text:style-name="P16">О б р а з л о ж е њ е</text:p>
      <text:p text:style-name="P16"/>
      <text:p text:style-name="P15"/>
      <text:p text:style-name="P17"><text:tab/><text:tab/>Оспореним решењем одбијена је жалба <text:span text:style-name="T1">тужиље изјављена против </text:span><text:span text:style-name="T1">привременог </text:span><text:span text:style-name="T1">решења Републичког фонда за пензијско и инвалидско осигурање - Филијала Ваљево број: 182.7-1 01063/1 од 14.01.2014. године, којим јој је утврђенo право на инвалидску пензију од 03.12.2008. године у најнижем износу од 8.384,51 динар месечно за навршен пензијски стаж од 19 година, 5 месеци и 24 дана. Исплата пензије ће се вршити од 03.12.2008. године, уз обрачун исплаћених износа пензије по привременом решењу број Д 27570 од 23.02.2010. године, које се овим решењем </text:span><text:span text:style-name="T1">замењује.</text:span></text:p>
      <text:p text:style-name="P17"><text:soft-page-break/><text:span text:style-name="T1"><text:tab/><text:tab/>У тужби поднетој Управном суду дана 07.06.2016.године, преко пуномоћника, тужиља побија законитост оспореног решења због неправилне примене закона, истичући да је донето у извршењу пресуде Управног суда 9 У 5221/14 од 03.03.2016. године и да тужени није поступио у складу са правним схватањем изнетим у наведеној пресуди. Указује да је остварила стаж од 18 година, 6 месеци и 17 дана у осигурању запослених, а да је последњи стаж осигурања остварен у осигурању пољопривредника у периоду од 25.12.2007. до 02.12.2008. године у укупном трајању од 11 месеци и 7 дана. Позива се на мишљење Министарства рада и социјалне политике, дато у акту од 31.01.2014. <text:s/>године по представци тужиље, по коме кориснику који је навршио претежан стаж осигурања у осигурању запослених а последњу годину стажа </text:span><text:span text:style-name="T1">осигурања</text:span><text:span text:style-name="T1"> у осигурању пољопривредника, приликом утврђивања најнижег износа пензије треба узети у обзир <text:s/>претежни стаж осигурања навршен у осигурању запослених, а не последње осигурање навршено у осигурању пољопривредника. Сматра да је оспорено решење незаконито и да у прилог томе говори и чињеница да је на истом чињеничном стању и по истом правном основу првостепени орган донео ново решење број 182.7-1 00205/1 од 18.03.2014. године, којим је тужиљи утврдио право на најнижи износ инвалидске пензије по основу претежног стажа навршеног у осигурању запослених, али тек од 01.04.2014. године. Истиче да је до тада тужиљи по незаконитом решењу првостепеног органа од 14.01.2014. године утврђено право и вршена исплата инвалидске пензије од 03.12.2008. године у најнижем износу по основу стажа осигурања навршеног у својству пољопривредника. Наводећи да је таквом исплатом <text:s/>претрпела штету, предлаже да суд тужбу уважи, поништи оспорено решење и предмет врати на поновно одлучивање, а туженог обавеже да тужиљи накнади трошкове управног спора за састав тужбе у износу од 16.500,00 динара. </text:span></text:p>
      <text:p text:style-name="P18"/>
      <text:p text:style-name="P18"><text:tab/><text:tab/>Тужени орган у одговору на тужбу истиче да тужи<text:span text:style-name="T1">ља</text:span> у тужби није наве<text:span text:style-name="T1">ла</text:span> нове чињенице и доказе, осим оних које је наве<text:span text:style-name="T1">ла</text:span> у жалби и који су приликом доношења оспореног решења оцењени као неосновани, па остаје при разлозима изнетим <text:span text:style-name="T1">у</text:span> оспореном решењу и предлаже да суд тужбу одбије. </text:p>
      <text:p text:style-name="P18"/>
      <text:p text:style-name="P18"><text:tab/><text:tab/>Испитујући законитост оспореног решења у границима захтева из тужбе, у складу са одредбом члана 41. став 1. Закона о управним споровима (“Службени гласник РС”, бр. 111/09), Управни суд је по оцени навода тужбе, одговора на тужбу и списа предмета ове управне ствари нашао да је тужба основана. </text:p>
      <text:p text:style-name="P18"/>
      <text:p text:style-name="P12"><text:span text:style-name="T14"><text:tab/><text:tab/></text:span><text:span text:style-name="T25">Из списа предмета произлази да је оспорено решење донето у извршењу пресуде Управног суда 9 У 5221/14 од 03.03.2016. године, којим је уважена тужба и поништено решење туженог од </text:span><text:span text:style-name="T26">27.02.2014</text:span><text:span text:style-name="T25">. године, којим је одбијена њена жалба изјављена против привременог првостепеног решења од 14.01.2014. године, а којим је тужиљи утврђено право на инвалидску пензију од 03.12.2008. године у најнижем износу од 8384,51 динара месечно. Према образложењу наведене пресуде, тужени је погрешно применио закон на штету тужиље, јер најнижи износ пензије није утврдио <text:s/>на основу претежног стажа осигурања оствареног у осигурању запослених, већ је тај износ утврдио према последњем стажу осигурања који је навршен у осигурању пољопривредника, и на тај начин поступио супротно члану 76. став 4. Закона о пензијском и инвалидском осигурању (“Службени гласник РС” број 34/03...101/10). </text:span></text:p>
      <text:p text:style-name="P19"/>
      <text:p text:style-name="P12"><text:soft-page-break/><text:span text:style-name="T25"><text:s text:c="25"/></text:span><text:span text:style-name="T26">У поступку извршења наведене пресуде Управног суда, тужени орган је утврдио да је привременим првостепеним решењем од 18.5.2009. године тужиљи утврђено право на инвалидску пензију и одређена висина пензије у најнижем износу од 8.384,51 динар од 03.12.2008. године, према признатом пензијском стажу од 18 година и зарадама и основицама осигурања оствареним од 1986. до 2003. године. Привременим првостепеним <text:s/>решењем од 23.02.2010. године замењено је претходно решење и утврђено право на инвалидску пензију према стажу од 19 година 4 месеца и 24 дана, поново у најнижем износу, према зарадама и основицама осигурања оствареним од 1986. до 2007. године. Ожалбеним привременим решењем од 14.01.2014. године тужиљи је <text:s/>утврђено право на инвалидску пензију и одређена висина пензије у најнижем износу од 8.384,51 динар, према признатом пензијском стажу од 19 година 5 месеци и 24 дана. Према образложењу оспореног решења, тужени је одбио жалбу тужиље, налазећи да је ожалбено решење донето на основу потпуно утврђеног чињеничног стања и уз правилну примену материјалног права. Наводе жалбе да је тужиљи неправилно утврђен најнижи износ према последњем пољопривредном осигурању, тужени је оценио као неосноване, указујући да се, у складу са правилима о временском важењу закона, захтеви решавају сагласно прописима који су важили у време подношења захтева. Како је тужиља захтев за признавање права на инвалидску пензију поднела 25.7.2008. године, <text:s/>тужени орган је закључио да се по том захтеву решава по одредбама Закона о пензијском и инвалидском осигурању </text:span><text:span text:style-name="T25">(“Службени гласник РС” број 34/03...10</text:span><text:span text:style-name="T26">7</text:span><text:span text:style-name="T25">/</text:span><text:span text:style-name="T26">09</text:span><text:span text:style-name="T25">), </text:span><text:span text:style-name="T26">који је важио у <text:s/>време подношења захтева и према коме не постоји могућност остваривања права на пензију код фонда где је остварен претежни део стажа осигурања, већ се права остварују на основу последњег осигурања. Будући да је тужиља последње осигурање остварила као осигураник пољопривредник у периоду од 25.12.2007. до 02.12.2008. године, најнижи износ јој је <text:s/>одређен у висини најнижег износа пензије за осигуранике пољопривреднике, у складу с чланом 76. став 5. <text:s/>Закона о пензијском и инвалидском осигурању.</text:span></text:p>
      <text:p text:style-name="P19"/>
      <text:p text:style-name="P12"><text:span text:style-name="T25"><text:s text:c="24"/>Оцењујући законитост оспореног решења, Управни суд налази да се <text:s/>основано наводима тужбе указује да је истим повређен закон на штету тужиље. Ово стога што се из списа предмета види, а што је <text:s/>и тужени навео у образложењу оспореног решења, да је привременим првостепеним решењем бр. 182.7-1 00205/1 од 18.3.2014. године тужиљи утврђено право на нов износ инвалидске пензије од 01.3.2014. године, у износу од 13.221,90 динара месечно, на основу претежног стажа осигурања навршеног у осигурању запослених. Истим решењем је одређено, између осталог, да се тим решењем замењује привремено решење од 14.01.2014. године. Имајући у виду да је доношењем привременог решења <text:s/>од 18.3.2014. године </text:span><text:span text:style-name="T26">замењено</text:span><text:span text:style-name="T25"> привремено решење од 14.01.2014. године, тужени орган је оспореним решењем од 08.4.2016. године одлучио о жалби против решења које не постоји у правном промету. Поред тога, из решења туженог од 27.02.2014. године, које је поништено <text:s/>пресудом Управног суда 9 У 5221/14 од 03.03.2016. године, се види да је тужени наложио првостепеном органу да наводе жалбе од 04.02.2014. године цени као захтев за утврђивање новог износа пензије по основу претежног стажа у осигурању запослених. Стога, тужени није могао да одлучује по жалби тужиље, која више није жалба јер се цени као нови захтев, а нарочито не да одлучује по жалби против решења које не постоји, јер је замењено новим. Поступајући на овај начин тужени је повредио правила </text:span><text:span text:style-name="T25">поступка прописана чланом 199. став 2. Закона о општем управном поступку </text:span><text:soft-page-break/><text:span text:style-name="T29">(“Службени </text:span><text:span text:style-name="T27">лист СРЈ</text:span><text:span text:style-name="T29">” број 3</text:span><text:span text:style-name="T27">3</text:span><text:span text:style-name="T29">/</text:span><text:span text:style-name="T27">97 и 31</text:span><text:span text:style-name="T29">/0</text:span><text:span text:style-name="T27">1 и </text:span><text:span text:style-name="T29">“Службени гласник РС” број </text:span><text:span text:style-name="T27">30/10</text:span><text:span text:style-name="T29">),</text:span><text:span text:style-name="T28"> </text:span><text:span text:style-name="T29">јер разлози дати у образложењу оспореног решења не произлазе из списа предмета и не упућују на одлуку каква је дата у диспозитиву. </text:span></text:p>
      <text:p text:style-name="P20"/>
      <text:p text:style-name="P12"><text:span text:style-name="T29"><text:s text:c="18"/>Са </text:span><text:span text:style-name="T27">наведен</text:span><text:span text:style-name="T29">их разлога, </text:span><text:span text:style-name="T27">налазећи да је оспореним </text:span><text:span text:style-name="T33">решењем повређен закон на штету тужи</text:span><text:span text:style-name="T35">ље,</text:span><text:span text:style-name="T33"> </text:span><text:span text:style-name="T29">Управни суд је</text:span><text:span text:style-name="T33"> на основу одредбе члана 40. став 2. ЗУС-а уважио тужбу и, сагласно члану 42. став 1. истог закона, поништио оспорено решење, одлучујући као у ставу првом диспозитива пресуде. Суд није вратио предмет надлежном органу на поновно одлучивање, с обзиром да у овој правној ствари нови акт није потребан.</text:span><text:span text:style-name="Podrazumevani_20_font_20_pasusa"><text:span text:style-name="T34"> </text:span></text:span></text:p>
      <text:p text:style-name="P12"><text:span text:style-name="Podrazumevani_20_font_20_pasusa"><text:span text:style-name="T34"/></text:span></text:p>
      <text:p text:style-name="P12"><text:span text:style-name="Podrazumevani_20_font_20_pasusa"><text:span text:style-name="T34"><text:s text:c="19"/></text:span></text:span><text:span text:style-name="Podrazumevani_20_font_20_pasusa"><text:span text:style-name="T31">Одлуку као у <text:s/>ставу </text:span></text:span><text:span text:style-name="Podrazumevani_20_font_20_pasusa"><text:span text:style-name="T32">другом</text:span></text:span><text:span text:style-name="Podrazumevani_20_font_20_pasusa"><text:span text:style-name="T31"> диспозитива пресуде суд је донео на основу чланова 67. и 74. Закона о управним споровима, а сходном применом <text:s/>чланова 150., 153. и 154. став 1. Закона о парничном поступку („Службени гласник РС“, бр. 72/11...55/14), и применом <text:s/>тарифног броја 43. Тарифе о наградама и накнадама трошкова за рад адвоката („Службени гласник РС“, бр. 121/12), имајући у виду успех тужи</text:span></text:span><text:span text:style-name="Podrazumevani_20_font_20_pasusa"><text:span text:style-name="T32">ље</text:span></text:span><text:span text:style-name="Podrazumevani_20_font_20_pasusa"><text:span text:style-name="T31"> у овом спору, у коме је има</text:span></text:span><text:span text:style-name="Podrazumevani_20_font_20_pasusa"><text:span text:style-name="T32">ла</text:span></text:span><text:span text:style-name="Podrazumevani_20_font_20_pasusa"><text:span text:style-name="T31"> трошкове у висини награде адвокату за састав тужбе </text:span></text:span><text:span text:style-name="Podrazumevani_20_font_20_pasusa"><text:span text:style-name="T32">у</text:span></text:span><text:span text:style-name="Podrazumevani_20_font_20_pasusa"><text:span text:style-name="T31"> износу од </text:span></text:span><text:span text:style-name="Podrazumevani_20_font_20_pasusa"><text:span text:style-name="T32">16.500,00</text:span></text:span><text:span text:style-name="Podrazumevani_20_font_20_pasusa"><text:span text:style-name="T31"> динара, који су били оправдани и нужни.</text:span></text:span></text:p>
      <text:p text:style-name="P19"/>
      <text:p text:style-name="P19"/>
      <text:p text:style-name="P19"/>
      <text:p text:style-name="P21"><text:span text:style-name="T30"><text:s text:c="42"/></text:span><text:span text:style-name="T8">ПРЕСУЂЕНО У УПРАВНОМ СУДУ </text:span></text:p>
      <text:p text:style-name="P5">дана <text:span text:style-name="T1">14.05.2018.</text:span>године, <text:s/><text:span text:style-name="T11">24 У 8732/16</text:span></text:p>
      <text:p text:style-name="P13"/>
      <text:p text:style-name="P8"/>
      <text:p text:style-name="P11">Записничар<text:tab/><text:tab/><text:tab/><text:tab/><text:tab/> <text:s text:c="7"/><text:tab/> <text:s text:c="9"/>Председник већа - судија</text:p>
      <text:p text:style-name="P14"><text:span text:style-name="T1">Гордана Војновић, </text:span><text:span text:style-name="T1">с.р.</text:span><text:tab/><text:tab/> <text:tab/> <text:s text:c="26"/><text:span text:style-name="T1">Весна Лазаревић, </text:span><text:span text:style-name="T1">с.р.</text:span></text:p>
      <text:p text:style-name="P24"/>
      <text:p text:style-name="P7">За тачност отправка</text:p>
      <text:p text:style-name="P7">Управитељ писарнице</text:p>
      <text:p text:style-name="P7">Дејан Ђурић</text:p>
      <text:p text:style-name="P30">МС</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4 У 8732/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3H55M3S</meta:editing-duration>
    <meta:editing-cycles>17</meta:editing-cycles>
    <meta:generator>OpenOffice/4.1.2$Win32 OpenOffice.org_project/412m3$Build-9782</meta:generator>
    <dc:title>template upravni BGDnovi2</dc:title>
    <dc:date>2019-11-18T17:58:50.26</dc:date>
    <dc:creator>Ivana Kovačević</dc:creator>
    <meta:printed-by>Ružica Rašić</meta:printed-by>
    <meta:print-date>2018-05-30T15:02:13.24</meta:print-date>
    <meta:document-statistic meta:table-count="0" meta:image-count="1" meta:object-count="0" meta:page-count="4" meta:paragraph-count="31" meta:word-count="1535" meta:character-count="101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