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end" style:justify-single-word="false"/>
      <style:text-properties style:font-name="Times New Roman" fo:font-weight="bold" style:font-weight-asian="bold" style:font-weight-complex="bold"/>
    </style:style>
    <style:style style:name="P3"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start" style:justify-single-word="false"/>
      <style:text-properties style:font-name="Times New Roman" fo:font-weight="bold" style:font-weight-asian="bold" style:font-weight-complex="bold"/>
    </style:style>
    <style:style style:name="P5"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6"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7"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style>
    <style:style style:name="P8" style:family="paragraph" style:parent-style-name="Standard">
      <style:paragraph-properties fo:line-height="100%" fo:text-align="center" style:justify-single-word="false"/>
      <style:text-properties style:font-name="Times New Roman" fo:language="zxx" fo:country="none" fo:font-weight="bold" style:font-weight-asian="bold"/>
    </style:style>
    <style:style style:name="P9"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0" style:family="paragraph" style:parent-style-name="Standard">
      <style:paragraph-properties fo:line-height="100%" fo:text-align="justify" style:justify-single-word="false"/>
      <style:text-properties style:font-name="Times New Roman"/>
    </style:style>
    <style:style style:name="P11" style:family="paragraph" style:parent-style-name="Standard">
      <style:paragraph-properties fo:line-height="100%" fo:text-align="center" style:justify-single-word="false"/>
      <style:text-properties style:font-name="Times New Roman"/>
    </style:style>
    <style:style style:name="P12" style:family="paragraph" style:parent-style-name="Standard">
      <style:paragraph-properties fo:line-height="100%" fo:text-align="justify" style:justify-single-word="false"/>
      <style:text-properties style:font-name="Times New Roman" fo:language="sr" fo:country="YU"/>
    </style:style>
    <style:style style:name="P13" style:family="paragraph" style:parent-style-name="Standard">
      <style:paragraph-properties fo:line-height="150%"/>
      <style:text-properties fo:language="sr" fo:country="YU" fo:font-weight="bold" style:font-weight-asian="bold" style:font-size-complex="12pt" style:font-weight-complex="bold"/>
    </style:style>
    <style:style style:name="P14"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5"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margin-top="0cm" fo:margin-bottom="0cm" fo:line-height="100%" fo:text-align="justify" style:justify-single-word="false"/>
    </style:style>
    <style:style style:name="P18"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19"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20" style:family="paragraph" style:parent-style-name="Standard">
      <style:paragraph-properties fo:margin-top="0cm" fo:margin-bottom="0cm" fo:line-height="100%" fo:text-align="justify" style:justify-single-word="false"/>
      <style:text-properties fo:color="#000000" style:font-name="Times New Roman" fo:font-size="12pt" fo:letter-spacing="-0.007cm" fo:language="sr" fo:country="YU" fo:font-weight="normal" fo:background-color="transparent" style:font-name-asian="Verdana" style:font-size-asian="12pt" style:font-weight-asian="normal" style:font-name-complex="Verdana" style:font-size-complex="12pt" style:font-weight-complex="normal"/>
    </style:style>
    <style:style style:name="P21" style:family="paragraph" style:parent-style-name="Standard">
      <style:paragraph-properties fo:margin-top="0cm" fo:margin-bottom="0cm" fo:line-height="100%" fo:text-align="justify" style:justify-single-word="false"/>
      <style:text-properties fo:language="sr" fo:country="YU" fo:font-weight="bold" style:font-weight-asian="bold" style:font-weight-complex="bold"/>
    </style:style>
    <style:style style:name="P22"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23"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en" fo:country="US" fo:font-weight="bold" style:font-weight-asian="bold" style:font-weight-complex="bold"/>
    </style:style>
    <style:style style:name="T9" style:family="text">
      <style:text-properties style:font-name="Times New Roman"/>
    </style:style>
    <style:style style:name="T10" style:family="text">
      <style:text-properties style:font-name="Times New Roman" fo:font-size="12pt" style:font-size-asian="12pt" style:font-size-complex="12pt"/>
    </style:style>
    <style:style style:name="T11" style:family="text">
      <style:text-properties style:font-name="Times New Roman" fo:font-size="12pt" fo:language="zxx" fo:country="none" style:font-size-asian="12pt" style:font-size-complex="12pt"/>
    </style:style>
    <style:style style:name="T12" style:family="text">
      <style:text-properties style:font-name="Times New Roman" fo:language="zxx" fo:country="none"/>
    </style:style>
    <style:style style:name="T13" style:family="text">
      <style:text-properties fo:font-weight="bold" style:font-weight-asian="bold" style:font-weight-complex="bold"/>
    </style:style>
    <style:style style:name="T14" style:family="text">
      <style:text-properties fo:language="none" fo:country="none"/>
    </style:style>
    <style:style style:name="T15"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3">УПРАВНИ СУД </text:p>
      <text:p text:style-name="P4"><text:span text:style-name="T1">4 </text:span><text:span text:style-name="T4">У.</text:span><text:span text:style-name="T1"> </text:span><text:span text:style-name="T1">16487/16</text:span></text:p>
      <text:p text:style-name="P3"><text:span text:style-name="T1">27.04.2018.</text:span><text:span text:style-name="T1"> </text:span>године</text:p>
      <text:p text:style-name="P3">Б е о г р а д</text:p>
      <text:p text:style-name="P3"><text:tab/><text:tab/><text:tab/><text:tab/><text:tab/><text:span text:style-name="T1">У ИМЕ НАРОДА</text:span></text:p>
      <text:p text:style-name="P3"/>
      <text:p text:style-name="P10"><text:span text:style-name="T4"><text:tab/><text:tab/>Управни суд, у већу састављеном од </text:span><text:span text:style-name="T1">судиј</text:span><text:span text:style-name="T4">а</text:span><text:span text:style-name="T1">: Весне Лазаревић,</text:span><text:span text:style-name="T4"> председника већа,</text:span><text:span text:style-name="T1"> Гордане Богдановић и Јелице Пајовић,</text:span><text:span text:style-name="T4"> чланова већа, са судским саветником </text:span><text:span text:style-name="T1">Горданом Војновић</text:span><text:span text:style-name="T4">, </text:span><text:span text:style-name="T1">као</text:span><text:span text:style-name="T4"> записничарем, одлучујући у управном спору по тужби </text:span><text:span text:style-name="T1">тужиоца </text:span><text:span text:style-name="T14">А.А.</text:span><text:span text:style-name="T1"> из ..., </text:span><text:span text:style-name="T14">улица... број... </text:span><text:span text:style-name="T1">, </text:span><text:span text:style-name="T14">поштански број...</text:span><text:span text:style-name="T1"> ..., чији је пуномоћник Тања Митровић Јанковић, адвокат из Ваљева, ул. Владе Даниловића бр. 36, поднетој </text:span><text:span text:style-name="T4">против туженог</text:span><text:span text:style-name="T1"> </text:span><text:span text:style-name="T4">Републичког фонда за пензијско и инвалидско осигурање – Дирекције </text:span><text:span text:style-name="T1">Ф</text:span><text:span text:style-name="T4">онда, Београд, </text:span><text:span text:style-name="T1">ул. Др Александра Костића бр.9, ради поништаја решења туженог 02/1 број: СД-П 775 од 03.10.2016. године,</text:span><text:span text:style-name="T3"> у предмету старосне пензије – уплате доприноса, </text:span><text:span text:style-name="T4">у нејавној седници већа, одржаној дана </text:span><text:span text:style-name="T3">27.04.2018. </text:span><text:span text:style-name="T7">г</text:span><text:span text:style-name="T4">одине, донео је </text:span></text:p>
      <text:p text:style-name="P12"/>
      <text:p text:style-name="P12"/>
      <text:p text:style-name="P8">П Р Е С У Д У</text:p>
      <text:p text:style-name="P8"/>
      <text:p text:style-name="P8"/>
      <text:p text:style-name="P17"><text:span text:style-name="T8"><text:tab/><text:tab/> I <text:s/></text:span><text:span text:style-name="T7">Тужба</text:span><text:span text:style-name="T6"> СЕ ОДБИЈА.</text:span></text:p>
      <text:p text:style-name="P21"/>
      <text:p text:style-name="P17"><text:span text:style-name="T2"><text:tab/><text:tab/>II </text:span><text:span text:style-name="T6">ОДБИЈА СЕ </text:span><text:span text:style-name="T7">захтев </text:span><text:span text:style-name="T3">тужиоца</text:span><text:span text:style-name="T7"> за накнаду трошкова управног спора.</text:span></text:p>
      <text:p text:style-name="P18"/>
      <text:p text:style-name="P18"/>
      <text:p text:style-name="P18"/>
      <text:p text:style-name="P5">О б р а з л о ж е њ е</text:p>
      <text:p text:style-name="P5"/>
      <text:p text:style-name="P5"/>
      <text:p text:style-name="P10"><text:span text:style-name="T5"><text:tab/><text:tab/></text:span><text:span text:style-name="T3">Оспореним решењем одбијена је као неоснована жалба тужиоца изјављена против решења Републичког фонда за пензијско и инвалидско осигурање Београд, Филијале Ваљево бр: Д-42011 од 05.07.2016. године, којим решењем је одбијен захтев тужиоца за издавање решења о задужењу </text:span><text:span text:style-name="T15">А.А.</text:span><text:span text:style-name="T3"> за неуплаћене доприносе у моменту остваривања права на старосну пензију.</text:span></text:p>
      <text:p text:style-name="P9"/>
      <text:p text:style-name="P10"><text:span text:style-name="T3"><text:tab/><text:tab/>Против овог решења тужилац је дана 23.11.2016. године, преко пуномоћника поднео Управном суду тужбу којом је решење оспорио из свих законом прописаних разлога, наводећи да је другостепени орган у образложењу своје одлуке од 03.10.2016. године, узео као утврђено чињенично стање привремено решење Републичког фонда ПИО, Филијале у Ваљеву бр: 181.6.2 0033/14 од 13.06.2014. године, а којим је тужиоцу утврђено право и исплата старосне пензије почев од 31.08.2009. године иако од стране првостепеног органа никада није спроведен поступак </text:span><text:soft-page-break/><text:span text:style-name="T3">утврђивања својства осигураника тужиоцу, тј. тужилац је имао уредно поднету пријаву на осигурање са основом осигурања – радни однос, па је као такав имао статус запосленог лица у свом привредном друштву “</text:span><text:span text:style-name="T15">Б.Б.</text:span><text:span text:style-name="T3">” д.о.о који статус је био активан све до престанка радног односа 20.05.2009. године, када је радни однос раскинут због испуњења услова за одлазак у старосну пензију. Још је навео да првостепени орган никада није спровео ни поступак утврђивања задужења и утврђивања дуга корисника пензије као физичког лица, а за неуплаћене доприносе који су падали на терет правног лица “</text:span><text:span text:style-name="T15">Б.Б.</text:span><text:span text:style-name="T3">” д.о.о. чиме је првостепени орган директно прекршио члан 53. Закона о доприносима за обавезно социјално осигурање. Истакао је да је тужени орган непроверавајући чињенично стање у списима предмета донео погрешан закључак да је дуг утврђен привременим решењем, што је неистина, а такође је додао и да приликом доношења <text:s/>привременог решења о праву на пензију бр:181.6.2 0033/14 од 13.06.2014. није навео одредбу закона на основу које је тужиоцу утврдио дуг за неуплаћене доприносе, чиме је повредио одредбе члана 199. Закона о општем управном поступку, којим је јасно утврђено шта све треба да садржи образложење решења органа управе. Указао је на препоруку Заштитника грађана Републике Србије бр: 13-4-5040/16 од 24.10.2016. године и из ових, као из свих осталих других навода тужбе, предложио да суд тужбу уважи, оспорено као и решење првостепеног органа поништи у целини и у спору пуне јурисдикције донесе одлуку у складу са захтевом тужиоца у смислу навода тужбе и препоруке Заштитника грађана. Трошкове управног спора је тражио и определио у износу од 30.000,00 динара за састав тужбе од стране адвоката, увећан за износ судских такси по одмерењу суда. Поднеском од 11.05.2017. године, тужилац је обавестио суд о контроли коју је Заштитник грађана спровео над радом и поступањем Републичког фонда за пензијско и инвалидско осигурање, Филијале у Ваљеву у поступку одлучивања о тужиочевом праву на старосну пензију. Поднеском од 18.09.2017. године, тужилац је такође обавестио суд и да је пред Основним судом у Ваљеву поднео тужбу против Републичког фонда за пезијско и инвалидско осигурање, Филијале Ваљево због стицања без основа. Поднеском достављеним суду 07.03.2018. године, тужилац је упознао суд са чињеницом да је Заштитник грађана поднео предлог Уставном суду за оцену уставности и законитости одредбе члана 2. став 2. и члана 4. Одлуке о утврђивању својства осигураника и обавези плаћања доприноса за пензијско и инвалидско осигурање, те да је Уставни суд Републике Србије својом Одлуком бр: I Уо – 279/2016. године, донетом на седници одржаној <text:s/>21.12.2017. године утврдио, тачком 1. да одредба члана 4. Одлуке о утврђивању својства осигураника и обавези плаћања доприноса за пензијско и инвалидско осигурање (“ Сл. гласник РС” бр. 43/11) није у сагласности са Уставом и законом, док је тачком 2. Одлуке, одбио предлог за утврђивање неуставности и незаконитости одредбе члана 2. став 2. Одлуке из тачке <text:s/>1. диспозитива, под условом да се она тумачи и примењује на начин да фонд обрачунава доприносе из става 1. члана 2. Одлуке и обавештава осигураника о решењу којим је утврђена обавеза плаћања доприноса, износ доприноса, рок за плаћање и рачун на који се врши уплата, на начин предвиђен одредбама Закона о општем управном поступку. <text:s/>С тиме у вези је још додао и да, с обзиром на Одлуку Уставног суда РС, тужбени захтев сматра више него основаним. </text:span></text:p>
      <text:p text:style-name="P9"/>
      <text:p text:style-name="P9"/>
      <text:p text:style-name="P9"><text:tab/><text:tab/>Тужени орган је у одговору на тужбу остао у свему при разлозима изложеним у образложењу оспореног решења са предлогом да суд тужбу одбије. </text:p>
      <text:p text:style-name="P9"><text:soft-page-break/></text:p>
      <text:p text:style-name="P9"><text:tab/><text:tab/>Управни суд је у смислу одредбе члана 33. став 2. Закона о управним споровима (“Сл. гласник РС” бр.111/09),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Закона о управним споровима, па је оценом навода тужбе, одговора на тужбу из списа ове управне ствари, нашао да тужба није основана. </text:p>
      <text:p text:style-name="P9"/>
      <text:p text:style-name="P10"><text:span text:style-name="T3"><text:tab/><text:tab/>Правилно је, по оцени Управног суда поступио тужени орган када је у поступку спроведеном без повреде правила поступка, одбио као неосновану жалбу тужиоца изјављену против решења Републичког фонда за пензијско и инивалидско осигурање Београд, Филијале Ваљево бр: Д -42011 од 05.07.2016. године, дајући за своју одлуку довољне и на закону засноване разлоге које у свему као правилне прихвата и овај суд. Ово стога што је тужени орган у поступку по жалби, по разматрању навода жалбе и разлога образложења ожалбеног решења, а по извршеном увиду у списе предмета, утврдио да је привременим решењем Филијале Ваљево бр:181.6-2 0033/14 од 13.06.2014. године тужиоцу утврђено право и исплата старносне пензије од 31.08.2009. године уз обрачун исплаћених износа пензије по привременом решењу број: 42011 од 25.10.2012. године, (које је овим решењем замењено) и уз обуставу 1/3 пензије у корист рачуна доприноса за пензијско и инвалидско осигурање док се не намирене уплаћени доспели доприноси за период од 01.04.2002. године до 20.05.2009. године, због чега је то првостепено решење и оглашено привременим у смислу одредбе члана 207. Закона о општем управном поступку. Тужени орган је утврдио и да је тужиоцу означеним првостепеним решењем од 13.06.2014. године, право на старосну пезнију утврђено сходно члану 120. Закона о пензијском и инвалидском осигурању уз обуставу 1/3 месечног износа пензије, док се на тај или други начин не намире не уплаћени доспели износи доприноса, с обзиром да уплата доприноса није била извршена у целости, те да је првостепени орган приликом доношења ожалбеног решења од 13.06.2014.године у диспозитиву утврдио висину дугованих доприноса од 291.256,39 динара. Дуговани допринос првостепени орган је утврдио у складу са одредбом члана 63. Закона о доприносима за обавезно социјално осигурање (“Сл. гласник РС” бр.84/04...5/09) у вези са чланом 2. став 1. Одлуке о начину обрачуна доприноса за пензијско и инвалидско осигурање у поступку утврђивања својства осигураника (“ Сл. гласник РС “ бр.25/09), о чему је првостепени орган сагласно својој обавези прописаној наведеним чланом 2. став 2. исте Одлуке обавестио тужиоца актом број: СД 42011 од 30.11.2009. године. Имајући у виду да је дуг по основу неуплаћених доприноса за пензијско инвалидско осигурање утврђен од стране првостепеног органа тачком 6. диспозитива решења Републичког фонда за пензијско и инвалидско осигурање, Филијале Ваљево бр: 181.6.2 0033/14 од 13.06.2014. године, при чему је преглед података о навршеном пензијском стажу, обрачуну личног коефицијента, личног бода и висине пензије, саставни део решења, тужени орган је оценио да је првостепени орган правилно поступио када је одбио захтев тужиоца за издавање решења о задужењу за неуплаћене доприносе у моменту остваривања права на старносу пезнију, правилно налазећи да је задужење тужиоца неуплаћеним доприносима извршено тачком 6. наведеног решења од 13.06.2014. године које решење је и оглашено привременим сагласно одредби 207. став 1. Закона о општем управном </text:span><text:soft-page-break/><text:span text:style-name="T3">поступку (“Службени лист РС” бр.33/97 и 31/01 “ Службени гласник РС” бр.30/10), док се утврђени дуг увећан за износ камата до дана измирења утврђене обавезе не намири и то обуставом 1/3 пензије. Како је против тог првостепеног решења којим је замењено претходно решење број: 42011 од 25.10.2012. године и утврђена <text:s text:c="2"/>висина тужиочевог дуга за неуплаћене доприносе, тужилац изјавио жалбу која је одбијена решењем туженог органа бр: 01-02/181.6.3 12041/14 од 01.09.2014. године, и како је надаље тужба тужиоца којом је то решење оспорено одбијена пресудом Управног суда 1 У.13453/14 од 24.09.2015. године (која се налази у списима предмета), то је дакле првостепено решење од 13.06.2014. године, постало правоснажно и коначно у управном поступку и по питању својства осигураника, основа осигурања и утврђеног дуга за пензијско и инвалидско осигурање, <text:s/>па је правилно нашао тужени орган да је првостепени орган правилно поступио када је одбио захтев тужиоца за издавање решења о задужењу за неуплаћене доприносе у моменту остваривања права на старосну пензију из разлога правилно наведених у образложењу и ожалбеног и оспореног решења. </text:span></text:p>
      <text:p text:style-name="P9"/>
      <text:p text:style-name="P10"><text:span text:style-name="T3"><text:tab/><text:tab/>Полазећи од изнетог, суд је нашао да нису основани наводи тужбе <text:s/>којима тужилац указује да није обвезник плаћања доприноса на које је обавезан привременим решењем бр: 181.6.2. 0033/14 од 13.06.2014. године (и претходним решењима), </text:span><text:span text:style-name="T3">и</text:span><text:span text:style-name="T3">ако је тим <text:s/>решењем утврђено тужиочево својство осигураника, основ осигурања и утврђен дуг по основу неуплаћених доприноса за пензијско </text:span><text:span text:style-name="T3">и</text:span><text:span text:style-name="T3"> инвалидско осигурање, и то решење је, како је напред наведено, правоснажно и коначно у управном поступку, пошто је тужба против другостепеног решења бр: 01-02/181.6.3 12041/14 од 01.09.2014. године, одбијена пресудом Управног суда 1 У. 13453/14 од 24.09.2015. године. Осим тога, <text:s/>предмет овог управног спора је оцена законитости решења којим је правилно одбијена жалба тужиоца изјављена против решења првостепеног органа од 05.07.2016. године, којим је одбијен захтев тужиоца за издавање решења о задужењу неуплаћеним доприносима за пензијско и инвалидско осигурање, које задужење је већ било садржано у поменутом првостепеном решењу од 13.06.2014. године, <text:s/>донетом у поступку за који је Управни суд својом пресудом од 24.09.2015. године оценио да је правилно и законито спроведен. Цењени су и наводи тужиоца изложени у поднеску од 11.05.2007. године, који се односе на спроведену контролу над радом и поступањем Републичког фонда за пензијско и инвалидско осигурање, Филијале у Ваљеву од стране Заштитника грађана, те наводи тужиоца којима је указао на одлуку Уставног суда I Уо – 279/16 од 19.01.2018. године, али је суд нашао да ни ови наводи не могу допринети доношењу другачије одлуке, с обзиром да нису били претходно изнети у жалби тужиоца од 26.07.2016 године, па се тужени орган у <text:s/>складу са одредбом члана 235. став 2. Закона о општем управном поступку, <text:s/>о томе није могао изјаснити у оспореном решењу чија се законитост оцењује у овом управном спору. Цењени су и сви остали наводи тужбе, међутим ти наводи се односе на својство осигураника, односно обвезника плаћања доприноса за ПИО, те начин плаћања доспелих, неуплаћених доприноса, што је све прописано одредбама члана 10-14 Закона о пензијском и инвалидском осигурању, те члана 120. истог закона, као и Одлуком о начину обрачуна доприноса за пензијско и инвалидско осигурање у поступку утврђивања својства осигураника, а што није предмет овог управног спора, због чега их суд посебно и не образлаже. </text:span></text:p>
      <text:p text:style-name="P9"/>
      <text:p text:style-name="P9"/>
      <text:p text:style-name="P9"><text:soft-page-break/><text:tab/><text:tab/>Управни суд је исто тако ценио и предлог тужиоца да ову управну ствар реши у спору пуне <text:span text:style-name="T1">јурисдикције,</text:span> ал<text:span text:style-name="T1">и</text:span> је нашао да се нису стекли услови за такво решавање, јер је оспорено решење правилно и на закону <text:span text:style-name="T1">засновано</text:span>, па нема разлога за његов поништај, а тиме ни за могућност да суд у смислу одредбе члана 43. став 1. Закона о управним споровима пресудом реши <text:span text:style-name="T1">ову</text:span> управну ствар, будући да је претпоставка за решавање у спору пуне <text:span text:style-name="T1">јурисдикције</text:span> претходна оцена суда да управни акт треба поништити што овде није случај. </text:p>
      <text:p text:style-name="P9"/>
      <text:p text:style-name="P10"><text:span text:style-name="T3"><text:tab/><text:tab/>Следом изложеног, налазећи да оспореним решењем није повређен закон </text:span><text:span text:style-name="T3">на штету тужиоца, Управни суд је применом одредбе члана 40. став 2. Закон о </text:span><text:span text:style-name="T3">управним споровима ( “Сл. гласник РС” бр. 111/09), одлучио као у ставу </text:span><text:span text:style-name="T3">I </text:span><text:span text:style-name="T3">диспозитива ове пресуде. </text:span></text:p>
      <text:p text:style-name="P9"/>
      <text:p text:style-name="P19"><text:tab/><text:tab/><text:span text:style-name="T10">Одлуку као у ставу </text:span><text:span text:style-name="T4">II </text:span><text:span text:style-name="T10">диспозитива пресуде, суд је донео применом одредби члана 66. и 67. Закона о управним споровима, у вези са одредбама члана 150., 153., </text:span><text:span text:style-name="T11">154.</text:span><text:span text:style-name="T10"> Закона о парничном поступку (“Сл. гласник РС”, бр.</text:span>72/11...55/14), на чију сходну примену упућује одредба члана 74. Закона о управним споровима, будући да тужилац у овом управном спору није успео, па му <text:span text:style-name="T1">право на накнаду трошкова не припада. </text:span></text:p>
      <text:p text:style-name="P20"/>
      <text:p text:style-name="P20"/>
      <text:p text:style-name="P11"><text:s text:c="2"/><text:span text:style-name="T2">ПРЕСУЂЕНО</text:span><text:span text:style-name="T6"> У УПРАВНОМ СУДУ</text:span></text:p>
      <text:p text:style-name="P5"><text:span text:style-name="T1"><text:s text:c="2"/>д</text:span>ана <text:span text:style-name="T1">27.04.2018</text:span><text:span text:style-name="T1">.</text:span><text:span text:style-name="T4"> </text:span>године, <text:span text:style-name="T1">4 </text:span><text:span text:style-name="T4">У.</text:span><text:span text:style-name="T1"> </text:span><text:span text:style-name="T1">16487/16</text:span></text:p>
      <text:p text:style-name="P7"/>
      <text:p text:style-name="P10"><text:span text:style-name="T2">З</text:span><text:span text:style-name="T13">аписничар<text:tab/><text:tab/><text:tab/><text:tab/><text:tab/> <text:s text:c="23"/>Председник већа-судија</text:span></text:p>
      <text:p text:style-name="P15"><text:span text:style-name="T12">Гордана Војновић,</text:span><text:span text:style-name="T12">с.р.</text:span><text:span text:style-name="T9"><text:tab/><text:tab/> <text:s text:c="4"/><text:tab/> <text:s text:c="14"/></text:span><text:span text:style-name="T12"><text:s text:c="17"/>Весна Лазаревић,</text:span><text:span text:style-name="T12">с.р.</text:span></text:p>
      <text:p text:style-name="P6"/>
      <text:p text:style-name="P16">За тачност отправка</text:p>
      <text:p text:style-name="P16">Управитељ писарнице</text:p>
      <text:p text:style-name="P16">Дејан Ђурић</text:p>
      <text:p text:style-name="P6">ЦРП</text:p>
      <text:p text:style-name="P6"><text:s/></text:p>
      <text:p text:style-name="P7"/>
      <text:p text:style-name="P14"/>
      <text:p text:style-name="P13"/>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line-height="100%" fo:text-align="end" style:justify-single-word="false"/>
      <style:text-properties style:font-name="Times New Roman" fo:font-weight="bold" style:font-weight-asian="bold" style:font-weight-complex="bold"/>
    </style:style>
    <style:style style:name="MT1" style:family="text">
      <style:text-properties fo:language="zxx" fo:country="none"/>
    </style:style>
    <style:style style:name="MT2" style:family="text">
      <style:text-properties fo:language="sr" fo:country="YU"/>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text:p text:style-name="MP2"><text:span text:style-name="MT1">4 </text:span><text:span text:style-name="MT2">У.</text:span><text:span text:style-name="MT1"> 16487/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5H22M4S</meta:editing-duration>
    <meta:editing-cycles>183</meta:editing-cycles>
    <meta:generator>OpenOffice/4.1.2$Win32 OpenOffice.org_project/412m3$Build-9782</meta:generator>
    <dc:title>template upravni BGDnovi2</dc:title>
    <dc:date>2020-01-27T09:45:15.43</dc:date>
    <dc:creator>Ivana Kovačević</dc:creator>
    <meta:printed-by>Svetlana Radosavljević-Pantić</meta:printed-by>
    <meta:print-date>2018-05-07T14:50:46.89</meta:print-date>
    <meta:document-statistic meta:table-count="0" meta:image-count="1" meta:object-count="0" meta:page-count="5" meta:paragraph-count="31" meta:word-count="2117" meta:character-count="13841"/>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