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Header">
      <style:paragraph-properties fo:margin-left="0in" fo:margin-right="0in" fo:margin-top="0in" fo:margin-bottom="0in" fo:line-height="100%" fo:text-indent="0in" style:auto-text-indent="false"/>
      <style:text-properties fo:language="zxx" fo:country="none" fo:font-weight="bold" style:font-weight-asian="bold"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style:text-underline-style="none" fo:font-weight="bold" style:font-size-asian="12pt" style:font-weight-asian="bold" style:font-size-complex="12pt" style:font-weight-complex="bold" style:text-scale="106%"/>
    </style:style>
    <style:style style:name="P7" style:family="paragraph" style:parent-style-name="Standard">
      <style:paragraph-properties fo:margin-left="0in" fo:margin-right="0in" fo:margin-top="0in" fo:margin-bottom="0in" fo:line-height="100%" fo:text-indent="0in" style:auto-text-indent="false"/>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style>
    <style:style style:name="P10" style:family="paragraph" style:parent-style-name="Standard">
      <style:paragraph-properties fo:margin-left="0in" fo:margin-right="0in" fo:margin-top="0in" fo:margin-bottom="0in" fo:line-height="100%" fo:text-indent="0in" style:auto-text-indent="false"/>
      <style:text-properties fo:font-weight="bold" style:font-weight-asian="bold" style:font-weight-complex="bold"/>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text-properties fo:language="sr" fo:country="YU" fo:font-weight="bold" style:font-weight-asian="bold" style:font-weight-complex="bold"/>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bold" style:font-weight-asian="bold" style:font-weight-complex="bold"/>
    </style:style>
    <style:style style:name="P13" style:family="paragraph" style:parent-style-name="Standard">
      <style:paragraph-properties fo:margin-left="0in" fo:margin-right="0in" fo:margin-top="0in" fo:margin-bottom="0in" fo:line-height="100%" fo:text-align="center" style:justify-single-word="false" fo:text-indent="0in" style:auto-text-indent="false"/>
      <style:text-properties fo:language="sr" fo:country="YU" fo:font-weight="bold" style:font-weight-asian="bold"/>
    </style:style>
    <style:style style:name="P14" style:family="paragraph" style:parent-style-name="Standard">
      <style:paragraph-properties fo:margin-left="0in" fo:margin-right="0in" fo:margin-top="0in" fo:margin-bottom="0in" fo:line-height="100%" fo:text-indent="0in" style:auto-text-indent="false"/>
      <style:text-properties fo:language="sr" fo:country="YU" fo:font-weight="bold" style:font-weight-asian="bold" style:font-size-complex="12pt" style:font-weight-complex="bold"/>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style:style>
    <style:style style:name="P16" style:family="paragraph" style:parent-style-name="Standard">
      <style:paragraph-properties fo:margin-left="0in" fo:margin-right="0in" fo:margin-top="0in" fo:margin-bottom="0in" fo:line-height="100%" fo:text-align="center" style:justify-single-word="false" fo:text-indent="0in" style:auto-text-indent="false"/>
      <style:text-properties fo:language="sr" fo:country="YU" style:text-underline-style="none" fo:font-weight="bold" style:font-weight-asian="bold"/>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language="sh" fo:country="YU" fo:font-weight="bold" style:font-weight-asian="bold"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style:style>
    <style:style style:name="P22" style:family="paragraph" style:parent-style-name="Standard">
      <style:paragraph-properties fo:margin-left="0in" fo:margin-right="0in" fo:margin-top="0in" fo:margin-bottom="0in" fo:line-height="100%" fo:text-align="center" style:justify-single-word="false" fo:text-indent="0in" style:auto-text-indent="false"/>
      <style:text-properties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style:text-underline-style="none" fo:font-weight="normal" style:font-name-asian="Times New Roman1" style:font-size-asian="12pt" style:font-weight-asian="normal" style:font-name-complex="Times New Roman1" style:font-size-complex="12pt" style:font-weight-complex="normal" style:text-scale="105%"/>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text-line-through-style="none"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style>
    <style:style style:name="P29"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30"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1" style:family="paragraph" style:parent-style-name="Standard">
      <style:paragraph-properties fo:line-height="100%" fo:text-align="justify" style:justify-single-word="false" style:text-autospace="none"/>
      <style:text-properties fo:color="#000000" style:font-name="Times New Roman1" fo:font-size="12pt" fo:letter-spacing="-0.0028in"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line-height="100%" fo:text-align="justify" style:justify-single-word="false" style:text-autospace="none"/>
    </style:style>
    <style:style style:name="P33" style:family="paragraph" style:parent-style-name="Standard">
      <style:paragraph-properties fo:line-height="100%" fo:text-align="justify" style:justify-single-word="false" style:text-autospace="none"/>
      <style:text-properties fo:language="sr" fo:country="YU" fo:font-weight="normal" style:font-weight-asian="normal" style:font-weight-complex="normal"/>
    </style:style>
    <style:style style:name="P34" style:family="paragraph" style:parent-style-name="Standard">
      <style:paragraph-properties fo:text-align="center" style:justify-single-word="false"/>
      <style:text-properties fo:language="sr" fo:country="YU" fo:font-weight="bold" style:font-weight-asian="bold"/>
    </style:style>
    <style:style style:name="P35" style:family="paragraph" style:parent-style-name="Standard">
      <style:paragraph-properties fo:text-align="justify" style:justify-single-word="false"/>
      <style:text-properties fo:language="sr" fo:country="YU" fo:font-weight="bold" style:font-weight-asian="bold"/>
    </style:style>
    <style:style style:name="P36" style:family="paragraph" style:parent-style-name="Standard">
      <style:paragraph-properties fo:text-align="center" style:justify-single-word="false"/>
      <style:text-properties fo:language="zxx" fo:country="none" fo:font-weight="bold" style:font-weight-asian="bold"/>
    </style:style>
    <style:style style:name="P37" style:family="paragraph" style:parent-style-name="Standard">
      <style:paragraph-properties fo:margin-top="0in" fo:margin-bottom="0.1575in" fo:line-height="100%" fo:text-align="justify" style:justify-single-word="false"/>
    </style:style>
    <style:style style:name="P38" style:family="paragraph" style:parent-style-name="Standard" style:master-page-name="First_20_Page">
      <style:paragraph-properties fo:margin-left="0in" fo:margin-right="0in" fo:margin-top="0in" fo:margin-bottom="0in" fo:line-height="100%" fo:text-indent="0in" style:auto-text-indent="false"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6%"/>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name-asian="Times New Roman" style:font-weight-asian="normal" style:font-name-complex="Times New Roman" style:font-weight-complex="normal"/>
    </style:style>
    <style:style style:name="T7" style:family="text">
      <style:text-properties fo:language="zxx" fo:country="none" style:text-scale="106%"/>
    </style:style>
    <style:style style:name="T8" style:family="text">
      <style:text-properties fo:language="zxx" fo:country="none" style:font-size-complex="12pt"/>
    </style:style>
    <style:style style:name="T9" style:family="text">
      <style:text-properties fo:language="zxx" fo:country="none" style:text-underline-style="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bold" style:font-weight-asian="bold" style:font-weight-complex="bold" style:text-scale="106%"/>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r" fo:country="YU" fo:font-weight="normal" style:font-weight-asian="normal" style:font-weight-complex="normal"/>
    </style:style>
    <style:style style:name="T17" style:family="text">
      <style:text-properties fo:language="sh" fo:country="YU"/>
    </style:style>
    <style:style style:name="T18" style:family="text">
      <style:text-properties fo:language="sh" fo:country="YU" style:font-size-complex="12pt"/>
    </style:style>
    <style:style style:name="T19" style:family="text">
      <style:text-properties fo:language="sh" fo:country="YU" fo:font-weight="bold" style:font-weight-asian="bold" style:font-weight-complex="bold"/>
    </style:style>
    <style:style style:name="T20" style:family="text">
      <style:text-properties fo:language="sh" fo:country="YU" fo:font-weight="normal" style:font-weight-asian="normal" style:font-weight-complex="normal"/>
    </style:style>
    <style:style style:name="T21" style:family="text">
      <style:text-properties style:font-name="Times New Roman" fo:language="zxx" fo:country="none"/>
    </style:style>
    <style:style style:name="T22" style:family="text">
      <style:text-properties style:font-name="Times New Roman" fo:language="sr" fo:country="YU" fo:font-weight="bold" style:font-weight-asian="bold"/>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25"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26" style:family="text">
      <style:text-properties style:font-name="Times New Roman" fo:font-size="12pt" fo:language="zxx" fo:country="none" style:font-size-asian="12pt" style:font-size-complex="12pt"/>
    </style:style>
    <style:style style:name="T27" style:family="text">
      <style:text-properties style:font-name="Times New Roman" fo:font-size="12pt" fo:language="zxx" fo:country="none" style:font-size-asian="12pt" style:font-size-complex="12pt" style:text-scale="106%"/>
    </style:style>
    <style:style style:name="T28" style:family="text">
      <style:text-properties style:font-name="Times New Roman" fo:font-size="12pt" fo:language="zxx" fo:country="none" style:font-size-asian="12pt" style:font-size-complex="12pt" style:font-weight-complex="normal"/>
    </style:style>
    <style:style style:name="T29" style:family="text">
      <style:text-properties style:font-name="Times New Roman"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sr" fo:country="YU" fo:font-weight="normal" style:font-size-asian="12pt" style:font-weight-asian="normal" style:font-size-complex="12pt" style:font-weight-complex="normal"/>
    </style:style>
    <style:style style:name="T31" style:family="text">
      <style:text-properties style:font-name="Times New Roman" fo:font-size="12pt" fo:language="sr" fo:country="YU" style:font-size-asian="12pt" style:font-size-complex="12pt" style:text-scale="106%"/>
    </style:style>
    <style:style style:name="T32" style:family="text">
      <style:text-properties style:font-name="Times New Roman" fo:font-size="12pt" style:font-size-asian="12pt" style:font-size-complex="12pt" style:font-weight-complex="normal"/>
    </style:style>
    <style:style style:name="T33" style:family="text">
      <style:text-properties fo:language="sr" fo:country="BA" fo:font-weight="normal" style:font-weight-asian="normal" style:font-weight-complex="normal"/>
    </style:style>
    <style:style style:name="T34" style:family="text">
      <style:text-properties fo:language="sr" fo:country="BA" style:text-underline-style="none" fo:font-weight="normal" style:font-weight-asian="normal" style:font-weight-complex="normal"/>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6"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7" style:family="text">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T38" style:family="text">
      <style:text-properties fo:color="#000000" style:font-name="Times New Roman" fo:font-size="12pt" fo:letter-spacing="-0.0028in" fo:language="zxx" fo:country="none" fo:font-weight="normal" style:font-name-asian="Times New Roman CYR" style:font-size-asian="12pt" style:font-weight-asian="normal" style:font-name-complex="Times New Roman CYR" style:font-size-complex="12pt" style:font-weight-complex="normal"/>
    </style:style>
    <style:style style:name="T39" style:family="text">
      <style:text-properties fo:color="#000000" style:font-name="Times New Roman" fo:font-size="12pt" fo:letter-spacing="-0.0028in" fo:language="zxx" fo:country="none" fo:font-weight="normal" style:font-name-asian="Times New Roman1" style:font-size-asian="12pt" style:font-weight-asian="normal" style:font-name-complex="Times New Roman1" style:font-size-complex="12pt" style:font-weight-complex="normal"/>
    </style:style>
    <style:style style:name="T40" style:family="text">
      <style:text-properties fo:color="#000000" style:font-name="Times New Roman" fo:font-size="12pt" fo:letter-spacing="-0.0028in"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41" style:family="text">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2" style:family="text">
      <style:text-properties fo:color="#000000" style:font-name="Times New Roman" fo:font-size="12pt" fo:letter-spacing="-0.0028in" fo:language="en" fo:country="US" style:text-underline-style="none" fo:font-weight="normal" style:font-name-asian="Verdana" style:font-size-asian="12pt" style:font-weight-asian="normal" style:font-name-complex="Verdana" style:font-size-complex="12pt" style:font-weight-complex="normal" style:text-scale="105%"/>
    </style:style>
    <style:style style:name="T43" style:family="text">
      <style:text-properties fo:color="#000000" style:font-name="Times New Roman" fo:font-size="12pt" fo:letter-spacing="-0.0028in" fo:language="en" fo:country="US" fo:font-weight="normal" style:font-name-asian="Times New Roman1" style:font-size-asian="12pt" style:font-weight-asian="normal" style:font-name-complex="Times New Roman1" style:font-size-complex="12pt" style:font-weight-complex="normal"/>
    </style:style>
    <style:style style:name="T44" style:family="text">
      <style:text-properties fo:color="#000000" style:font-name="Times New Roman2" fo:letter-spacing="-0.0028in" style:font-name-asian="Times New Roman1" style:font-name-complex="Times New Roman1"/>
    </style:style>
    <style:style style:name="T45" style:family="text">
      <style:text-properties fo:color="#000000" style:font-name="Times New Roman2" fo:font-size="12pt" fo:letter-spacing="-0.0028in" fo:language="zxx" fo:country="none" fo:font-weight="normal" style:font-name-asian="Times New Roman1" style:font-size-asian="12pt" style:font-weight-asian="normal" style:font-name-complex="Times New Roman1" style:font-size-complex="12pt" style:font-weight-complex="normal"/>
    </style:style>
    <style:style style:name="T46" style:family="text">
      <style:text-properties fo:color="#000000" style:font-name="Times New Roman2" fo:font-size="12pt" fo:letter-spacing="-0.0028in" fo:language="zxx" fo:country="none" fo:font-weight="normal" style:font-name-asian="Times New Roman" style:font-size-asian="12pt" style:font-weight-asian="normal" style:font-name-complex="Times New Roman" style:font-size-complex="12pt" style:font-weight-complex="normal"/>
    </style:style>
    <style:style style:name="T47" style:family="text">
      <style:text-properties fo:color="#000000" style:font-name="Times New Roman2" fo:font-size="12pt" fo:letter-spacing="-0.0028in" fo:language="sr" fo:country="YU" fo:font-weight="normal" style:font-name-asian="Times New Roman" style:font-size-asian="12pt" style:font-weight-asian="normal" style:font-name-complex="Times New Roman" style:font-size-complex="12pt" style:font-weight-complex="normal"/>
    </style:style>
    <style:style style:name="T48" style:family="text">
      <style:text-properties fo:color="#000000" style:font-name="Times New Roman2" fo:font-size="12pt" fo:letter-spacing="-0.0028in" fo:language="sr" fo:country="YU" fo:font-weight="normal" style:font-name-asian="Times New Roman1" style:font-size-asian="12pt" style:font-weight-asian="normal" style:font-name-complex="Times New Roman1" style:font-size-complex="12pt" style:font-weight-complex="normal"/>
    </style:style>
    <style:style style:name="T49" style:family="text">
      <style:text-properties fo:color="#000000" style:font-name="Times New Roman2" fo:font-size="12pt" fo:letter-spacing="-0.0028in" fo:language="sr" fo:country="BA" fo:font-weight="normal" style:font-name-asian="Times New Roman" style:font-size-asian="12pt" style:font-weight-asian="normal" style:font-name-complex="Times New Roman" style:font-size-complex="12pt" style:font-weight-complex="normal"/>
    </style:style>
    <style:style style:name="T50" style:family="text">
      <style:text-properties fo:color="#000000" fo:letter-spacing="-0.0028in" fo:language="en" fo:country="US" style:text-underline-style="none" style:font-name-asian="Verdana" style:font-name-complex="Verdana" style:text-scale="105%"/>
    </style:style>
    <style:style style:name="T51" style:family="text">
      <style:text-properties fo:color="#000000" fo:letter-spacing="-0.0028in" fo:language="sr" fo:country="YU" style:text-underline-style="none" style:font-name-asian="Verdana" style:font-name-complex="Verdana" style:text-scale="105%"/>
    </style:style>
    <style:style style:name="T52" style:family="text">
      <style:text-properties fo:color="#000000" fo:letter-spacing="-0.0028in" fo:language="sr" fo:country="YU" style:text-underline-style="none" fo:background-color="transparent" style:font-name-asian="Times New Roman2" style:font-name-complex="Times New Roman2" style:text-scale="105%"/>
    </style:style>
    <style:style style:name="T53" style:family="text">
      <style:text-properties fo:color="#000000" fo:letter-spacing="-0.0028in" style:text-underline-style="none" fo:background-color="transparent" style:font-name-asian="Times New Roman2" style:font-name-complex="Times New Roman2" style:text-scale="105%"/>
    </style:style>
    <style:style style:name="T54" style:family="text">
      <style:text-properties fo:color="#000000" fo:letter-spacing="-0.0028in" style:text-underline-style="none" style:font-name-asian="Verdana" style:font-name-complex="Verdana" style:text-scale="105%"/>
    </style:style>
    <style:style style:name="T55"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T56"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Times New Roman" style:font-size-complex="12pt" style:font-weight-complex="normal"/>
    </style:style>
    <style:style style:name="T57" style:family="text">
      <style:text-properties fo:color="#000000" style:text-line-through-style="none" style:font-name="Times New Roman" fo:font-size="12pt" fo:language="zxx" fo:country="none" style:text-underline-style="none" fo:font-weight="normal" style:font-name-asian="Times New Roman CYR" style:font-size-asian="12pt" style:font-weight-asian="normal" style:font-name-complex="Times New Roman CYR" style:font-size-complex="12pt" style:font-weight-complex="normal"/>
    </style:style>
    <style:style style:name="T58" style:family="text">
      <style:text-properties fo:color="#000000" style:text-line-through-style="none"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59" style:family="text">
      <style:text-properties fo:color="#000000" style:text-line-through-style="none"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60" style:family="text">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style>
    <style:style style:name="T61" style:family="text">
      <style:text-properties fo:color="#000000" style:text-line-through-style="none"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62" style:family="text">
      <style:text-properties fo:color="#000000" style:text-line-through-style="none" style:font-name="Times New Roman" fo:font-size="12pt" fo:language="sr" fo:country="YU" style:text-underline-style="none" fo:font-weight="normal" style:font-name-asian="HiddenHorzOCl" style:font-size-asian="12pt" style:font-weight-asian="normal" style:font-name-complex="HiddenHorzOCl" style:font-size-complex="12pt" style:font-weight-complex="normal"/>
    </style:style>
    <style:style style:name="T63" style:family="text">
      <style:text-properties fo:color="#000000" style:text-line-through-style="none" style:font-name="Times New Roman" fo:font-size="12pt" fo:language="none" fo:country="none" style:text-underline-style="none" fo:font-weight="normal" style:font-name-asian="HiddenHorzOCl" style:font-size-asian="12pt" style:font-weight-asian="normal" style:font-name-complex="Times New Roman" style:font-size-complex="12pt" style:font-weight-complex="normal"/>
    </style:style>
    <style:style style:name="T64" style:family="text">
      <style:text-properties fo:color="#000000" style:font-name="Times New Roman1" fo:font-size="12pt" fo:letter-spacing="-0.0028in"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5" style:family="text">
      <style:text-properties fo:color="#000000" style:font-name="Times New Roman1" fo:letter-spacing="-0.0028in" style:text-underline-style="none" style:font-name-asian="Times New Roman" style:font-name-complex="Times New Roman" style:text-scale="105%"/>
    </style:style>
    <style:style style:name="T66" style:family="text">
      <style:text-properties fo:color="#000000" style:font-name="Times New Roman1" fo:letter-spacing="-0.0028in" fo:language="zxx" fo:country="none" style:text-underline-style="none" style:font-name-asian="Times New Roman" style:font-name-complex="Times New Roman" style:text-scale="105%"/>
    </style:style>
    <style:style style:name="T67" style:family="text">
      <style:text-properties fo:color="#008000" style:font-name="Times New Roman" fo:font-size="12pt" fo:language="zxx" fo:country="none"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T68" style:family="text">
      <style:text-properties fo:color="#008000" style:text-line-through-style="none" style:font-name="Times New Roman" fo:font-size="12pt" fo:language="zxx" fo:country="none" fo:font-style="italic" style:text-underline-style="none" fo:font-weight="normal" style:font-name-asian="Verdana" style:font-size-asian="12pt" style:font-style-asian="italic" style:font-weight-asian="normal" style:font-name-complex="Verdana" style:font-size-complex="12pt" style:font-style-complex="italic" style:font-weight-complex="normal"/>
    </style:style>
    <style:style style:name="T69" style:family="text">
      <style:text-properties fo:font-variant="normal" fo:text-transform="none" fo:color="#000000" style:font-name="Times New Roman" fo:font-size="12pt" fo:letter-spacing="-0.0028in" fo:language="zxx" fo:country="none" fo:font-style="normal" fo:font-weight="normal" style:font-name-asian="Times New Roman1" style:font-size-asian="12pt" style:font-weight-asian="normal" style:font-name-complex="Times New Roman1" style:font-size-complex="12pt" style:font-weight-complex="normal" style:text-scale="102%"/>
    </style:style>
    <style:style style:name="T70" style:family="text">
      <style:text-properties fo:font-variant="normal" fo:text-transform="none" fo:color="#000000" style:font-name="Times New Roman" fo:font-size="12pt" fo:letter-spacing="-0.0028in" fo:language="zxx" fo:country="none" fo:font-style="normal" fo:font-weight="normal" style:font-name-asian="Verdana" style:font-size-asian="12pt" style:font-style-asian="normal" style:font-weight-asian="normal" style:font-name-complex="Times New Roman" style:font-size-complex="12pt" style:font-style-complex="normal" style:font-weight-complex="normal" style:text-scale="102%"/>
    </style:style>
    <style:style style:name="T71" style:family="text">
      <style:text-properties fo:font-variant="normal" fo:text-transform="none" fo:color="#000000" style:font-name="Times New Roman" fo:font-size="12pt" fo:letter-spacing="-0.0028in"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6%"/>
    </style:style>
    <style:style style:name="T72" style:family="text">
      <style:text-properties fo:font-variant="normal" fo:text-transform="none" fo:color="#000000" style:font-name="Times New Roman" fo:font-size="12pt" fo:letter-spacing="-0.0016in" fo:language="zxx" fo:country="none" fo:font-style="normal" fo:font-weight="normal" style:font-name-asian="Times New Roman CYR" style:font-size-asian="12pt" style:font-weight-asian="normal" style:font-name-complex="Times New Roman CYR" style:font-size-complex="12pt" style:font-weight-complex="normal" style:text-scale="102%"/>
    </style:style>
    <style:style style:name="T73" style:family="text">
      <style:text-properties fo:font-variant="normal" fo:text-transform="none" fo:color="#000000" style:font-name="Times New Roman" fo:font-size="12pt" fo:letter-spacing="-0.0016in"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2%"/>
    </style:style>
    <style:style style:name="T74" style:family="text">
      <style:text-properties fo:font-variant="normal" fo:text-transform="none" fo:color="#000000" style:font-name="Times New Roman1" fo:font-size="12pt" fo:letter-spacing="-0.0016in"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2%"/>
    </style:style>
    <style:style style:name="T75" style:family="text">
      <style:text-properties fo:font-variant="normal" fo:text-transform="none" fo:color="#000000" style:font-name="Times New Roman1" fo:font-size="12pt" fo:letter-spacing="-0.0028in" fo:language="zxx" fo:country="none" fo:font-style="normal" fo:font-weight="normal" style:font-name-asian="Times New Roman" style:font-size-asian="12pt" style:font-weight-asian="normal" style:font-name-complex="Times New Roman" style:font-size-complex="12pt" style:font-weight-complex="normal" style:text-scale="102%"/>
    </style:style>
    <style:style style:name="T76"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font-name-asian="HiddenHorzOCl" style:font-size-asian="12pt" style:font-style-asian="normal" style:font-weight-asian="normal" style:font-name-complex="Times New Roman" style:font-size-complex="12pt" style:font-style-complex="normal" style:font-weight-complex="normal" style:text-scale="102%"/>
    </style:style>
    <style:style style:name="T77" style:family="text">
      <style:text-properties fo:font-size="12pt" fo:language="sr" fo:country="YU" style:font-size-asian="12pt" style:font-size-complex="12pt"/>
    </style:style>
    <style:style style:name="T78" style:family="text">
      <style:text-properties fo:font-size="12pt" fo:language="sr" fo:country="YU" fo:font-weight="normal" style:font-size-asian="12pt" style:font-weight-asian="normal" style:font-size-complex="12pt" style:font-weight-complex="normal"/>
    </style:style>
    <style:style style:name="T79" style:family="text">
      <style:text-properties fo:font-size="12pt" fo:language="zxx" fo:country="none" style:font-size-asian="12pt" style:font-size-complex="12pt"/>
    </style:style>
    <style:style style:name="T80" style:family="text">
      <style:text-properties fo:font-size="12pt" fo:language="zxx" fo:country="none" fo:font-weight="normal" style:font-size-asian="12pt" style:font-weight-asian="normal" style:font-size-complex="12pt" style:font-weight-complex="normal"/>
    </style:style>
    <style:style style:name="T81" style:family="text">
      <style:text-properties fo:font-size="12pt" fo:language="sh" fo:country="YU" fo:font-weight="normal" style:font-size-asian="12pt" style:font-weight-asian="normal" style:font-size-complex="12pt" style:font-weight-complex="normal"/>
    </style:style>
    <style:style style:name="T82" style:family="text">
      <style:text-properties fo:font-weight="bold" style:font-weight-asian="bold"/>
    </style:style>
    <style:style style:name="T83"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84" style:family="text">
      <style:text-properties style:font-name="Times New Roman1" fo:font-size="12pt" fo:language="none" fo:country="none" fo:font-weight="normal" style:font-name-asian="Times New Roman" style:font-size-asian="12pt" style:font-weight-asian="normal" style:font-name-complex="Times New Roman" style:font-size-complex="12pt" style:font-weight-complex="normal"/>
    </style:style>
    <style:style style:name="T85" style:family="text">
      <style:text-properties style:font-name="Times New Roman1" fo:language="zxx" fo:country="none" fo:font-weight="normal" style:font-name-asian="Times New Roman" style:font-weight-asian="normal" style:font-name-complex="Times New Roman" style:font-weight-complex="normal"/>
    </style:style>
    <style:style style:name="T86" style:family="text">
      <style:text-properties style:font-name="Times New Roman1" fo:language="zxx" fo:country="none" fo:font-weight="bold" style:font-name-asian="Times New Roman" style:font-weight-asian="bold" style:font-name-complex="Times New Roman"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7"><text:span text:style-name="T4">УПРАВНИ</text:span><text:span text:style-name="T14"> СУД </text:span></text:p>
      <text:p text:style-name="P3">2<text:span text:style-name="T1">5</text:span> У. <text:span text:style-name="T1">13955/</text:span>1<text:span text:style-name="T1">5</text:span></text:p>
      <text:p text:style-name="P10"><text:span text:style-name="T15">Дана </text:span><text:span text:style-name="T8">27.04.2018</text:span><text:span text:style-name="T8">.</text:span><text:span text:style-name="T18"> године</text:span></text:p>
      <text:p text:style-name="P14">Б Е О Г Р А Д</text:p>
      <text:p text:style-name="P14"/>
      <text:p text:style-name="P16">У ИМЕ НАРОДА</text:p>
      <text:p text:style-name="P16"><text:s/></text:p>
      <text:p text:style-name="P23"><text:span text:style-name="T10"><text:tab/><text:tab/></text:span><text:span text:style-name="T31">Управни суд, у већу састављеном од судија: Душице Маринковић</text:span><text:span text:style-name="T27">,</text:span><text:span text:style-name="T31"> председника већа, Маријане Тафра Мирков и Биљан</text:span><text:span text:style-name="T27">е Шундерић</text:span><text:span text:style-name="T26">, чланова већа, са судским саветником Љубом Ергићем</text:span><text:span text:style-name="T21">, као записничарем</text:span><text:span text:style-name="T10">, </text:span><text:span text:style-name="T1">одлучујући</text:span><text:span text:style-name="T10"> у управном спору по тужби </text:span><text:span text:style-name="T77">тужи</text:span><text:span text:style-name="T79">лаца </text:span><text:span text:style-name="T79">А.А. </text:span><text:span text:style-name="T79">и </text:span><text:span text:style-name="T79">Б.Б.</text:span><text:span text:style-name="T79">, обоје из ..., ...бр. .., <text:s/>против решења </text:span><text:span text:style-name="T77">туженог </text:span><text:span text:style-name="T79">Министарства финансија Републике Србије - Пореске управе, </text:span><text:span text:style-name="T77">Сектора за порескоправне послове и координацију, </text:span><text:span text:style-name="T79">Регионалног </text:span><text:span text:style-name="T77">одељења за другостепени поступак</text:span><text:span text:style-name="T79"> Београд, </text:span><text:span text:style-name="T26">чији су предмети преузети од стране Министарства финансија Републике Србије, Сектора за другостепени порески и царински поступак, Одељења за другостепени порески поступак Београд, </text:span><text:span text:style-name="T77">број:</text:span><text:span text:style-name="T79"> </text:span><text:span text:style-name="T77">300-436-05-0</text:span><text:span text:style-name="T79">0870</text:span><text:span text:style-name="T77">/2015-I1000</text:span><text:span text:style-name="T79"> од 07.08.2015. године</text:span><text:span text:style-name="T26">, </text:span><text:span text:style-name="T10">у предмету </text:span><text:span text:style-name="T1">пореском</text:span><text:span text:style-name="T10">, у нејавној седници већа одржаној дана </text:span><text:span text:style-name="T1">27.04.2018.</text:span><text:span text:style-name="T10"> године, донео је</text:span></text:p>
      <text:p text:style-name="P18"/>
      <text:p text:style-name="P8"/>
      <text:p text:style-name="P13">П Р Е С У Д У </text:p>
      <text:p text:style-name="P13"/>
      <text:p text:style-name="P29"><text:span text:style-name="T2"><text:tab/><text:tab/>I </text:span><text:span text:style-name="T5">Тужба</text:span><text:span text:style-name="T2"> </text:span><text:span text:style-name="T5">тужи</text:span><text:span text:style-name="T5">оца</text:span><text:span text:style-name="T5"> </text:span><text:span text:style-name="T85">Иличин Богдана из Београда</text:span><text:span text:style-name="T5"> </text:span><text:span text:style-name="T2">СЕ УВАЖАВА, ПОНИШТАВА</text:span><text:span text:style-name="T5"> решење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16">број:</text:span><text:span text:style-name="T5"> </text:span><text:span text:style-name="T16">300-436-05-0</text:span><text:span text:style-name="T5">0870</text:span><text:span text:style-name="T16">/2015-I1000</text:span><text:span text:style-name="T5"> од </text:span><text:span text:style-name="T5">07.08.2015.</text:span><text:span text:style-name="T5"> године</text:span><text:span text:style-name="T2"> </text:span><text:span text:style-name="T5">и предмет</text:span><text:span text:style-name="T2"> ВРАЋА</text:span><text:span text:style-name="T5"> надлежном органу на поновно одлучивање.</text:span></text:p>
      <text:p text:style-name="P30"/>
      <text:p text:style-name="P29"><text:span text:style-name="T5"><text:tab/><text:tab/></text:span><text:span text:style-name="T2">II</text:span><text:span text:style-name="T5"> </text:span><text:span text:style-name="T85"><text:s/></text:span><text:span text:style-name="T86">ОДБАЦУЈЕ СЕ </text:span><text:span text:style-name="T85">тужба тужиље </text:span><text:span text:style-name="T85">А.А. и</text:span><text:span text:style-name="T6">з ....</text:span><text:span text:style-name="T85"><text:tab/></text:span></text:p>
      <text:p text:style-name="P30"/>
      <text:p text:style-name="P17"><text:span text:style-name="T32"><text:tab/><text:tab/></text:span><text:span text:style-name="T29">III</text:span><text:span text:style-name="T28"> <text:s/></text:span><text:span text:style-name="T29">ОДБИЈА СЕ</text:span><text:span text:style-name="T28"> <text:s/>захтев тужиоца </text:span><text:span text:style-name="T28">Б.Б. и</text:span><text:span text:style-name="T28">з ...за накнаду трошкова управног спора.</text:span><text:span text:style-name="T82"><text:tab/><text:tab/></text:span></text:p>
      <text:p text:style-name="P8"><text:tab/><text:tab/><text:span text:style-name="T5"><text:tab/><text:tab/></text:span></text:p>
      <text:p text:style-name="P8"><text:span text:style-name="T17"><text:tab/><text:tab/><text:tab/><text:tab/></text:span><text:span text:style-name="T10"> <text:s text:c="8"/></text:span><text:span text:style-name="T19">О б р а з л о ж е њ е</text:span></text:p>
      <text:p text:style-name="P19"/>
      <text:p text:style-name="P8"><text:span text:style-name="T11"><text:tab/><text:tab/></text:span><text:span text:style-name="T5"> </text:span><text:span text:style-name="T33">Оспореним решењем </text:span><text:span text:style-name="T5">одбијена </text:span><text:span text:style-name="T33">је, </text:span><text:span text:style-name="T5">као неоснована,</text:span><text:span text:style-name="T33"> </text:span><text:span text:style-name="T5">жалба </text:span><text:span text:style-name="T23">тужиоца </text:span><text:span text:style-name="T83">Б.Б.. из ..., </text:span><text:span text:style-name="T78">из</text:span><text:span text:style-name="T80">јављена против решења Градске управе</text:span><text:span text:style-name="T78"> града Београда, </text:span><text:span text:style-name="T80">Секретаријата за финансије, Управе јавних прихода града Београда, Сектора јавних прихода за подручје градских општина - Одељење Савски Венац</text:span><text:span text:style-name="T78">, број: </text:span><text:span text:style-name="T81">I-</text:span><text:span text:style-name="T80">02-436-1/5407/2015-016</text:span><text:span text:style-name="T78"> од </text:span><text:span text:style-name="T80">20.05.2015. године, којим је тужиоцу</text:span><text:span text:style-name="T78"> </text:span><text:span text:style-name="T83">Б.Б. </text:span><text:span text:style-name="T84">и</text:span><text:span text:style-name="T83">з ...</text:span><text:span text:style-name="T78">утврђен порез на имовину за </text:span><text:span text:style-name="T80">2015</text:span><text:span text:style-name="T78">. годину, </text:span><text:span text:style-name="T80">у укупном износу од 157.388,22 динара, за непокретности у ул. ... бр... , ... у ..., и то за: грађевинско земљиште (у износу од 137.731,50 динара), гаражу и гаражно место </text:span><text:soft-page-break/><text:span text:style-name="T80">(у износу 1.653,84 динара) и кућу за становање (у износу од 18.002,88 динара). </text:span></text:p>
      <text:p text:style-name="P27"/>
      <text:p text:style-name="P8"><text:span text:style-name="T5"><text:tab/><text:tab/></text:span><text:span text:style-name="T23">Тужбом, поднетом </text:span><text:span text:style-name="T30">Управном</text:span><text:span text:style-name="T23"> суду дана </text:span><text:span text:style-name="T23">31.08.2015</text:span><text:span text:style-name="T23">. године, </text:span><text:span text:style-name="T23">тужиоци</text:span><text:span text:style-name="T23"> оспорава</text:span><text:span text:style-name="T23">ју</text:span><text:span text:style-name="T23"> законитост решења туженог органа наводећи да другостепени орган није ценио да туж</text:span><text:span text:style-name="T23">иоци</text:span><text:span text:style-name="T23"> корист</text:span><text:span text:style-name="T23">е свако по</text:span><text:span text:style-name="T23"> 635 м2 </text:span><text:span text:style-name="T23">предметног земљишта</text:span><text:span text:style-name="T23">, што се види у катастру непокретности, на који се позива и првостепени и другостепени орган. Предлажу да суд тужбу уважи, поништи оспорено решење, </text:span><text:span text:style-name="T23">као и да </text:span><text:span text:style-name="T23">суд обавеже туженог на трошкове спора, </text:span><text:span text:style-name="T23">које нису определили</text:span><text:span text:style-name="T23">. <text:s/></text:span></text:p>
      <text:p text:style-name="P5"/>
      <text:p text:style-name="P15"><text:span text:style-name="T1"><text:tab/><text:tab/>У</text:span> одговору на тужбу, <text:span text:style-name="T1">тужени орган је остао при разлозима из образложења оспореног решења и предложио је да суд одбије тужбу.</text:span></text:p>
      <text:p text:style-name="P21"/>
      <text:p text:style-name="P8"><text:span text:style-name="T1"><text:tab/><text:tab/></text:span><text:span text:style-name="T23">Решавајући овај управни спор без одржавање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основана.<text:tab/></text:span></text:p>
      <text:p text:style-name="P5"/>
      <text:p text:style-name="P8"><text:span text:style-name="T23"><text:tab/><text:tab/>Према разлозима оспореног решења, тужени је одлуку из диспозитива донео, јер је нашао да је</text:span><text:span text:style-name="T62"> </text:span><text:span text:style-name="T55">правилно </text:span><text:span text:style-name="T56">ожалбеним решењем тужилац Б.Б. </text:span><text:span text:style-name="T63">и</text:span><text:span text:style-name="T56">з ..., као порески обвезник, задужен порезом на имовину физичких лица за 2015. годину, по основу права својине на предметним непокретностима означеним диспозитивом ожалбеног решења, које се налазе на адреси ..., ..., ..., позивајући се на примену одредбе члана </text:span><text:span text:style-name="T57">2. став 1. тачка 1) Закона о порезима на имовину </text:span><text:span text:style-name="T59">(</text:span><text:span text:style-name="T61">"Службени гласник РС", бр. 26/2001....48/2014),</text:span><text:span text:style-name="T68"> </text:span><text:span text:style-name="T61">према којој одредби се</text:span><text:span text:style-name="T68"> </text:span><text:span text:style-name="T61">п</text:span><text:span text:style-name="T56">орез на имовину плаћа на непокретностима које се налазе на територији Републике Србије, и то на право својине, односно на право својине на земљишту површине преко 10 ари, и на примену одредбе члана 4. став 1. тачка 1) наведеног Закона, према којој је обвезник пореза на имовину правно и физичко лице које је на непокретности на територији Републике Србије ималац права из члана 2. став 1. тач. 1). Тужени такође налази да је првостепени орган утврдио предметну пореску обавезу на основу података које је сам порески обвезник исказао у поднетим пореским пријавама за утврђивање пореза на имовину на предметним некретностима, као и да је сачињен записник број 436-58/2015-016-03 од 02.07.2015. године, којим је тужиоцу предочен начин утврђивања предметне пореске обавезе. Полазећи од изнетог, тужени орган је оценио да је првостепени орган</text:span><text:span text:style-name="T58"> правилно утврдио пореску основицу и висину предметне пореске обавезе, у складу са одредбама Закона о порезима и имовину, Одлуке о одређивању зона и најопремљенијих зона на територији града Београда за утврђивање пореза на имовину и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те да је ожалбено решење правилно и на закону засновано. </text:span><text:span text:style-name="T60">Стога је тужени орган одбио жалбу тужиоца, као неосновану, применом члана 151. став 1. Закона о пореском поступку и пореској администрацији.</text:span><text:span text:style-name="T58"><text:tab/></text:span></text:p>
      <text:p text:style-name="P26"/>
      <text:p text:style-name="P8"><text:soft-page-break/><text:span text:style-name="T24"><text:tab/><text:tab/>Чланом </text:span><text:span text:style-name="T25">2. став 1. Закона о порезима на имовину </text:span><text:span text:style-name="T36">(</text:span><text:span text:style-name="T35">"Службени гласник РС", бр. 26/2001...</text:span><text:span text:style-name="T61">48/2014</text:span><text:span text:style-name="T35">)</text:span><text:span text:style-name="T67"> </text:span><text:span text:style-name="T35">прописано је да се</text:span><text:span text:style-name="T67"> </text:span><text:span text:style-name="T35">п</text:span><text:span text:style-name="T23">орез на имовину плаћа на непокретности које се налазе на територији Републике Србије, и то, поред осталог, на <text:s/>право својине, односно на право својине на земљишту површине преко 10 ари (тачка 1) и на право коришћења грађевинског земљишта површине преко 10 ари, у складу са законом којим се уређује правни режим грађевинског земљишта (</text:span><text:span text:style-name="T25">тачка 3)</text:span><text:span text:style-name="T23">. Према члану 4. став 1. тачка 1) Закона о порезима на имовину, обвезник пореза на имовину је правно и физичко лице које је на непокретности на територији Републике Србије ималац права из члана 2. став 1. тач. 1) до 4) овог закона.</text:span></text:p>
      <text:p text:style-name="P5"/>
      <text:p text:style-name="P8"><text:span text:style-name="T23"><text:tab/><text:tab/>П</text:span><text:span text:style-name="Default_20_Paragraph_20_Font"><text:span text:style-name="T72">о оцени Управног суда, </text:span></text:span><text:span text:style-name="Default_20_Paragraph_20_Font"><text:span text:style-name="T69">одлука туженог органа о неоснованости жалбе, тј. правилности и законитости ожалбеног решења, која се заснива на оцени туженог органа да је тужилац </text:span></text:span><text:span text:style-name="Default_20_Paragraph_20_Font"><text:span text:style-name="T75">Б.Б. </text:span></text:span><text:span text:style-name="Default_20_Paragraph_20_Font"><text:span text:style-name="T69">обвезник предметне пореске обавезе по основу права својине на предметној напокретности, нема упориште у списима предмета. Ово стога што из пореске пријаве за утврђивање пореза на имовину (Образац ППИ-2) </text:span></text:span><text:span text:style-name="Default_20_Paragraph_20_Font"><text:span text:style-name="T70">број: 436-2/800/15 од 05.05.2015. године</text:span></text:span><text:span text:style-name="Default_20_Paragraph_20_Font"><text:span text:style-name="T69">, која се налази у списима предмета, произлази да је тужилац ималац права коришћења на грађевинском земљишту <text:s/>у ул... бр... , у ...</text:span></text:span>, а не ималац права својине, како то налази тужени орган у образложењу оспореног решења. Такође, у<text:span text:style-name="Default_20_Paragraph_20_Font"><text:span text:style-name="T70"> записнику број: <text:s/></text:span></text:span><text:span text:style-name="Default_20_Paragraph_20_Font"><text:span text:style-name="T76">436-58/2015-016-03 од 02.07.2015. године</text:span></text:span><text:span text:style-name="Default_20_Paragraph_20_Font"><text:span text:style-name="T70">, сачињеном од стране првостепеног органа, који се налази у списима предмета, наводи се да је тужиоцу предочено да је пореска обавеза утврђена на бази података исказаних, поред осталог, и у пореској пријави број: 436-2/800/15 од 05.05.2015. године</text:span></text:span>, <text:span text:style-name="T1">за</text:span> грађевинско земљишит<text:span text:style-name="T1">е у улици ...</text:span><text:span text:style-name="Default_20_Paragraph_20_Font"><text:span text:style-name="T69"> бр. ....</text:span></text:span> Како одлука туженог органа нема упориште у списима предмета, то је, <text:span text:style-name="Default_20_Paragraph_20_Font"><text:span text:style-name="T69">по оцени Управног суда, </text:span></text:span><text:span text:style-name="Default_20_Paragraph_20_Font"><text:span text:style-name="T72">оспорено решење донето уз битну повреду правила поступка прописаном одредбом члана 199. став 2. Закона о општем управном поступку, </text:span></text:span><text:span text:style-name="Default_20_Paragraph_20_Font"><text:span text:style-name="T73">према којој</text:span></text:span><text:span text:style-name="Default_20_Paragraph_20_Font"><text:span text:style-name="T74"> образложење решења, поред осталог, садржи утврђено чињенично стање, правне прописе и разлоге који с обзиром на утврђено чињенично стање упућују на решење какво је дато у диспозитиву</text:span></text:span><text:span text:style-name="T37">. Стога ће тужени орган у поновном поступку одлучивања по жалби тужиоца </text:span><text:span text:style-name="Default_20_Paragraph_20_Font"><text:span text:style-name="T75">Б.Б.</text:span></text:span><text:span text:style-name="T37">, имајући у виду цитиране одредбе члана </text:span><text:span text:style-name="T38">2. став 1. тачка 1) и 3) и члана 4. став 1. тачка 1) Закона о порезима на имовину</text:span><text:span text:style-name="T37">, на несумњив начин утврдити по ком правном основу је тужиоцу, као пореском обвезнику, ожалбеним решењем утврђена предметна пореска обавеза, те на основу потпуно и правилно утврђеног чињеничног стања, правилном применом прописа, донети правилну и на закону засновану одлуку.</text:span></text:p>
      <text:p text:style-name="P24"/>
      <text:p text:style-name="P8"><text:span text:style-name="T23"><text:tab/><text:tab/></text:span><text:span text:style-name="T39">Са изнетих разлога, налазећи да су оспореним решењем учињене битне повреде правила поступка чиме је повређен закон на штету тужиоца </text:span><text:span text:style-name="Default_20_Paragraph_20_Font"><text:span text:style-name="T75">Б.Б.</text:span></text:span><text:span text:style-name="T39">, Управни суд је тужбу уважио и одлучио као у ставу </text:span><text:span text:style-name="T43">I </text:span><text:span text:style-name="T39">диспозитива ове пресуде, применом одредбе члана 42. став 1. Закона о управним споровима (“Службени гласник РС”, бр. 111/09), </text:span><text:span text:style-name="T45">с тим што су примедбе суда изнете у овој пресуди обавезне за надлежни орган у поновном поступку одлучивања по жалби тужиоца у</text:span><text:span text:style-name="T48"> смислу одредбе члана 6</text:span><text:span text:style-name="T45">9</text:span><text:span text:style-name="T48">. </text:span><text:span text:style-name="T45">став 2.</text:span><text:span text:style-name="T48"> истог Закона</text:span><text:span text:style-name="T45">.</text:span></text:p>
      <text:p text:style-name="P8"><text:span text:style-name="T45"><text:tab/><text:tab/></text:span><text:span text:style-name="T40">Разматрајући тужбу тужиље </text:span><text:span text:style-name="T40">А.А.</text:span><text:span text:style-name="T40">,</text:span><text:span text:style-name="T64"> </text:span><text:span text:style-name="T40">Управни суд је оценио да исту треба одбацити, као недопуштену. </text:span></text:p>
      <text:p text:style-name="P31"/>
      <text:p text:style-name="P32"><text:span text:style-name="T64"><text:tab/></text:span><text:span text:style-name="T16"><text:tab/></text:span><text:span text:style-name="T5">Наиме, о</text:span><text:span text:style-name="T16">дредбом члана 11. став 1. Закона о управним споровима („Службени Гласник РС“, бр. 111/09), прописано је да тужилац у управном спору може </text:span><text:soft-page-break/><text:span text:style-name="T16">да буде физичко, правно или друго лице, ако сматра да му је управном актом повређено неко право или на закону заснован интерес.</text:span></text:p>
      <text:p text:style-name="P33"><text:tab/><text:tab/></text:p>
      <text:p text:style-name="P37"><text:span text:style-name="T16"><text:tab/><text:tab/></text:span><text:span text:style-name="T5">Полазећи од цитиране законске одредбе, те к</text:span><text:span text:style-name="T33">ако </text:span><text:span text:style-name="T5">је о</text:span><text:span text:style-name="T33">спореним </text:span><text:span text:style-name="T5">решењем</text:span><text:span text:style-name="T33"> одлучено о</text:span><text:span text:style-name="T5"> </text:span><text:span text:style-name="T33">жалби </text:span><text:span text:style-name="T16">тужи</text:span><text:span text:style-name="T5">оца</text:span><text:span text:style-name="T16"> </text:span><text:span text:style-name="T64">Б.Б.</text:span><text:span text:style-name="T64"> изјављеној против првостепеног решења којим му је утврђена предметна пореска обавеза</text:span><text:span text:style-name="T34">,</text:span><text:span text:style-name="T33"> </text:span><text:span text:style-name="T5">а не о жалби тужиље </text:span><text:span text:style-name="T40">А.А.</text:span><text:span text:style-name="T40">, </text:span><text:span text:style-name="T33">Управни суд налази да </text:span><text:span text:style-name="T64">иста</text:span><text:span text:style-name="T9"> у конкретном случају </text:span><text:span text:style-name="T5">није активно легитимисана за подношење тужбе у овом управном спору, у смислу цитиране одредбе члана </text:span><text:span text:style-name="T16">11. став 1. Закона о управним споровима</text:span><text:span text:style-name="T5">. </text:span><text:span text:style-name="T40"><text:tab/><text:tab/></text:span></text:p>
      <text:p text:style-name="P37"><text:span text:style-name="T5"><text:tab/><text:tab/></text:span><text:span text:style-name="T16">Одредб</text:span><text:span text:style-name="T5">ама</text:span><text:span text:style-name="T16"> члана 26. Закона о управним споровим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text:span><text:span text:style-name="T5">(</text:span><text:span text:style-name="T16">став 1. тачка 4</text:span><text:span text:style-name="T5">)</text:span><text:span text:style-name="T20">), </text:span><text:span text:style-name="T5">с тим да ако </text:span><text:span text:style-name="T16">судија појединац пропусти да одбаци тужбу из разлога из става 1. овога члана, то ће учинити веће суда </text:span><text:span text:style-name="T5">(став 2)</text:span><text:span text:style-name="T16">.</text:span></text:p>
      <text:p text:style-name="P37"><text:span text:style-name="T46"><text:tab/><text:tab/>Са изнетих разлога, Управни суд </text:span><text:span text:style-name="T47">је </text:span><text:span text:style-name="T46">применом одредбе члана 26. став </text:span><text:span text:style-name="T49">1</text:span><text:span text:style-name="T46">. тачка </text:span><text:span text:style-name="T49">4</text:span><text:span text:style-name="T46">) у вези са ставом 2. истог члана Закона о управним споровима, одлучио као у ставу <text:s/></text:span><text:span text:style-name="T42">II </text:span><text:span text:style-name="T46">диспозитива пресуде.</text:span><text:span text:style-name="T41"><text:tab/></text:span></text:p>
      <text:p text:style-name="P5"><text:span text:style-name="T44"><text:tab/><text:tab/></text:span><text:span text:style-name="T51">Одлуку као у ставу </text:span><text:span text:style-name="T50">III д</text:span><text:span text:style-name="T51">испозитива пресуде, </text:span><text:span text:style-name="T54">С</text:span><text:span text:style-name="T51">уд је донео </text:span><text:span text:style-name="T52">применом чл. 150. </text:span><text:span text:style-name="T53">и</text:span><text:span text:style-name="T52"> </text:span><text:span text:style-name="T53">153.</text:span><text:span text:style-name="T52"> Закона о парничном поступку </text:span><text:span text:style-name="T53">(“Службени гласник РС”, бр. 72/11 и 55/14</text:span><text:span text:style-name="T52">), који се сходно примењују на основу члана 74. Закона о управним споровима,</text:span><text:span text:style-name="T51"> имајући у виду да </text:span><text:span text:style-name="T54">тужилац</text:span><text:span text:style-name="T51"> </text:span><text:span text:style-name="T66">Б.Б.</text:span><text:span text:style-name="T65"> </text:span><text:span text:style-name="T51">није определи</text:span><text:span text:style-name="T54">о</text:span><text:span text:style-name="T51"> </text:span><text:span text:style-name="T54">трошкове за које тражи накнаду, према врсти и износу, у складу са чланом </text:span><text:span text:style-name="T53">163. Закона о парничном поступку.</text:span></text:p>
      <text:p text:style-name="P25"><text:tab/></text:p>
      <text:p text:style-name="P22"><text:span text:style-name="T22">ПРЕСУЂЕНО </text:span><text:span text:style-name="T19">У УПРАВНОМ СУДУ </text:span></text:p>
      <text:p text:style-name="P9"><text:span text:style-name="T19">дана </text:span><text:span text:style-name="T2">27.04.2018.</text:span><text:span text:style-name="T12"> </text:span><text:span text:style-name="T19">године, </text:span><text:span text:style-name="T2">25 У. 13955/1</text:span><text:span text:style-name="T2">5</text:span></text:p>
      <text:p text:style-name="P11"/>
      <text:p text:style-name="P12">Записничар<text:tab/><text:tab/><text:tab/><text:tab/><text:tab/><text:tab/> <text:s text:c="17"/>Председник већа-судија</text:p>
      <text:p text:style-name="P4"><text:span text:style-name="T3">Љубо Ергић, </text:span><text:span text:style-name="T3">с.р.</text:span><text:span text:style-name="T3"> </text:span><text:span text:style-name="T7"><text:s text:c="62"/></text:span><text:span text:style-name="T13">Душиц</text:span><text:span text:style-name="T3">а</text:span><text:span text:style-name="T13"> Маринковић, </text:span><text:span text:style-name="T3">с.р.</text:span></text:p>
      <text:p text:style-name="P6"/>
      <text:p text:style-name="P20"/>
      <text:p text:style-name="P34">За тачност отправка</text:p>
      <text:p text:style-name="P34">Управитељ писарнице</text:p>
      <text:p text:style-name="P36">Дејан Ђурић</text:p>
      <text:p text:style-name="P35"/>
      <text:p text:style-name="P28"><text:span text:style-name="Default_20_Paragraph_20_Font"><text:span text:style-name="T7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9839in" fo:margin-bottom="0.979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11"/><text:span text:style-name="MT1">25 У. 13955/1</text:span><text:span text:style-name="MT1">5</text:span> <text:s text:c="3"/></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2DT2M42S</meta:editing-duration>
    <meta:editing-cycles>119</meta:editing-cycles>
    <meta:generator>OpenOffice/4.1.1$Win32 OpenOffice.org_project/411m6$Build-9775</meta:generator>
    <dc:title>template upravni BGD</dc:title>
    <meta:initial-creator>Ivana Obradovic</meta:initial-creator>
    <dc:date>2019-11-05T20:23:04.08</dc:date>
    <meta:print-date>2018-06-06T11:13:47.58</meta:print-date>
    <meta:document-statistic meta:table-count="0" meta:image-count="1" meta:object-count="0" meta:page-count="4" meta:paragraph-count="40" meta:word-count="1565" meta:character-count="10306"/>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