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649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style:text-properties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tab-stops>
          <style:tab-stop style:position="2.54cm"/>
        </style:tab-stops>
      </style:paragraph-properties>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language="zxx" fo:country="none" fo:font-weight="normal" style:font-weight-asian="normal"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size="12pt" fo:language="zxx" fo:country="none" style:font-size-asian="12pt"/>
    </style:style>
    <style:style style:name="T9" style:family="text">
      <style:text-properties fo:font-size="12pt" fo:language="zxx" fo:country="none" style:font-size-asian="12pt" style:font-size-complex="12pt"/>
    </style:style>
    <style:style style:name="T10" style:family="text">
      <style:text-properties fo:font-size="12pt" fo:language="zxx" fo:country="none" fo:font-weight="bold" style:font-size-asian="12pt" style:font-weight-asian="bold" style:font-size-complex="12pt"/>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language="sr" fo:country="YU" style:font-size-asian="12pt" style:font-size-complex="12pt"/>
    </style:style>
    <style:style style:name="T18" style:family="text">
      <style:text-properties fo:color="#000000" fo:font-size="12pt" fo:letter-spacing="-0.005cm" style:font-size-asian="12pt" style:font-size-complex="12pt"/>
    </style:style>
    <style:style style:name="T19" style:family="text">
      <style:text-properties fo:color="#000000" fo:font-size="12pt" fo:letter-spacing="-0.005cm" fo:language="zxx" fo:country="none" style:font-size-asian="12pt" style:font-size-complex="12pt"/>
    </style:style>
    <style:style style:name="T20" style:family="text">
      <style:text-properties fo:color="#000000" fo:font-size="12pt" fo:letter-spacing="-0.005cm" fo:language="zxx" fo:country="none" fo:font-weight="normal" style:font-size-asian="12pt" style:font-weight-asian="normal" style:font-size-complex="12pt" style:font-weight-complex="normal"/>
    </style:style>
    <style:style style:name="T21" style:family="text">
      <style:text-properties fo:color="#000000" fo:font-size="12pt" fo:letter-spacing="-0.005cm" fo:language="sr" fo:country="YU" style:font-size-asian="12pt" style:font-size-complex="12pt"/>
    </style:style>
    <style:style style:name="T22" style:family="text">
      <style:text-properties fo:color="#000000" fo:font-size="12pt" fo:letter-spacing="-0.005cm" fo:language="en" fo:country="US"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3">5 У 12976/15</text:p>
      <text:p text:style-name="P7"><text:span text:style-name="T5">Дана </text:span><text:span text:style-name="T3">17</text:span><text:span text:style-name="T5">.</text:span><text:span text:style-name="T3">05</text:span><text:span text:style-name="T5">.</text:span><text:span text:style-name="T6">20</text:span><text:span text:style-name="T3">18</text:span><text:span text:style-name="T6">. године</text:span></text:p>
      <text:p text:style-name="P3">Б Е О Г Р А <text:span text:style-name="T7">Д</text:span></text:p>
      <text:p text:style-name="P3"/>
      <text:p text:style-name="P3"/>
      <text:p text:style-name="P9"><text:span text:style-name="T1">У</text:span> ИМЕ НАРОДА</text:p>
      <text:p text:style-name="P9"/>
      <text:p text:style-name="P11"/>
      <text:p text:style-name="P16"><text:span text:style-name="Default_20_Paragraph_20_Font"><text:span text:style-name="T13"><text:tab/></text:span></text:span><text:span text:style-name="T16">Управни суд, у већу састављеном од судија: </text:span><text:span text:style-name="Default_20_Paragraph_20_Font"><text:span text:style-name="T18">Живане Ђукановић, председника већа, </text:span></text:span><text:span text:style-name="Default_20_Paragraph_20_Font"><text:span text:style-name="T19">Јелене Тишма-Јовановић </text:span></text:span><text:span text:style-name="Default_20_Paragraph_20_Font"><text:span text:style-name="T21">и </text:span></text:span><text:span text:style-name="Default_20_Paragraph_20_Font"><text:span text:style-name="T19">Љиљане Јевтић, чланова већа, са судским саветником Снежаном Николић, записничарем, одлучујући у управном спору по тужби тужиоца </text:span></text:span><text:span text:style-name="Default_20_Paragraph_20_Font"><text:span text:style-name="T19">А.А. </text:span></text:span><text:span text:style-name="Default_20_Paragraph_20_Font"><text:span text:style-name="T19">из ..., ...број ..., поднетој против туженог Министарства финансија Републике Србије, Пореске управе, Сектора за пореско правне послове и координацију-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Одељење за другостепени порески поступак Београд, ради поништаја решeња, број 300-47-04-00396/2015-</text:span></text:span><text:span text:style-name="Default_20_Paragraph_20_Font"><text:span text:style-name="T22">I</text:span></text:span><text:span text:style-name="Default_20_Paragraph_20_Font"><text:span text:style-name="T19">1000 од 27.07.2015. године, у предмету пореском, у нејавној седници већа, одржаној дана 17.05.2018. године, донео је </text:span></text:span></text:p>
      <text:p text:style-name="P16"><text:span text:style-name="Default_20_Paragraph_20_Font"><text:span text:style-name="T9"/></text:span></text:p>
      <text:p text:style-name="P12">П Р Е С У Д У</text:p>
      <text:p text:style-name="P17"><text:span text:style-name="Default_20_Paragraph_20_Font"><text:span text:style-name="T10"/></text:span></text:p>
      <text:p text:style-name="P16"><text:span text:style-name="Default_20_Paragraph_20_Font"><text:span text:style-name="T10"><text:tab/> </text:span></text:span><text:span text:style-name="T16">Тужба </text:span><text:span text:style-name="Default_20_Paragraph_20_Font"><text:span text:style-name="T13">СЕ</text:span></text:span><text:span text:style-name="Default_20_Paragraph_20_Font"><text:span text:style-name="T14"> </text:span></text:span><text:span text:style-name="Default_20_Paragraph_20_Font"><text:span text:style-name="T11">ОДБИЈА</text:span></text:span><text:span text:style-name="Default_20_Paragraph_20_Font"><text:span text:style-name="T12">.</text:span></text:span></text:p>
      <text:p text:style-name="P16"><text:span text:style-name="Default_20_Paragraph_20_Font"><text:span text:style-name="T20"/></text:span></text:p>
      <text:p text:style-name="P12">О б р а з л о ж е њ е</text:p>
      <text:p text:style-name="P15"/>
      <text:p text:style-name="P20"><text:tab/><text:tab/><text:span text:style-name="T16">Оспореним решењем одбијена је, као неоснована, жалба тужиоца изјављена против закључка </text:span><text:span text:style-name="T9">Министарства</text:span><text:span text:style-name="T16"> финансија Републике Србије, Пореске управе, Регионалног центра Београд-Филијале Пожаревац, број: 47-00020/2015-0080-023 од 12.03.2015. године, којим </text:span><text:span text:style-name="T9">је </text:span><text:span text:style-name="T16">нал</text:span><text:span text:style-name="T9">ожено</text:span><text:span text:style-name="T16"> пореском обвезнику, овде тужиоцу, да обезбеди пословну документацију и евиденцију и то: 1. да на основу веродостојних и књиговодствених исправа, изврши сва књижења за све пословне промене на средствима и обавезама, приходима и трошковима пословања и устроји прописане пословне књиге за период од 29.03. до 31.12.2013. године и од 01.01. до 31.12.2014. године; </text:span><text:span text:style-name="T9">2.</text:span><text:span text:style-name="T16"> да на основу података добијених из пословних књига за наведене периоде, утврди опорезиви приход од самосталне делатности-опорезиву добит, искаже у билансу успеха, пореском билансу и пореској пријави и исте поднесе надлежном пореском органу у року од 5 дана од дана извршења наведених радњи. Рок за извршење тог закључка из тачака 1. и 2., је 30 дана од дана уручења.</text:span></text:p>
      <text:p text:style-name="P19"/>
      <text:p text:style-name="P19"/>
      <text:p text:style-name="P20"><text:span text:style-name="T16"><text:tab/><text:tab/>У тужби, поднетој Управном суду дана </text:span><text:span text:style-name="T9">07</text:span><text:span text:style-name="T16">.09.2015. године, </text:span><text:span text:style-name="T9">тужилац </text:span><text:soft-page-break/><text:span text:style-name="T9">оспорава законитост решења туженог органа из свих разлога предвиђених Законом о управним споровима. Понавља наводе жалбе, да плаћа порез на приход по другом основу, односно према члану 3. став 1. тачка 7. Закона о порезу на доходак грађан</text:span><text:span text:style-name="T9">а</text:span><text:span text:style-name="T9">, плаћа порез на капитални добитак, односно на разлику између продајне и набавне цене стана, а према решењу надлежне Пореске управе-Експозитуре у Великом Градишту, сагласно члану 4. став 1. тачка 2. истог закона, те да из тих разлога тужилац не плаћа порез на приход од самосталне делатности, јер не обавља самосталну делатност. Указује да се у образложењу оспореног решења наводи да се тужилац бави изградњом стамбених објеката и продајом станова физичким лицима у континуитету, ради остваривања добити, а не од случаја до случаја, па се из тих разлога и евидентирао у систем ПДВ-а. Неистинити су наводи другостепеног органа да се тужилац евидентирао у систем ПДВ-а из разлога што се бави изградњом стамбених објеката и продајом станова физичким лицима у континуитету ради остваривања добити, већ је порески обвезник поднео пријаву ради евиденције у систем ПДВ-а из разлога што је прекорачио износ промета на рачуну већи од 8.000.000,00 динара (који је промет обављену току једне календарске године). Тужилац је потребну документацију сагласно наведеним члановима закона, евидентирао и на основу исте попуњавао ПДВ пријаву, као обвезник ПДВ-а, као физичко лице на тромесечном нивоу подносио Пореској управи-Филијали Пожаревац. Такође је указао да је порески орган могао да му наложи да води евиденцију као да је предузетник и као да се бави привредном делатношћу ради остваривања прихода, почев од дана када је дошао у контролу како би утврдио услов за повраћај ПДВ-а купцу првог стана који је поднео такав захтев, односно од 05.03.2015. године, као дана налога за контролу. </text:span><text:span text:style-name="T16">Са свега напред наведеног, предлаже да суд уважи тужбу и поништи оспорено решење.</text:span></text:p>
      <text:p text:style-name="P19"/>
      <text:p text:style-name="P19"><text:tab/><text:tab/>У одговору на тужбу, тужени орган је остао у свему при разлозима наведеним у образложењу оспореног решења и предложи<text:span text:style-name="T1">о</text:span> да суд тужбу одбије.</text:p>
      <text:p text:style-name="P19"/>
      <text:p text:style-name="P20"><text:span text:style-name="T16"><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 о управним споровима </text:span><text:span text:style-name="T9">(“Службени гласник РС”, број 111/09),</text:span><text:span text:style-name="T16"> Управни суд је нашао да </text:span><text:span text:style-name="T9">је</text:span><text:span text:style-name="T16"> тужб</text:span><text:span text:style-name="T9">а</text:span><text:span text:style-name="T16"> неоснована.</text:span></text:p>
      <text:p text:style-name="P19"/>
      <text:p text:style-name="P19"><text:tab/><text:tab/><text:span text:style-name="T1">Правилно</text:span> је поступио <text:span text:style-name="T1">ту</text:span>жени орган када је одбио, <text:span text:style-name="T1">као неосновану,</text:span> жалбу тужиоца изјављену против <text:span text:style-name="T1">првостепеног закључка, у поступку проведеном без повреде правила поступка, а за своју одлуку је дао детаљне и на закону засноване разлог</text:span><text:span text:style-name="T1">е</text:span><text:span text:style-name="T1">, које у свему као </text:span><text:span text:style-name="T1">правилне</text:span><text:span text:style-name="T1"> прихвата и овај суд.</text:span></text:p>
      <text:p text:style-name="P19"/>
      <text:p text:style-name="P19"><text:span text:style-name="T1"><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првостепени орган у поступку теренске контроле обрачунавања и плаћања пореза на додату вредност за порески период од 29.03.2013. до 31.12.2014. године код пореског обвезника, овде тужиоца, извршио увид у документацију и евиденције и утврдио да је исти обвезник ПДВ-а као физичко лице од 29.03.2013. године, на тромесечном нивоу, као и да се бави изградњом стамбених објеката и продајом станова физичким лицима. Тужилац се бави изградњом и продајом станова у </text:span><text:span text:style-name="T1">континуитету, ради остваривања добити, а не од случаја до случаја, па се из тих </text:span><text:soft-page-break/><text:span text:style-name="T1">разлога и евидентирао у систем ПДВ-а. Тужени орган указује да је обвезник пореза на капитални добитак свако физичко лице и предузетник које је извршило пренос права, удела и хартија од вредности, а да изградња и продаја станова представља бављење грађевинском делатношћу, а не представља пренос стварних права, односно не представља промет имовине. Такође је утврђено да тужилац није регитрован, али да обавља делатност и то делатност грађевинарства-изградња и продаја станова у континуитету и на основу које остварује добит. Стога је по налажењу туженог органа, а које као правилно прихвата и овај суд, првостепени орган правилно на основу утврђеног фактичког стања да тужилац стварно обавља делатност, а што доказује и документација: изводи пословног рачуна банке, издати и примљени рачуни, уговори са купцима и извођачима радова, наложио тужиоцу да изврши сва књижења за све пословне промене и устроји прописане књиге и да утврди опорезиви приход, поднесе пореску пријаву и порески биланс, на основу кога би се утврдила висина пореза за плаћање. Тужени орган притом налази да наводи тужиоца да нема назив радње, да нема седиште, нема ПИБ, да не обавља делатност, те да из тих разлога није предузетник, указују на чињеницу да исти, иако обавља производну привредну делатност - грађење зграда (тужилац не спори да се бави грађењем стамбених зграда и продајом станова), за коју поседује документацију, исту обавља нерегистровано, не води пословне књиге и не утврђује опорезиву добит, због чега је првостепени орган тужиоцу правилно наложио ажурирање књиговодствене документације, на основу које ће бити утврђен опорезиви приход. Тужилац наводи да плаћа порез на капитални добитак на основу решења Пореске управе – Експозитуре Велико Градиште, а Пореска управа је донела решење пореском обвезнику на основу поднете пореске пријаве. Тужилац је поднео пореску пријаву у којој је исказао капитални добитак и на основу исказаних података у пореској пријави, Пореска управа је донела решење обвезнику. Међутим, првостепени орган је изласком на терен и увидом у документацију утврдио стварно чињенично стање, да тужилац није обвезник пореза на капитални добитак (не продаје имовину), већ обавља делатност, бави се изградњом и продајом станова у континуитету. Због нових, контролом утврђених чињеница, првостепени орган налаже књижење свих пословних промена и утврђивање опорезиве добити. <text:s/>По налажењу туженог органа, а које као привилно прихвата и овај суд, првостепени орган је дао потпуно и јасно образложење за своју одлуку из диспозитива закључка, уз позивање на материјално- правне прописе који упућују на решење какво је дато у диспозитиву, а што је у складу са одредбом чана 199. став 2. Закона о општем управном поступку (“Службени лист СРЈ”, број 33/97 и 31/01 и “Службени гласник РС”, број 30/10), пореском обвезнику је омогућено учешће у поступку контроле, докази у поступку контроле су цењени, како поједично, тако и заједно са свим осталим доказима. Одредбом члана 51. став 1. Закона о пореском поступку и пореској администрацији (“Службени гласник РС”, број 80/02...105/14), прописано је да у пореском поступку терет доказа за чињенице од утицаја на смањење или укидање пореза сноси порески обвезник, а тужилац уз жалбу није доставио ни један нови доказ, нити документацију од утицаја на налагање ажурирања књига и утврђивања опорезиве добити, због чега је тужени орган <text:s/>правилно одлучио као у диспозитиву оспореног решења.</text:span></text:p>
      <text:p text:style-name="P19"/>
      <text:p text:style-name="P19"><text:tab/><text:tab/>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text:soft-page-break/>које у свему као правилне прихвата и овај суд.</text:p>
      <text:p text:style-name="P19"/>
      <text:p text:style-name="P19"><text:tab/><text:tab/>Суд је решавао без одржавања усмене расправе, јер је предмет спора такав да очигледно не изискује непосредно сасушање странака и посебно утврђивање чињеничног стања, у складу са одредбом члана 33. став 2. Закона о управним споровима.</text:p>
      <text:p text:style-name="P19"/>
      <text:p text:style-name="P19"><text:tab/><text:tab/>Са изнетих разлога, налазећи да оспореним решењем није повређен закон на штету тужиоца, Управни суд је одлучио као у диспозитиву пресуде, на основу члана 40. став 2. Закона о управним споровима (“Службени гласник РС”, број 111/09). </text:p>
      <text:p text:style-name="P19"/>
      <text:p text:style-name="P8"><text:span text:style-name="T16">ПРЕСУЂЕНО У УПРАВНОМ СУДУ <text:line-break/>дана </text:span><text:span text:style-name="T9">17.05.2018</text:span><text:span text:style-name="T16">. године, </text:span><text:span text:style-name="T17">5</text:span><text:span text:style-name="Default_20_Paragraph_20_Font"><text:span text:style-name="T16"> У </text:span></text:span><text:span text:style-name="Default_20_Paragraph_20_Font"><text:span text:style-name="T9">12976</text:span></text:span><text:span text:style-name="Default_20_Paragraph_20_Font"><text:span text:style-name="T9">/15</text:span></text:span></text:p>
      <text:p text:style-name="P8"><text:span text:style-name="Default_20_Paragraph_20_Font"><text:span text:style-name="T9"/></text:span></text:p>
      <text:p text:style-name="P10">Записничар <text:s text:c="81"/>Председник већа - судија</text:p>
      <text:p text:style-name="P4"><text:span text:style-name="Default_20_Paragraph_20_Font"><text:span text:style-name="T15">Снежана Николић, </text:span></text:span><text:span text:style-name="Default_20_Paragraph_20_Font"><text:span text:style-name="T8">с.р.</text:span></text:span><text:span text:style-name="Default_20_Paragraph_20_Font"><text:span text:style-name="T15"> <text:s text:c="60"/>Живана Ђукановић</text:span></text:span><text:span text:style-name="Default_20_Paragraph_20_Font"><text:span text:style-name="T8">, с.р.</text:span></text:span></text:p>
      <text:p text:style-name="P4"><text:span text:style-name="Default_20_Paragraph_20_Font"><text:span text:style-name="T15"/></text:span></text:p>
      <text:p text:style-name="P5">За тачност отправка</text:p>
      <text:p text:style-name="P5">Управитељ писарнице</text:p>
      <text:p text:style-name="P14">Дејан Ђурић</text:p>
      <text:p text:style-name="P6"/>
      <text:p text:style-name="P18"><text:span text:style-name="Default_20_Paragraph_20_Font"><text:span text:style-name="T1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 12976/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1H12M55S</meta:editing-duration>
    <meta:editing-cycles>27</meta:editing-cycles>
    <meta:generator>OpenOffice/4.1.1$Win32 OpenOffice.org_project/411m6$Build-9775</meta:generator>
    <dc:title>template upravni BGDnovi2</dc:title>
    <meta:printed-by>Nikolina Mojsejev</meta:printed-by>
    <meta:print-date>2018-05-17T12:19:18.87</meta:print-date>
    <dc:date>2019-10-20T12:46:29.10</dc:date>
    <dc:creator>Milka Babić</dc:creator>
    <meta:document-statistic meta:table-count="0" meta:image-count="1" meta:object-count="0" meta:page-count="4" meta:paragraph-count="28" meta:word-count="1473" meta:character-count="979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