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font-size="12pt" fo:language="zxx" fo:country="none" style:font-size-asian="12pt"/>
    </style:style>
    <style:style style:name="T10" style:family="text">
      <style:text-properties fo:font-size="12pt" fo:language="none" fo:country="none" style:font-size-asian="12pt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5"> СУД </text:span></text:p>
      <text:p text:style-name="P6">5 У 4812/15</text:p>
      <text:p text:style-name="P5"><text:span text:style-name="T4">17.05</text:span><text:span text:style-name="T6">.</text:span><text:span text:style-name="T7">20</text:span><text:span text:style-name="T4">18</text:span><text:span text:style-name="T7">. године</text:span></text:p>
      <text:p text:style-name="P3">Б Е О Г Р А <text:span text:style-name="T8">Д</text:span></text:p>
      <text:p text:style-name="P16"/>
      <text:p text:style-name="P16"/>
      <text:p text:style-name="P9">У ИМЕ НАРОДА</text:p>
      <text:p text:style-name="P16"/>
      <text:p text:style-name="P4"><text:span text:style-name="T8"><text:tab/><text:tab/></text:span><text:span text:style-name="T1">Управни суд, у већу састављеном од судија: Живане Ђукановић, председника већа, Јелене Тишма-Јовановић и Љиљане Јевтић, чланова већа, са судским саветником Снежаном Николић, записничарем, одлучујући у управном спору по тужби тужиље </text:span><text:span text:style-name="T11">А.А.</text:span><text:span text:style-name="T1"> Из ..., ..., коју заступа пуномоћник </text:span><text:span text:style-name="T11">Б.Б.</text:span><text:span text:style-name="T1">, <text:s/>из ..., ул. ..., поднетој против туженог Министарства финансија Републике Србије – Сектора за имовинско-правне послове, ради поништаја решења, број: 46-00-471/2014-13 од 01.10.2014. године, са заинтересованим лицем Републиком Србијом, коју заступа Државно правобранилаштво – Одељење у Зрењанину, у предмету враћања имовине, по одржаној усменој јавној расправи, у нејавној седници већа, одржаној дана 17.05.2018. године, донео је</text:span></text:p>
      <text:p text:style-name="P13"/>
      <text:p text:style-name="P13"/>
      <text:p text:style-name="P9">П Р Е С У Д У </text:p>
      <text:p text:style-name="P9"/>
      <text:p text:style-name="P13"/>
      <text:p text:style-name="P4"><text:span text:style-name="T1"><text:tab/><text:tab/>Тужба </text:span><text:span text:style-name="T2">СЕ ОДБИЈА</text:span><text:span text:style-name="T1">.</text:span></text:p>
      <text:p text:style-name="P9"/>
      <text:p text:style-name="P9"/>
      <text:p text:style-name="P9">О б р а з л о ж е њ е</text:p>
      <text:p text:style-name="P9"/>
      <text:p text:style-name="P9"/>
      <text:p text:style-name="P4"><text:span text:style-name="T1"><text:tab/><text:tab/></text:span><text:span text:style-name="T9">Оспореним решењем одбијена је, као неоснована, жалба тужиље изјављена против решења Агенције за реституцију - Подручне јединице Нови Сад, број: 46-8472/2013 од 19.05.2014. године, којим је одбијен њен захтев за враћање одузете имовине, односно обештећење и то пољопривредног земљишта у КО ... у ..., које је одузето бившем власнику </text:span><text:span text:style-name="T10">В.В.</text:span><text:span text:style-name="T9"> на основу закључка Среског суда у Вршцу, бр. И. .../47 од 09.12.1947. године.</text:span></text:p>
      <text:p text:style-name="P17"/>
      <text:p text:style-name="P4"><text:span text:style-name="T9"><text:tab/><text:tab/>У тужби којом је покренула управни спор, тужиља оспорава решење туженог органа са свих законских разлога и сматра да је одбијен њен захтев зато што није доставила доказ о усвојењу, на основу кога је и поставила захтев за обештећење. Истиче да је била од своје треће године (почевши од 1944. године), одгајана од стране </text:span><text:span text:style-name="T10">Г.Г.</text:span><text:span text:style-name="T9"> и </text:span><text:span text:style-name="T10">Д.Д.</text:span><text:span text:style-name="T9"> који су пореклом из Србије, а да су њени биолошки родитељи прихватили да буде усвојено дете, с обзиром да породица </text:span><text:span text:style-name="T10">Ђ.</text:span><text:span text:style-name="T9"> није могла да има децу и зато што је њен отац </text:span><text:span text:style-name="T10">Е.Е.</text:span><text:span text:style-name="T9"> био тешко болестан од неизлечиве болести, туберкулозе, од које је и умро </text:span><text:soft-page-break/><text:span text:style-name="T9">1946. године. Након смрти биолошког оца породица </text:span><text:span text:style-name="T10">Ђ.</text:span><text:span text:style-name="T9"> повела је тужиљу у Румунију и никада се више није вратила у Србију, јер су односи између две државе били прекинути. У тој породици остала је до смрти </text:span><text:span text:style-name="T10">Г.Г.</text:span><text:span text:style-name="T9"> 1975. године, а доказе о усвојењу није могла да достави, с обзиром да су им због ратног стања сва документа и ствари остали у Србији. Да је до момента смрти усвојиоца ујака </text:span><text:span text:style-name="T10">Г.Г.</text:span><text:span text:style-name="T9"> 1975. године живела на истој адреси, прилаже као доказ изјаве сведока састављене код Јавног бележника у Темишвару. Предлаже да суд уважи тужбу и поништи оспорено решење. </text:span></text:p>
      <text:p text:style-name="P12"/>
      <text:p text:style-name="P15"><text:tab/><text:tab/>У одговору на <text:span text:style-name="T1">поднету тужбу, тужени орган је остао при разлозима из оспореног решења и предложио да се тужба одбије као неоснована.</text:span></text:p>
      <text:p text:style-name="P12"/>
      <text:p text:style-name="P12"><text:tab/><text:tab/>Заинтересовано лице није доставило посебан одговор на тужбу, <text:span text:style-name="T1">иако му је тужба на одговор уредно достављена дана 20.04.2015. године.</text:span></text:p>
      <text:p text:style-name="P12"/>
      <text:p text:style-name="P12"><text:tab/><text:tab/>Управни суд је одржао усмену јавну расправу у одсуству уредно позваног пуномоћника тужиље, уредно позваног туженог органа, као и заинтересованог лица, које је такође уредно позвано, применом одредбе члана 34. став 2. Закона о управним споровима (''Службени гласник РС'', бр. 111/09), којом је прописано да је расправа обавезна ако је у управном поступку учествовало две или више странака са супротним интересима, као што је овде случај.</text:p>
      <text:p text:style-name="P12"/>
      <text:p text:style-name="P12"><text:tab/><text:tab/>По оцени навода у тужби, одговора на тужбу и списа предмета, Управни суд је нашао да је тужба неоснована. </text:p>
      <text:p text:style-name="P12"/>
      <text:p text:style-name="P12"><text:tab/><text:tab/>Правилно је поступио тужени орган када је одбио, као неосновану, жалбу тужиље изјављену против решења првостепеног органа, налазећи да је то решење донето без повреде правила поступка, као и да је засновано на правилно утврђеном чињеничном стању и правилној примени материјалног права. </text:p>
      <text:p text:style-name="P12"/>
      <text:p text:style-name="P12"><text:span text:style-name="T1"><text:tab/><text:tab/>Ово стога што из списа предмета и образложења оспореног решења произлази да је тужени орган у поступку, који је претходио доношењу оспореног решења, утврдио да <text:s/></text:span>је 14.06.2013. године, Агенцији за реституцију <text:span text:style-name="T1">-</text:span> Подручн<text:span text:style-name="T1">ој</text:span> јединиц<text:span text:style-name="T1">и</text:span> Нови Сад, тужиља поднела захтев за враћање односно обештећење одузете имовине бившег власника <text:span text:style-name="T11">В.В.</text:span> и то: пољопривредног земљишта у КО ... које је одузето на основу закључка Среског суда у Вршцу И бр. .../47 од 09.12.1947. године, применом Закона о прелазу у државну својину непријатељске имовине и о <text:span text:style-name="T1">секвестрацији</text:span> над имовином одсутних лица <text:span text:style-name="T1">(''Службени лист ФНРЈ'', бр. 63/46 и 74/46).</text:span> Поступајући по поднетом захтеву првостепени орган је ожалбеним решењем одбио захтев, као неоснован и за своју одлуку дао образложење које у свему као правилно и на закону засновано прихвата <text:span text:style-name="T1">тужени орган. </text:span>Из садржине закључка Среског суда у Вршцу И бр. .../47 од 09.12.1947. године, утврђено је да Срески суд у Вршцу применом члана 1. и 2. Закона о прелазу у државну својину непријатељске имовине као и секвестрацији над имовином одсутних лица, ставља под секвестар целокупну покретну и непокретну имовину <text:span text:style-name="T11">В.В.</text:span> и жене му <text:span text:style-name="T11">Д.</text:span>, из разлога што су напустили земљу и отишли у Румунију, а између осталог и пољопривредно земљиште уписано у ЗКУЛ бр. ..., ..., ..., ... и ... КО .... Имајући у виду наведено, по оцени туженог органа, а коју као правилну прихвата и овај суд, првостепени орган је правилно поступио када је ожалбеним решењем одбио <text:soft-page-break/>поднети захтев као неоснован, с обзиром да је утврђено да тужиља није била власник предметне непокретности у време њеног подржављења, нити је доставила доказ да је законски наследник бившег власника у смислу члана 8. Закона о наслеђивању Републике Србије (''Службени гласник РС'', бр. 46/95 и 101/2003-одлука УСРС), односно утврђено је да је тужиља оглашена за тестаменталну наследницу сина бившег власника <text:span text:style-name="T11">Г.Г.</text:span> и да је са бившим власником у тазбинском сродству као праунука сестре супруге бившег власника, те сходно томе не спада у круг лица која имају право на враћање имовине и обештећење прописано одредбом члана 5. став 1. тачка 1. Закона о враћању одузете имовине и обештећењу (''Службени гласник РС'', бр. 72/2011 и 108/2013).Тужени орган такође правилно налази да је неоснован навод тужиље да јој припада право на реституцију као усвојеници сина бившег власника,обзиром да није доставила валидан доказ о усвојењу, нити у поступку пред првостепеним органом, нити уз жалбу изјављену том органу. </text:p>
      <text:p text:style-name="P12"/>
      <text:p text:style-name="P12"><text:tab/><text:tab/><text:span text:style-name="T1">Суд је ценио наводе тужбе, па је нашао да су исти неосновани и без утицаја на другачију оцену законитости оспореног решења, с обзиром да је тужени орган у образложењу оспореног решења дао детаљне и на закону засноване разлоге, кој</text:span><text:span text:style-name="T1">е</text:span><text:span text:style-name="T1"> је у свему као правилне прихвата и овај суд. </text:span></text:p>
      <text:p text:style-name="P12"/>
      <text:p text:style-name="P12"><text:tab/><text:tab/>Са изнетих разлога, налазећи да оспореним решењем није повређен закон на штету тужиље, Управни суд је одлучио као у диспозитиву пресуде, у складу са одредбом члана 46. став 2. Закона о управним споровима, применом члана 40. став 2. наведеног закона. </text:p>
      <text:p text:style-name="P12"/>
      <text:p text:style-name="P8">ПРЕСУЂЕНО У УПРАВНОМ СУДУ</text:p>
      <text:p text:style-name="P8">дана 17.05.2018. године, 5 У 4812/15</text:p>
      <text:p text:style-name="P8"/>
      <text:p text:style-name="P8"/>
      <text:p text:style-name="P7">Записничар <text:s text:c="78"/>Председник већа-судија</text:p>
      <text:p text:style-name="P7">Снежана Николић, <text:span text:style-name="T1">с.р.</text:span> <text:s text:c="61"/>Живана Ђукановић, <text:span text:style-name="T1">с.р.</text:span></text:p>
      <text:p text:style-name="P7"/>
      <text:p text:style-name="P7"/>
      <text:p text:style-name="P10">За тачност отправка</text:p>
      <text:p text:style-name="P10">Управитељ писарнице</text:p>
      <text:p text:style-name="P10">Дејан Ђурић</text:p>
      <text:p text:style-name="P11">СМ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 У 4812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1H8M14S</meta:editing-duration>
    <meta:editing-cycles>10</meta:editing-cycles>
    <meta:generator>OpenOffice/4.1.1$Win32 OpenOffice.org_project/411m6$Build-9775</meta:generator>
    <dc:title>template upravni BGDnovi2</dc:title>
    <dc:date>2019-11-04T19:19:57.70</dc:date>
    <meta:printed-by>Aleksandra Mićić</meta:printed-by>
    <meta:print-date>2018-05-21T11:41:23.29</meta:print-date>
    <meta:document-statistic meta:table-count="0" meta:image-count="1" meta:object-count="0" meta:page-count="3" meta:paragraph-count="30" meta:word-count="1068" meta:character-count="6816"/>
    <dc:creator>Mirela Kostad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