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Symbol" svg:font-family="Symbol"/>
    <style:font-face style:name="Times New Roman2" svg:font-family="'Times New Roman'"/>
    <style:font-face style:name="Times New Roman1" svg:font-family="'Times New Roman'" style:font-family-generic="roman"/>
    <style:font-face style:name="TimesNewRomanPSMT" svg:font-family="TimesNewRomanPSMT" style:font-family-generic="roman"/>
    <style:font-face style:name="Verdana" svg:font-family="Verdana" style:font-family-generic="swiss"/>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language="sr" fo:country="YU" fo:font-weight="bold" style:font-weight-asian="bold"/>
    </style:style>
    <style:style style:name="P2" style:family="paragraph" style:parent-style-name="Standard">
      <style:paragraph-properties fo:text-align="end" style:justify-single-word="false"/>
      <style:text-properties fo:language="sr" fo:country="YU" fo:font-weight="bold" style:font-weight-asian="bold"/>
    </style:style>
    <style:style style:name="P3" style:family="paragraph" style:parent-style-name="Standard">
      <style:paragraph-properties fo:line-height="100%"/>
      <style:text-properties fo:language="sr" fo:country="YU" fo:font-weight="bold" style:font-weight-asian="bold" style:font-weight-complex="bold"/>
    </style:style>
    <style:style style:name="P4" style:family="paragraph" style:parent-style-name="Standard">
      <style:paragraph-properties fo:line-height="100%"/>
      <style:text-properties fo:language="sr" fo:country="YU" fo:font-weight="bold" style:font-weight-asian="bold"/>
    </style:style>
    <style:style style:name="P5" style:family="paragraph" style:parent-style-name="Standard">
      <style:paragraph-properties fo:line-height="100%" fo:text-align="justify" style:justify-single-word="false"/>
      <style:text-properties fo:language="sr" fo:country="YU" fo:font-weight="normal" style:font-weight-asian="normal" style:font-weight-complex="normal"/>
    </style:style>
    <style:style style:name="P6" style:family="paragraph" style:parent-style-name="Standard">
      <style:paragraph-properties fo:line-height="100%" fo:text-align="justify" style:justify-single-word="false"/>
      <style:text-properties fo:language="sr" fo:country="YU"/>
    </style:style>
    <style:style style:name="P7" style:family="paragraph" style:parent-style-name="Standard">
      <style:paragraph-properties fo:line-height="100%" fo:text-align="justify" style:justify-single-word="false"/>
      <style:text-properties fo:language="sh" fo:country="YU"/>
    </style:style>
    <style:style style:name="P8" style:family="paragraph" style:parent-style-name="Standard">
      <style:paragraph-properties fo:line-height="100%" fo:text-align="justify" style:justify-single-word="false"/>
      <style:text-properties fo:color="#000000" fo:font-size="12pt" fo:letter-spacing="-0.009cm" fo:language="sr" fo:country="YU" fo:font-weight="normal" fo:background-color="transparent" style:font-size-asian="12pt" style:font-weight-asian="normal" style:font-name-complex="Times New Roman" style:font-size-complex="12pt" style:font-weight-complex="normal"/>
    </style:style>
    <style:style style:name="P9" style:family="paragraph" style:parent-style-name="Standard">
      <style:paragraph-properties fo:line-height="100%" fo:text-align="center" style:justify-single-word="false"/>
      <style:text-properties fo:color="#000000" fo:font-size="12pt" fo:letter-spacing="-0.009cm" fo:language="zxx" fo:country="none" fo:font-weight="bold" fo:background-color="transparent" style:font-size-asian="12pt" style:font-weight-asian="bold" style:font-name-complex="Times New Roman" style:font-size-complex="12pt" style:font-weight-complex="bold"/>
    </style:style>
    <style:style style:name="P10" style:family="paragraph" style:parent-style-name="Standard">
      <style:paragraph-properties fo:line-height="100%"/>
    </style:style>
    <style:style style:name="P11" style:family="paragraph" style:parent-style-name="Standard">
      <style:paragraph-properties fo:line-height="100%" fo:text-align="justify" style:justify-single-word="false"/>
    </style:style>
    <style:style style:name="P12" style:family="paragraph" style:parent-style-name="Standard">
      <style:paragraph-properties fo:line-height="100%" fo:text-align="justify" style:justify-single-word="false">
        <style:tab-stops>
          <style:tab-stop style:position="1.984cm"/>
        </style:tab-stops>
      </style:paragraph-properties>
    </style:style>
    <style:style style:name="P13" style:family="paragraph" style:parent-style-name="Standard">
      <style:paragraph-properties fo:line-height="100%" fo:text-align="justify" style:justify-single-word="false"/>
      <style:text-properties style:use-window-font-color="true" style:font-name="Times New Roman" fo:font-size="12pt" fo:language="zxx" fo:country="none" fo:font-weight="normal" fo:background-color="transparent" style:font-name-asian="Times New Roman2" style:font-size-asian="12pt" style:font-weight-asian="normal" style:font-name-complex="Times New Roman2" style:font-size-complex="12pt" style:font-weight-complex="normal" style:text-scale="98%"/>
    </style:style>
    <style:style style:name="P14" style:family="paragraph" style:parent-style-name="Standard">
      <style:paragraph-properties fo:line-height="100%" fo:text-align="justify" style:justify-single-word="false"/>
      <style:text-properties style:font-name="Times New Roman" fo:font-size="12pt" fo:language="zxx" fo:country="none" style:font-size-asian="12pt" style:font-size-complex="12pt"/>
    </style:style>
    <style:style style:name="P15" style:family="paragraph" style:parent-style-name="Standard">
      <style:paragraph-properties fo:line-height="100%" fo:text-align="center" style:justify-single-word="false"/>
      <style:text-properties style:font-name="Times New Roman" fo:font-size="12pt" fo:language="zxx" fo:country="none" fo:font-weight="bold" style:font-size-asian="12pt" style:font-weight-asian="bold" style:font-size-complex="12pt" style:font-weight-complex="bold"/>
    </style:style>
    <style:style style:name="P16" style:family="paragraph" style:parent-style-name="Standard">
      <style:paragraph-properties fo:line-height="100%" fo:text-align="justify" style:justify-single-word="false"/>
      <style:text-properties fo:language="zxx" fo:country="none"/>
    </style:style>
    <style:style style:name="P17" style:family="paragraph" style:parent-style-name="Standard">
      <style:paragraph-properties fo:text-align="center" style:justify-single-word="false"/>
      <style:text-properties fo:language="zxx" fo:country="none" fo:font-weight="bold" style:font-weight-asian="bold"/>
    </style:style>
    <style:style style:name="P18" style:family="paragraph" style:parent-style-name="Header">
      <style:paragraph-properties fo:text-align="center" style:justify-single-word="false"/>
    </style:style>
    <style:style style:name="P19" style:family="paragraph" style:parent-style-name="Standard">
      <style:paragraph-properties fo:margin-top="0.035cm" fo:margin-bottom="0.035cm"/>
      <style:text-properties fo:language="sr" fo:country="YU" fo:font-weight="bold" style:font-weight-asian="bold"/>
    </style:style>
    <style:style style:name="P20" style:family="paragraph" style:parent-style-name="Standard">
      <style:paragraph-properties fo:margin-top="0.053cm" fo:margin-bottom="0.053cm"/>
      <style:text-properties fo:language="sr" fo:country="YU" style:text-underline-style="none" fo:font-weight="bold" style:font-weight-asian="bold"/>
    </style:style>
    <style:style style:name="P21" style:family="paragraph" style:parent-style-name="Standard">
      <style:paragraph-properties fo:margin-top="0.053cm" fo:margin-bottom="0.053cm"/>
      <style:text-properties fo:language="sr" fo:country="YU" fo:font-weight="bold" style:font-weight-asian="bold"/>
    </style:style>
    <style:style style:name="P22" style:family="paragraph" style:parent-style-name="Normal_20__28_Web_29_">
      <style:paragraph-properties fo:margin-top="0cm" fo:margin-bottom="0cm" fo:line-height="100%" fo:text-align="justify" style:justify-single-word="false"/>
      <style:text-properties style:use-window-font-color="true" style:font-name="Times New Roman" fo:font-size="12pt" fo:language="sr" fo:country="YU" fo:font-weight="normal" fo:background-color="transparent" style:font-name-asian="Times New Roman2" style:font-size-asian="12pt" style:font-weight-asian="normal" style:font-name-complex="Times New Roman2" style:font-size-complex="12pt" style:font-weight-complex="normal" style:text-scale="98%"/>
    </style:style>
    <style:style style:name="P23" style:family="paragraph" style:parent-style-name="Normal_20__28_Web_29_">
      <style:paragraph-properties fo:margin-top="0cm" fo:margin-bottom="0cm" fo:line-height="100%" fo:text-align="justify" style:justify-single-word="false"/>
      <style:text-properties style:use-window-font-color="true" style:font-name="Times New Roman" fo:font-size="12pt" fo:language="zxx" fo:country="none" fo:font-weight="normal" fo:background-color="transparent" style:font-name-asian="Times New Roman2" style:font-size-asian="12pt" style:font-weight-asian="normal" style:font-name-complex="Times New Roman2" style:font-size-complex="12pt" style:font-weight-complex="normal" style:text-scale="98%"/>
    </style:style>
    <style:style style:name="P24" style:family="paragraph" style:parent-style-name="Normal_20__28_Web_29_">
      <style:paragraph-properties fo:margin-top="0cm" fo:margin-bottom="0cm" fo:line-height="100%" fo:text-align="center" style:justify-single-word="false"/>
      <style:text-properties fo:language="zxx" fo:country="none" fo:font-weight="bold" style:font-weight-asian="bold" style:font-weight-complex="bold"/>
    </style:style>
    <style:style style:name="P25" style:family="paragraph" style:parent-style-name="Normal_20__28_Web_29_">
      <style:paragraph-properties fo:margin-top="0cm" fo:margin-bottom="0cm" fo:line-height="100%" fo:text-align="justify" style:justify-single-word="false"/>
      <style:text-properties fo:language="zxx" fo:country="none" fo:font-weight="bold" style:font-weight-asian="bold" style:font-weight-complex="bold"/>
    </style:style>
    <style:style style:name="P26" style:family="paragraph" style:parent-style-name="Normal_20__28_Web_29_">
      <style:paragraph-properties fo:margin-top="0cm" fo:margin-bottom="0cm" fo:line-height="100%" fo:text-align="justify" style:justify-single-word="false"/>
      <style:text-properties fo:language="zxx" fo:country="none"/>
    </style:style>
    <style:style style:name="P27" style:family="paragraph" style:parent-style-name="Normal_20__28_Web_29_">
      <style:paragraph-properties fo:margin-top="0cm" fo:margin-bottom="0cm" fo:line-height="100%" fo:text-align="justify" style:justify-single-word="false"/>
    </style:style>
    <style:style style:name="P28" style:family="paragraph" style:parent-style-name="Normal_20__28_Web_29_">
      <style:paragraph-properties fo:margin-top="0cm" fo:margin-bottom="0cm" fo:line-height="100%" fo:text-align="center" style:justify-single-word="false"/>
      <style:text-properties fo:font-weight="bold" style:font-weight-asian="bold" style:font-weight-complex="bold"/>
    </style:style>
    <style:style style:name="P29" style:family="paragraph" style:parent-style-name="Normal_20__28_Web_29_">
      <style:paragraph-properties fo:margin-top="0cm" fo:margin-bottom="0cm" fo:line-height="100%" fo:text-align="justify" style:justify-single-word="false"/>
      <style:text-properties fo:language="sr" fo:country="YU"/>
    </style:style>
    <style:style style:name="P30" style:family="paragraph" style:parent-style-name="Normal_20__28_Web_29_">
      <style:paragraph-properties fo:margin-top="0cm" fo:margin-bottom="0cm" fo:line-height="100%" fo:text-align="justify" style:justify-single-word="false"/>
      <style:text-properties fo:font-size="12pt" fo:language="zxx" fo:country="none" style:font-size-asian="12pt" style:font-size-complex="12pt"/>
    </style:style>
    <style:style style:name="P31" style:family="paragraph" style:parent-style-name="Normal_20__28_Web_29_">
      <style:paragraph-properties fo:margin-top="0cm" fo:margin-bottom="0cm" fo:line-height="100%" fo:text-align="justify" style:justify-single-word="false"/>
      <style:text-properties fo:font-size="12pt" fo:language="sr" fo:country="YU" style:font-size-asian="12pt" style:font-size-complex="12pt"/>
    </style:style>
    <style:style style:name="P32" style:family="paragraph" style:parent-style-name="Normal_20__28_Web_29_">
      <style:paragraph-properties fo:margin-top="0cm" fo:margin-bottom="0cm" fo:line-height="100%" fo:text-align="justify" style:justify-single-word="false"/>
      <style:text-properties fo:font-size="12pt" fo:language="sr" fo:country="YU" fo:font-weight="normal" style:font-size-asian="12pt" style:font-weight-asian="normal" style:font-size-complex="12pt" style:font-weight-complex="normal"/>
    </style:style>
    <style:style style:name="P33" style:family="paragraph" style:parent-style-name="Standard">
      <style:paragraph-properties fo:margin-left="0cm" fo:margin-right="0.026cm" fo:line-height="100%" fo:text-align="start" style:justify-single-word="false" fo:text-indent="0cm" style:auto-text-indent="false"/>
      <style:text-properties style:font-name="Times New Roman" fo:font-size="12pt" fo:language="zxx" fo:country="none" fo:font-weight="bold" style:font-size-asian="12pt" style:font-weight-asian="bold" style:font-size-complex="12pt" style:font-weight-complex="bold"/>
    </style:style>
    <style:style style:name="P34" style:family="paragraph" style:parent-style-name="Standard">
      <style:paragraph-properties fo:margin-left="0cm" fo:margin-right="0.026cm" fo:line-height="100%" fo:text-align="justify" style:justify-single-word="false" fo:text-indent="0cm" style:auto-text-indent="false"/>
    </style:style>
    <style:style style:name="P35" style:family="paragraph" style:parent-style-name="Standard">
      <style:paragraph-properties fo:text-align="justify" style:justify-single-word="false"/>
    </style:style>
    <style:style style:name="P36" style:family="paragraph" style:parent-style-name="Standard" style:master-page-name="First_20_Page">
      <style:paragraph-properties fo:text-align="justify" style:justify-single-word="false" style:page-number="auto"/>
    </style:style>
    <style:style style:name="T1" style:family="text">
      <style:text-properties fo:language="zxx" fo:country="none"/>
    </style:style>
    <style:style style:name="T2" style:family="text">
      <style:text-properties fo:language="zxx" fo:country="none" fo:font-weight="normal" style:font-weight-asian="normal" style:font-weight-complex="normal"/>
    </style:style>
    <style:style style:name="T3" style:family="text">
      <style:text-properties fo:language="zxx" fo:country="none" fo:font-weight="bold" style:font-weight-asian="bold"/>
    </style:style>
    <style:style style:name="T4" style:family="text">
      <style:text-properties fo:language="zxx" fo:country="none" fo:font-weight="bold" style:font-weight-asian="bold" style:font-weight-complex="bold"/>
    </style:style>
    <style:style style:name="T5" style:family="text">
      <style:text-properties fo:language="sh" fo:country="YU"/>
    </style:style>
    <style:style style:name="T6" style:family="text">
      <style:text-properties fo:language="sh" fo:country="YU" fo:font-weight="bold" style:font-weight-asian="bold"/>
    </style:style>
    <style:style style:name="T7" style:family="text">
      <style:text-properties fo:language="sh" fo:country="YU" fo:font-weight="bold" style:font-weight-asian="bold" style:font-weight-complex="bold"/>
    </style:style>
    <style:style style:name="T8" style:family="text">
      <style:text-properties fo:language="sh" fo:country="YU" fo:font-weight="normal" style:font-weight-asian="normal" style:font-weight-complex="normal"/>
    </style:style>
    <style:style style:name="T9" style:family="text">
      <style:text-properties fo:language="sr" fo:country="YU"/>
    </style:style>
    <style:style style:name="T10" style:family="text">
      <style:text-properties fo:language="sr" fo:country="YU" fo:font-weight="bold" style:font-weight-asian="bold"/>
    </style:style>
    <style:style style:name="T11" style:family="text">
      <style:text-properties fo:language="sr" fo:country="YU" fo:font-weight="bold" style:font-weight-asian="bold" style:font-weight-complex="bold"/>
    </style:style>
    <style:style style:name="T12" style:family="text">
      <style:text-properties fo:language="sr" fo:country="YU" fo:font-weight="normal" style:font-weight-asian="normal" style:font-weight-complex="normal"/>
    </style:style>
    <style:style style:name="T13" style:family="text">
      <style:text-properties fo:font-size="12pt" fo:language="sr" fo:country="YU" fo:font-weight="bold" style:font-size-asian="12pt" style:font-weight-asian="bold" style:font-size-complex="12pt" style:font-weight-complex="bold"/>
    </style:style>
    <style:style style:name="T14" style:family="text">
      <style:text-properties fo:font-size="12pt" fo:language="sr" fo:country="YU" fo:font-weight="normal" style:font-size-asian="12pt" style:font-weight-asian="normal" style:font-size-complex="12pt" style:font-weight-complex="normal"/>
    </style:style>
    <style:style style:name="T15" style:family="text">
      <style:text-properties fo:font-size="12pt" fo:language="zxx" fo:country="none" fo:font-weight="normal" style:font-size-asian="12pt" style:font-weight-asian="normal" style:font-size-complex="12pt" style:font-weight-complex="normal"/>
    </style:style>
    <style:style style:name="T16" style:family="text">
      <style:text-properties fo:font-size="12pt" fo:language="zxx" fo:country="none" style:font-size-asian="12pt" style:font-size-complex="12pt"/>
    </style:style>
    <style:style style:name="T17" style:family="text">
      <style:text-properties fo:font-size="12pt" style:font-size-asian="12pt" style:font-size-complex="12pt"/>
    </style:style>
    <style:style style:name="T18" style:family="text">
      <style:text-properties style:use-window-font-color="true" fo:language="sr" fo:country="YU" fo:font-weight="normal" fo:background-color="transparent" style:font-name-asian="Times New Roman2" style:font-weight-asian="normal" style:font-name-complex="Times New Roman2" style:font-weight-complex="normal" style:text-scale="98%"/>
    </style:style>
    <style:style style:name="T19" style:family="text">
      <style:text-properties style:use-window-font-color="true" fo:font-weight="normal" fo:background-color="transparent" style:font-name-asian="Times New Roman2" style:font-weight-asian="normal" style:font-name-complex="Times New Roman2" style:font-weight-complex="normal" style:text-scale="98%"/>
    </style:style>
    <style:style style:name="T20" style:family="text">
      <style:text-properties style:use-window-font-color="true" style:font-name="Times New Roman" fo:font-weight="normal" fo:background-color="transparent" style:font-name-asian="Times New Roman2" style:font-weight-asian="normal" style:font-name-complex="Times New Roman2" style:font-weight-complex="normal" style:text-scale="98%"/>
    </style:style>
    <style:style style:name="T21" style:family="text">
      <style:text-properties style:use-window-font-color="true" style:font-name="Times New Roman" fo:language="zxx" fo:country="none" fo:font-weight="normal" fo:background-color="transparent" style:font-name-asian="Times New Roman2" style:font-weight-asian="normal" style:font-name-complex="Times New Roman2" style:font-weight-complex="normal" style:text-scale="98%"/>
    </style:style>
    <style:style style:name="T22" style:family="text">
      <style:text-properties style:use-window-font-color="true" style:font-name="Times New Roman" fo:font-size="12pt" fo:language="zxx" fo:country="none" fo:font-weight="normal" fo:background-color="transparent" style:font-name-asian="Times New Roman2" style:font-size-asian="12pt" style:font-weight-asian="normal" style:font-name-complex="Times New Roman2" style:font-size-complex="12pt" style:font-weight-complex="normal" style:text-scale="98%"/>
    </style:style>
    <style:style style:name="T23" style:family="text">
      <style:text-properties style:use-window-font-color="true" style:font-name="Times New Roman" fo:font-size="12pt" fo:font-weight="normal" fo:background-color="transparent" style:font-name-asian="Times New Roman2" style:font-size-asian="12pt" style:font-weight-asian="normal" style:font-name-complex="Times New Roman2" style:font-size-complex="12pt" style:font-weight-complex="normal" style:text-scale="98%"/>
    </style:style>
    <style:style style:name="T24" style:family="text">
      <style:text-properties style:use-window-font-color="true" style:font-name="Times New Roman" fo:language="sr" fo:country="BA" fo:font-weight="normal" fo:background-color="transparent" style:font-name-asian="Times New Roman2" style:font-weight-asian="normal" style:font-name-complex="Times New Roman2" style:font-weight-complex="normal" style:text-scale="98%"/>
    </style:style>
    <style:style style:name="T25" style:family="text">
      <style:text-properties style:use-window-font-color="true" fo:language="zxx" fo:country="none" fo:font-weight="normal" fo:background-color="transparent" style:font-name-asian="Times New Roman2" style:font-weight-asian="normal" style:font-name-complex="Times New Roman2" style:font-weight-complex="normal" style:text-scale="98%"/>
    </style:style>
    <style:style style:name="T26" style:family="text">
      <style:text-properties fo:color="#000000" style:font-name="Times New Roman1" fo:language="zxx" fo:country="none" fo:font-weight="normal" fo:background-color="transparent" style:font-name-asian="Times New Roman" style:font-weight-asian="normal" style:font-name-complex="Times New Roman" style:font-weight-complex="normal" style:text-scale="98%"/>
    </style:style>
    <style:style style:name="T27" style:family="text">
      <style:text-properties fo:color="#000000" style:font-name="Times New Roman1" fo:font-size="12pt" fo:language="zxx" fo:country="none" fo:font-weight="normal" fo:background-color="transparent" style:font-name-asian="Times New Roman" style:font-size-asian="12pt" style:font-weight-asian="normal" style:font-name-complex="Times New Roman" style:font-size-complex="12pt" style:font-weight-complex="normal" style:text-scale="98%"/>
    </style:style>
    <style:style style:name="T28" style:family="text">
      <style:text-properties fo:color="#000000" style:font-name="Times New Roman1" fo:font-size="12pt" fo:font-weight="normal" fo:background-color="transparent" style:font-name-asian="Times New Roman" style:font-size-asian="12pt" style:font-weight-asian="normal" style:font-name-complex="Times New Roman" style:font-size-complex="12pt" style:font-weight-complex="normal" style:text-scale="98%"/>
    </style:style>
    <style:style style:name="T29" style:family="text">
      <style:text-properties fo:color="#000000" style:font-name="Times New Roman" fo:font-size="12pt" fo:language="zxx" fo:country="none" fo:font-weight="normal" style:font-name-asian="Verdana" style:font-size-asian="12pt" style:font-weight-asian="normal" style:font-name-complex="Verdana" style:font-size-complex="12pt" style:font-weight-complex="normal"/>
    </style:style>
    <style:style style:name="T30" style:family="text">
      <style:text-properties fo:color="#000000" style:font-name="Times New Roman" fo:font-size="12pt" fo:language="zxx" fo:country="none" fo:font-style="normal" fo:font-weight="normal" fo:background-color="transparent" style:font-name-asian="Verdana" style:font-size-asian="12pt" style:font-style-asian="normal" style:font-weight-asian="normal" style:font-name-complex="Verdana" style:font-size-complex="12pt" style:font-style-complex="normal" style:font-weight-complex="normal" style:text-scale="98%"/>
    </style:style>
    <style:style style:name="T31" style:family="text">
      <style:text-properties fo:color="#000000" style:font-name="Times New Roman" fo:font-size="12pt" fo:letter-spacing="-0.007cm" fo:language="sr" fo:country="YU" style:text-underline-style="none" fo:font-weight="bold" style:letter-kerning="false" fo:background-color="#ffffff" style:font-name-asian="TimesNewRomanPSMT" style:font-size-asian="12pt" style:language-asian="zxx" style:country-asian="none" style:font-weight-asian="bold" style:font-name-complex="TimesNewRomanPSMT" style:font-size-complex="12pt" style:language-complex="zxx" style:country-complex="none" style:font-weight-complex="bold" style:text-scale="105%"/>
    </style:style>
    <style:style style:name="T32" style:family="text">
      <style:text-properties fo:color="#000000" style:font-name="Times New Roman" fo:language="zxx" fo:country="none" fo:font-weight="normal" fo:background-color="transparent" style:font-name-asian="Verdana" style:font-weight-asian="normal" style:font-name-complex="Verdana" style:font-weight-complex="normal" style:text-scale="98%"/>
    </style:style>
    <style:style style:name="T33" style:family="text">
      <style:text-properties fo:color="#000000" style:font-name="Times New Roman" fo:language="zxx" fo:country="none" fo:font-style="normal" fo:font-weight="normal" fo:background-color="transparent" style:font-name-asian="Verdana" style:font-style-asian="normal" style:font-weight-asian="normal" style:font-name-complex="Verdana" style:font-style-complex="normal" style:font-weight-complex="normal" style:text-scale="98%"/>
    </style:style>
    <style:style style:name="T34" style:family="text">
      <style:text-properties fo:color="#000000" fo:font-weight="normal" fo:background-color="transparent" style:font-name-asian="Verdana" style:font-weight-asian="normal" style:font-name-complex="Verdana" style:font-weight-complex="normal" style:text-scale="98%"/>
    </style:style>
    <style:style style:name="T35" style:family="text">
      <style:text-properties fo:color="#000000" fo:language="zxx" fo:country="none" fo:font-weight="normal" fo:background-color="transparent" style:font-name-asian="Verdana" style:font-weight-asian="normal" style:font-name-complex="Verdana" style:font-weight-complex="normal" style:text-scale="98%"/>
    </style:style>
    <style:style style:name="T36" style:family="text">
      <style:text-properties fo:font-weight="normal" style:font-weight-asian="normal" style:font-weight-complex="normal"/>
    </style:style>
    <style:style style:name="T37" style:family="text">
      <style:text-properties fo:font-weight="bold" style:font-weight-asian="bold"/>
    </style:style>
    <style:style style:name="T38" style:family="text">
      <style:text-properties fo:language="sr" fo:country="BA"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draw:frame draw:style-name="fr1" draw:name="graphics1" text:anchor-type="paragraph" svg:x="0.011cm" svg:y="0cm" svg:width="2.388cm" svg:height="3.498cm" draw:z-index="0"><draw:image xlink:href="Pictures/20000008000025BE000037D1656C127C.svm" xlink:type="simple" xlink:show="embed" xlink:actuate="onLoad"/></draw:frame></text:p>
      <text:p text:style-name="P1">Република Србија</text:p>
      <text:p text:style-name="P1">УПРАВНИ СУД <text:s/></text:p>
      <text:p text:style-name="P1">ОДEЉЕЊЕ У КРАГУЈЕВЦУ</text:p>
      <text:p text:style-name="P1">I-<text:span text:style-name="T1">3</text:span> <text:s/>У <text:span text:style-name="T1">3704</text:span>/<text:span text:style-name="T1">15</text:span></text:p>
      <text:p text:style-name="P19">Дана <text:span text:style-name="T1">16.05</text:span><text:span text:style-name="T1">.2018.године</text:span></text:p>
      <text:p text:style-name="P20">Београд</text:p>
      <text:p text:style-name="P20"/>
      <text:p text:style-name="P20"><text:tab/><text:tab/><text:tab/><text:tab/><text:tab/>У ИМЕ НАРОДА</text:p>
      <text:p text:style-name="P21"><text:s text:c="45"/></text:p>
      <text:p text:style-name="P21"/>
      <text:p text:style-name="P35"><text:span text:style-name="T10"><text:s text:c="24"/></text:span><text:span text:style-name="T12">Управни суд, у већу састављеном од судија: </text:span><text:span text:style-name="T8">Љиљанe</text:span><text:span text:style-name="T12"> Петровић, председника већа, </text:span><text:span text:style-name="T2">мр Николе Китаровића</text:span><text:span text:style-name="T12"> и </text:span><text:span text:style-name="T2">Олге Петровић</text:span><text:span text:style-name="T12">, чланова већа, са судским </text:span><text:span text:style-name="T2">саветником</text:span><text:span text:style-name="T10"> </text:span><text:span text:style-name="T12">Биљаном Стојановић, као записничарем, одлучујући у управном спору по тужби </text:span><text:span text:style-name="T1">тужиље</text:span><text:span text:style-name="T9"> </text:span><text:span text:style-name="T1">А.А. из ..., </text:span><text:span text:style-name="T9">...</text:span><text:span text:style-name="T1"> бр. ...</text:span><text:span text:style-name="T9">, </text:span><text:span text:style-name="T1">против туженог Жалбене комисије Владе Републике Србије</text:span><text:span text:style-name="T9">,</text:span><text:span text:style-name="T1"> <text:s/>ради поништаја решења бр</text:span><text:span text:style-name="T9">ој </text:span><text:span text:style-name="T1">119-01-121</text:span><text:span text:style-name="T9">/</text:span><text:span text:style-name="T1">2014</text:span><text:span text:style-name="T9">-0</text:span><text:span text:style-name="T1">1</text:span><text:span text:style-name="T1"> од 23.01.2015</text:span><text:span text:style-name="T9">. године, </text:span><text:span text:style-name="T1">у предмету оцењивања државног службеника,</text:span><text:span text:style-name="T9"> </text:span><text:span text:style-name="T1">у нејавној седници већа, одржаној дана 16.05.2018. године, донео је</text:span></text:p>
      <text:p text:style-name="P16"/>
      <text:p text:style-name="P8"/>
      <text:p text:style-name="P9">П Р Е С У Д У</text:p>
      <text:p text:style-name="P9"/>
      <text:p text:style-name="P24"/>
      <text:p text:style-name="P24"/>
      <text:p text:style-name="P35"><text:span text:style-name="T11"><text:tab/></text:span><text:span text:style-name="T13"><text:tab/></text:span><text:span text:style-name="T14">Тужба</text:span><text:span text:style-name="T13"> СЕ УВАЖАВА, ПОНИШТАВА </text:span><text:span text:style-name="T14">решење </text:span><text:span text:style-name="T15">Жалбене комисије Владе Републике Србије <text:s/>бр</text:span><text:span text:style-name="T14">ој </text:span><text:span text:style-name="T15">119-01-121</text:span><text:span text:style-name="T14">/</text:span><text:span text:style-name="T15">2014</text:span><text:span text:style-name="T14">-0</text:span><text:span text:style-name="T15">1</text:span><text:span text:style-name="T15"> од 23.01.2015</text:span><text:span text:style-name="T14">. године и предмет </text:span><text:span text:style-name="T13">ВРАЋА </text:span><text:span text:style-name="T15">надлежном органу</text:span><text:span text:style-name="T14"> на поновно одлучивање.</text:span></text:p>
      <text:p text:style-name="P32"/>
      <text:p text:style-name="P25"/>
      <text:p text:style-name="P25"/>
      <text:p text:style-name="P28">О б р а з л о ж е њ е</text:p>
      <text:p text:style-name="P28"/>
      <text:p text:style-name="P28"/>
      <text:p text:style-name="P27"><text:span text:style-name="T1"><text:tab/><text:tab/>Оспореним решењем одбијена је, као неоснована, жалба тужиље изјавена против решења <text:s/>Министарства економије и регионалног развоја <text:s/>број ... од 03.02.2010. године, којим је тужиљи, државном службенику, распоређеном на радном месту <text:s/>туристички инспектор-координатор за Моравички управни округ, звање самостални саветник, Одељења туристичке инспекције Краљево, Сектор туристичке инспекције, одређује се оцена за 2009. годину- 3,00- добар</text:span><text:span text:style-name="T9">.</text:span></text:p>
      <text:p text:style-name="P29"/>
      <text:p text:style-name="P26"><text:tab/><text:tab/>У тужби, поднетој овом суду <text:span text:style-name="T1">дана 03.03.2015. године</text:span>, <text:span text:style-name="T9"><text:s/>тужиља оспорава законитост решења туженог органа</text:span><text:span text:style-name="T36"> због повреде правила поступка, погрешно и непотпуно утврђеног чињеничног стања и погрешне примене материјалног права.</text:span><text:span text:style-name="T37"> </text:span><text:span text:style-name="T2">Указује да оспореним решењем није поступљено по примедбама из пресуде Управног суда У</text:span><text:span text:style-name="T3"> </text:span><text:span text:style-name="T2">12236/14 од 06.11.2014. године, јер тужени поново чини </text:span><text:span text:style-name="T2">повреду</text:span><text:span text:style-name="T2"> из члана 235. став 2. Закона о општем управном поступку, не оценивши све наводе жалбе. </text:span><text:span text:style-name="T36">Понављајући жалбене наводе, тужиља указује на то да је првостепено решење донето уз повреду одредаба чл. 28, 29. и 30 ст. 2 Уредбе о оцењивању државних службеника, којима је прописано да оцењивач потписује извештај о оцењивању после коментара и потписа државног службеника, након обављеног </text:span><text:span text:style-name="T36">разговора и размотрених коментара. С тим у вези, тужиља наводи да јој није упућен позив за </text:span><text:soft-page-break/><text:span text:style-name="T36">разговор, нити је обављен разговор са оцењивачем, пре уручења првостепеног решења, иако у обрасцу извештаја стоји нетачна констатација да је разговор обављен. Тужиља истиче да јој је извештај о оцењивању, већ потписан од стране оцењивача, уручен на заједничком састанку оцењивача са свим запосленим у Одељењу туристичке инспекције Краљево, након чега је тужиља уписала коментаре <text:s/>у извештај о оцењивању. У тужби се указује на то да је тужиља по свим мерилима оцењена са оценом 3, са истоветним коментаром, што није у складу са материјалном истином, као и вредновањем њених стручних и радних квалификација. С тим у вези, тужиља истиче да је дипломирани правник са 30 година радног искуства на најсложенијим пословима, да за 2009. годину, за који период је вршено предметно оцењивање, ниједан управни акт није укинут или поништен, као и да су сви захтеви за покретање прекршајног поступка правноснажно окончани. У тужби се истиче и да помоћник министра, као контролор, није покушао да реши несугласице између оцењивача и тужиље. Стога тужиља сматра да је у поступку оцењивања повређена и одредба члана 31. став 2. Уредбе о оцењивању државних службеника. Са изнетих разлога, предлож</text:span><text:span text:style-name="T38">ено</text:span><text:span text:style-name="T36"> је да Суд, по уважи тужбу, поништи оспорено решење и предмет врати надлежном органу на поновно одлучивање.</text:span></text:p>
      <text:p text:style-name="P30"><text:tab/><text:tab/></text:p>
      <text:p text:style-name="P11"><text:span text:style-name="T5"><text:tab/><text:tab/>У одговору на тужбу, тужени је остао при </text:span><text:span text:style-name="T9">разлозима из образложења </text:span><text:span text:style-name="T5">оспореног решења и предложио да </text:span><text:span text:style-name="T9">с</text:span><text:span text:style-name="T5">уд тужбу </text:span><text:span text:style-name="T9">одбије</text:span><text:span text:style-name="T5">.</text:span></text:p>
      <text:p text:style-name="P7"/>
      <text:p text:style-name="P31"><text:tab/><text:tab/>Након оцене навода тужбе, одговора на тужбу, као и <text:s/>списа предмета ове управне ствари, одлучујући без одржавања усмене расправе, јер је предмет спора такав да очигледно не изискује непосредно саслушање странака и посебно утврђивање чињеничног стања у смислу члана 33. став 2. и став 3. Закона о управним споровима („Службени гласник РС“, број 111/09), па испитујући законитост оспореног решења у границама захтева из тужбе у смислу члана 41. став 1. Закона о управним споровима, Управни суд је нашао <text:span text:style-name="T1">да је </text:span>тужба <text:s/>основана. </text:p>
      <text:p text:style-name="P22"/>
      <text:p text:style-name="P31"><text:span text:style-name="T20"><text:tab/><text:tab/></text:span><text:span text:style-name="T21">П</text:span><text:span text:style-name="T26">ресудом <text:s/></text:span><text:span text:style-name="T21">Управног суда <text:s/>I-</text:span><text:span text:style-name="T21">12</text:span><text:span text:style-name="T21"> У. </text:span><text:span text:style-name="T21">12236/14</text:span><text:span text:style-name="T21"> од 06.11.2014. године уважена је тужба тужиље, поништено је решење тужене Жалбене комисије Владе број 119-01-7/2010-01 од 11.3.2010. године </text:span><text:span text:style-name="T20"><text:s/>и предмет </text:span><text:span text:style-name="T21">враћен</text:span><text:span text:style-name="T20"> </text:span><text:span text:style-name="T21">туженом органу</text:span><text:span text:style-name="T20">, на поновно одлучивање. </text:span><text:span text:style-name="T21">Решењем од 11.03.2010. године </text:span><text:span text:style-name="T20">одбијена је, </text:span><text:span text:style-name="T21">као неоснована,</text:span><text:span text:style-name="T20"> жалба ту</text:span><text:span text:style-name="T24">жи</text:span><text:span text:style-name="T21">ље, <text:s/>изјављена против решења Министарства економије и регионалног развоја Републике Србије, број 021-01-42-39/2010-02 од 3.2.2010. године, којим је тужиљи, државном <text:s/>службенику, распоређеном на радно место туристички инспектор-координатор за Моравички управни округ, звање самостални саветник, Одељење туристичке инспекције Краљево, Сектор туристичке инспекције, одређена оцена за 2009. годину 3,00 - “добар”, <text:s text:c="2"/>јер <text:s/></text:span><text:span text:style-name="T21">је </text:span><text:span text:style-name="T32">донето уз <text:s/>повреду правила поступка прописану одредбом члана 235. став 2. Закона о општем управном поступку (''Службени лист СРЈ'', бр. 33/97 и 31/01). </text:span><text:span text:style-name="T32">Наиме,</text:span><text:span text:style-name="T33"> тужени орган није оценио ниједан од жалбених навода, који су поновљени и у тужби, а којима се указује на повреду правила поступка оцењивања државног службеника, прописаних одредбама чл. 28, 29. и 30 ст. 2 <text:s/>Уредбе о оцењивању државних службеника, <text:s/></text:span><text:span text:style-name="T33">као и</text:span><text:span text:style-name="T33"> наводи којима се законитост ожалбеног решења оспорава са аспекта погрешно и непотпуно утврђеног чињеничног стања.</text:span></text:p>
      <text:p text:style-name="P23"/>
      <text:p text:style-name="P14"><text:span text:style-name="T18"><text:tab/><text:tab/></text:span><text:span text:style-name="T19">Према разлозима образложења оспореног решења од </text:span><text:span text:style-name="T25">23</text:span><text:span text:style-name="T19">.01.2015. године, донетог у извршењу пресуде Управног суда <text:s/>I-</text:span><text:span text:style-name="T25">12</text:span><text:span text:style-name="T19"> У. </text:span><text:span text:style-name="T25">12236/14</text:span><text:span text:style-name="T19"> од 06.11.2014. године, тужени </text:span><text:span text:style-name="T34"><text:s/>орган налази да је поступак који је претходио одређивању оцене тужиље правилно спроведен, да је првостепени орган потпуно и тачно утврдио чињенично стање, као и да је ожалбено решење правилно и на закону засновано. </text:span><text:span text:style-name="T35">Ово са разлога што је увидом у извештај о оцењивању <text:s/>утврђено да исти садржи све податке предвиђене члановима 26. до 33. Уредбе , односно садржи предлог оцене за сваки квартал, коментаре који су потпора за предложену оцену, предлог за стручно оспособљавање и усавршавање, да је сачињен дана 12.01.2010. године, када је са </text:span><text:span text:style-name="T35">државним службеником обављен разговор којом приликом је тужиља унела свој коментар и </text:span><text:soft-page-break/><text:span text:style-name="T35">потписала га. Даље, да су коментари који су од стране оцењивача унети у извештај, дати по кварталима, као и и по осталим мерилима за оцењивање појединачно. </text:span><text:span text:style-name="T34">Стога је тужени орган </text:span><text:span text:style-name="T35">нашао да је поступак оцењивања правилно спроведен у складу са одредбама Закона о државним службеницима и <text:s/>са одредбама Уредбе о оцењивању државних службеника, да је извештај о оцењивању правилно попуњен и достављен руководиоцу органа, односно овлашћеном лицу које је донелео решење о оцени за 2009. годину, па је</text:span><text:span text:style-name="T34"> оспореним решењем одбио жалбу тужиље, као неосновану.</text:span><text:span text:style-name="T19"> </text:span></text:p>
      <text:p text:style-name="P13"/>
      <text:p text:style-name="P6"><text:span text:style-name="T23"><text:tab/><text:tab/></text:span><text:span text:style-name="T22">По</text:span><text:span text:style-name="T23"> оцени</text:span><text:span text:style-name="T17"> Управног суда, </text:span><text:span text:style-name="T23">основано се тужбом тужиље указује на незаконитост оспореног решења </text:span><text:span text:style-name="T22">од </text:span><text:span text:style-name="T22">23.01.2015</text:span><text:span text:style-name="T22">. године</text:span><text:span text:style-name="T23">. </text:span><text:span text:style-name="T17">Ово због тога, што <text:s/>образложење оспореног решења, </text:span><text:span text:style-name="T16">осим закључка туженог да извештај о оцењивању тужиље садржи све прописане податке, </text:span><text:span text:style-name="T17"><text:s/>не садржи </text:span><text:span text:style-name="T16">јасне и на закону засноване разлоге</text:span><text:span text:style-name="T17"> који упућују на одлуку у диспозитиву, односно </text:span><text:span text:style-name="T27"><text:s/>разлоге из којих произлази закључак туженог органа да</text:span><text:span text:style-name="T28"> су се стекли услови да се именованој одреди оцена ''добар''</text:span><text:span text:style-name="T17">. Наиме, </text:span><text:span text:style-name="T16">из</text:span><text:span text:style-name="T17"> </text:span><text:span text:style-name="T16">образложења оспореног и првострепеног решења и списа предмета не произлази какве је резулатете у извршавању послова радног места и утврђених радних циљева, појединачно наведених у извештају о оцењивању, тужиља остварила у периоду који се оцењује, а у складу са стандардима-нормама и мерилима утврђеним радним циљевима и Процедурама Сектора туристичке инспекције, на које се оцењивач позива у коментарима <text:s/>у извештају, који су, по налажењу суда, паушални и неодређени, а имајући у виду и коментар тужиље, због чега не произлази јасно зашто је тужиља по кварталима и по осталим критеријумима оцењена оценом “добар” - 3, односно предложена оцена “добар” -3. На овај начин</text:span><text:span text:style-name="T30"> <text:s/>је тужени повредио</text:span><text:span text:style-name="T29"> правила поступка </text:span><text:span text:style-name="T29">прописаних</text:span><text:span text:style-name="T29"> одредбом члана </text:span><text:span text:style-name="T29">199</text:span><text:span text:style-name="T29">. став 2. Закона о општем управном поступку (''Службени лист СРЈ'', бр. 33/97 и 31/01).</text:span></text:p>
      <text:p text:style-name="P12"><text:tab/></text:p>
      <text:p text:style-name="P11"><text:span text:style-name="T1"><text:tab/><text:tab/></text:span><text:span text:style-name="T12">У поновном поступку надлежни орган је дужан да донесе ново на закону засновано решење, при чему је везан </text:span><text:span text:style-name="T2">правним схватањем и </text:span><text:span text:style-name="T12">примедбама суда у погледу поступка </text:span><text:span text:style-name="T2">датим у овој пресуди, као и у пресуди </text:span><text:span text:style-name="T22"><text:s/>I-</text:span><text:span text:style-name="T22">12</text:span><text:span text:style-name="T22"> У. </text:span><text:span text:style-name="T22">12236/14</text:span><text:span text:style-name="T22"> од 06.11.2014. године,</text:span><text:span text:style-name="T12"> <text:s/>на основу члана 69. став 2. Закона о управним споровима.</text:span></text:p>
      <text:p text:style-name="P5"/>
      <text:p text:style-name="P11"><text:span text:style-name="T9"><text:tab/><text:tab/>Са изложеног, Управни суд је, налазећи да је закон повређен на штету </text:span><text:span text:style-name="T1">тужиље</text:span><text:span text:style-name="T9">, применом одредбе члана 42. став 1. Закона о управним споровима, одлучио као у диспозитиву пресуде</text:span></text:p>
      <text:p text:style-name="P7"><text:tab/><text:tab/><text:tab/><text:tab/></text:p>
      <text:p text:style-name="P10"><text:span text:style-name="T5"><text:tab/><text:tab/><text:tab/> <text:s text:c="8"/></text:span><text:span text:style-name="T11">ПРЕСУЂЕНО</text:span><text:span text:style-name="T7"> У УПРАВНОМ СУДУ </text:span></text:p>
      <text:p text:style-name="P10"><text:span text:style-name="T7"><text:tab/><text:tab/><text:tab/> <text:s text:c="7"/>дана </text:span><text:span text:style-name="T4">16.05.2018</text:span><text:span text:style-name="T11">.</text:span><text:span text:style-name="T7">године, </text:span><text:span text:style-name="T4">I-</text:span><text:span text:style-name="T4">3</text:span><text:span text:style-name="T11"> <text:s/>У </text:span><text:span text:style-name="T4">3704</text:span><text:span text:style-name="T4">/15</text:span></text:p>
      <text:p text:style-name="P3"/>
      <text:p text:style-name="P3">Записничар <text:tab/><text:tab/><text:tab/><text:tab/><text:tab/><text:tab/>Председник већа- судија</text:p>
      <text:p text:style-name="P10"><text:span text:style-name="T10">Биљана Стојановић,</text:span><text:span text:style-name="T3">с.р.</text:span><text:span text:style-name="T6"><text:tab/><text:tab/> <text:tab/> <text:s text:c="17"/></text:span><text:span text:style-name="T10">Љиљана Петровић,</text:span><text:span text:style-name="T3">с.р.</text:span></text:p>
      <text:p text:style-name="P4"/>
      <text:p text:style-name="P17">За тачност отправка</text:p>
      <text:p text:style-name="P17">Управитељ писарнице</text:p>
      <text:p text:style-name="P15">Дејан Ђурић</text:p>
      <text:p text:style-name="P33">БТ</text:p>
      <text:p text:style-name="P34"><text:span text:style-name="Default_20_Paragraph_20_Font"><text:span text:style-name="T3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Symbol" svg:font-family="Symbol"/>
    <style:font-face style:name="Times New Roman2" svg:font-family="'Times New Roman'"/>
    <style:font-face style:name="Times New Roman1" svg:font-family="'Times New Roman'" style:font-family-generic="roman"/>
    <style:font-face style:name="TimesNewRomanPSMT" svg:font-family="TimesNewRomanPSMT" style:font-family-generic="roman"/>
    <style:font-face style:name="Verdana" svg:font-family="Verdana" style:font-family-generic="swiss"/>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Frame_20_contents" style:display-name="Frame contents" style:family="paragraph" style:parent-style-name="Text_20_body" style:class="extra"/>
    <style:style style:name="Normal_20__28_Web_29_" style:display-name="Normal (Web)" style:family="paragraph" style:parent-style-name="Standard">
      <style:paragraph-properties fo:margin-top="0.494cm" fo:margin-bottom="0.21cm"/>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Podrazumevani_20_font_20_pasusa" style:display-name="Podrazumevani font pasusa" style:family="text"/>
    <style:style style:name="WW-Podrazumevani_20_font_20_pasusa" style:display-name="WW-Podrazumevani font pasusa" style:family="text"/>
    <style:style style:name="Page_20_Number" style:display-name="Page Number" style:family="text" style:parent-style-name="WW-Podrazumevani_20_font_20_pasusa"/>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RTF_5f_Num_20_2_20_1" style:display-name="RTF_Num 2 1" style:family="text">
      <style:text-properties style:font-name="Symbol" fo:font-size="12pt" style:font-name-asian="Symbol" style:font-size-asian="12pt" style:font-name-complex="Symbol" style:font-size-complex="12pt"/>
    </style:style>
    <style:style style:name="RTF_5f_Num_20_3_20_1" style:display-name="RTF_Num 3 1" style:family="text">
      <style:text-properties style:font-name="Symbol" fo:font-size="12pt" style:font-name-asian="Symbol" style:font-size-asian="12pt" style:font-name-complex="Symbol" style:font-size-complex="12pt"/>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bullet text:level="1" text:style-name="RTF_5f_Num_20_2_20_1" text:bullet-char="·">
        <style:list-level-properties text:space-before="2.54cm" text:min-label-width="0.635cm"/>
        <style:text-properties style:font-name="Symbol"/>
      </text:list-level-style-bullet>
      <text:list-level-style-bullet text:level="2" text:style-name="RTF_5f_Num_20_2_20_1" text:bullet-char="·">
        <style:list-level-properties text:space-before="5.715cm" text:min-label-width="0.635cm"/>
        <style:text-properties style:font-name="Symbol"/>
      </text:list-level-style-bullet>
      <text:list-level-style-bullet text:level="3" text:style-name="RTF_5f_Num_20_2_20_1" text:bullet-char="·">
        <style:list-level-properties text:space-before="8.89cm" text:min-label-width="0.635cm"/>
        <style:text-properties style:font-name="Symbol"/>
      </text:list-level-style-bullet>
      <text:list-level-style-bullet text:level="4" text:style-name="RTF_5f_Num_20_2_20_1" text:bullet-char="·">
        <style:list-level-properties text:space-before="12.065cm" text:min-label-width="0.635cm"/>
        <style:text-properties style:font-name="Symbol"/>
      </text:list-level-style-bullet>
      <text:list-level-style-bullet text:level="5" text:style-name="RTF_5f_Num_20_2_20_1" text:bullet-char="·">
        <style:list-level-properties text:space-before="15.24cm" text:min-label-width="0.635cm"/>
        <style:text-properties style:font-name="Symbol"/>
      </text:list-level-style-bullet>
      <text:list-level-style-bullet text:level="6" text:style-name="RTF_5f_Num_20_2_20_1" text:bullet-char="·">
        <style:list-level-properties text:space-before="18.415cm" text:min-label-width="0.635cm"/>
        <style:text-properties style:font-name="Symbol"/>
      </text:list-level-style-bullet>
      <text:list-level-style-bullet text:level="7" text:style-name="RTF_5f_Num_20_2_20_1" text:bullet-char="·">
        <style:list-level-properties text:space-before="21.59cm" text:min-label-width="0.635cm"/>
        <style:text-properties style:font-name="Symbol"/>
      </text:list-level-style-bullet>
      <text:list-level-style-bullet text:level="8" text:style-name="RTF_5f_Num_20_2_20_1" text:bullet-char="·">
        <style:list-level-properties text:space-before="24.765cm" text:min-label-width="0.635cm"/>
        <style:text-properties style:font-name="Symbol"/>
      </text:list-level-style-bullet>
      <text:list-level-style-bullet text:level="9" text:style-name="RTF_5f_Num_20_2_20_1" text:bullet-char="·">
        <style:list-level-properties text:space-before="27.94cm" text:min-label-width="0.635cm"/>
        <style:text-properties style:font-name="Symbol"/>
      </text:list-level-style-bullet>
      <text:list-level-style-bullet text:level="10" text:style-name="RTF_5f_Num_20_2_20_1" text:bullet-char="·">
        <style:list-level-properties text:space-before="31.115cm" text:min-label-width="0.635cm"/>
        <style:text-properties style:font-name="Symbol"/>
      </text:list-level-style-bullet>
    </text:list-style>
    <text:list-style style:name="RTF_5f_Num_20_3" style:display-name="RTF_Num 3" text:consecutive-numbering="true">
      <text:list-level-style-bullet text:level="1" text:style-name="RTF_5f_Num_20_3_20_1" text:bullet-char="-">
        <style:list-level-properties text:space-before="3.175cm" text:min-label-width="0.635cm"/>
        <style:text-properties style:font-name="Symbol"/>
      </text:list-level-style-bullet>
      <text:list-level-style-bullet text:level="2" text:style-name="RTF_5f_Num_20_3_20_1" text:bullet-char="-">
        <style:list-level-properties text:space-before="6.985cm" text:min-label-width="0.635cm"/>
        <style:text-properties style:font-name="Symbol"/>
      </text:list-level-style-bullet>
      <text:list-level-style-bullet text:level="3" text:style-name="RTF_5f_Num_20_3_20_1" text:bullet-char="-">
        <style:list-level-properties text:space-before="10.795cm" text:min-label-width="0.635cm"/>
        <style:text-properties style:font-name="Symbol"/>
      </text:list-level-style-bullet>
      <text:list-level-style-bullet text:level="4" text:style-name="RTF_5f_Num_20_3_20_1" text:bullet-char="-">
        <style:list-level-properties text:space-before="14.605cm" text:min-label-width="0.635cm"/>
        <style:text-properties style:font-name="Symbol"/>
      </text:list-level-style-bullet>
      <text:list-level-style-bullet text:level="5" text:style-name="RTF_5f_Num_20_3_20_1" text:bullet-char="-">
        <style:list-level-properties text:space-before="18.415cm" text:min-label-width="0.635cm"/>
        <style:text-properties style:font-name="Symbol"/>
      </text:list-level-style-bullet>
      <text:list-level-style-bullet text:level="6" text:style-name="RTF_5f_Num_20_3_20_1" text:bullet-char="-">
        <style:list-level-properties text:space-before="22.225cm" text:min-label-width="0.635cm"/>
        <style:text-properties style:font-name="Symbol"/>
      </text:list-level-style-bullet>
      <text:list-level-style-bullet text:level="7" text:style-name="RTF_5f_Num_20_3_20_1" text:bullet-char="-">
        <style:list-level-properties text:space-before="26.035cm" text:min-label-width="0.635cm"/>
        <style:text-properties style:font-name="Symbol"/>
      </text:list-level-style-bullet>
      <text:list-level-style-bullet text:level="8" text:style-name="RTF_5f_Num_20_3_20_1" text:bullet-char="-">
        <style:list-level-properties text:space-before="29.845cm" text:min-label-width="0.635cm"/>
        <style:text-properties style:font-name="Symbol"/>
      </text:list-level-style-bullet>
      <text:list-level-style-bullet text:level="9" text:style-name="RTF_5f_Num_20_3_20_1" text:bullet-char="-">
        <style:list-level-properties text:space-before="32.768cm" text:min-label-width="0.635cm"/>
        <style:text-properties style:font-name="Symbol"/>
      </text:list-level-style-bullet>
      <text:list-level-style-bullet text:level="10" text:style-name="RTF_5f_Num_20_3_20_1" text:bullet-char="-">
        <style:list-level-properties text:space-before="32.768cm" text:min-label-width="0.635cm"/>
        <style:text-properties style:font-name="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end" style:justify-single-word="false"/>
      <style:text-properties fo:language="sr" fo:country="YU" fo:font-weight="bold" style:font-weight-asian="bold"/>
    </style:style>
    <style:style style:name="MP2" style:family="paragraph" style:parent-style-name="Header">
      <style:paragraph-properties fo:text-align="center" style:justify-single-word="false"/>
    </style:style>
    <style:style style:name="MT1" style:family="text">
      <style:text-properties fo:language="zxx" fo:country="none"/>
    </style:style>
    <style:page-layout style:name="Mpm1">
      <style:page-layout-properties fo:page-width="21.001cm" fo:page-height="29.7cm" style:num-format="1" style:print-orientation="portrait" fo:margin-top="1cm" fo:margin-bottom="1.783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1cm" fo:margin-bottom="1.713cm" fo:margin-left="2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I-<text:span text:style-name="MT1">3</text:span> <text:s/>У <text:span text:style-name="MT1">3704</text:span>/<text:span text:style-name="MT1">15</text:span></text:p>
        <text:p text:style-name="MP2"><text:page-number text:select-page="current">3</text:page-number></text:p>
        <text:p text:style-name="MP2"/>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dc:title>
    <meta:initial-creator>Obren Jezdic</meta:initial-creator>
    <meta:creation-date>2010-03-05T11:16:00</meta:creation-date>
    <dc:date>2020-07-27T13:28:03.12</dc:date>
    <meta:print-date>2011-08-26T12:35:12.76</meta:print-date>
    <meta:editing-cycles>202</meta:editing-cycles>
    <meta:editing-duration>P1DT22H44M39S</meta:editing-duration>
    <meta:generator>OpenOffice/4.1.1$Win32 OpenOffice.org_project/411m6$Build-9775</meta:generator>
    <dc:creator>Sanda Grujić</dc:creator>
    <meta:document-statistic meta:table-count="0" meta:image-count="1" meta:object-count="0" meta:page-count="3" meta:paragraph-count="34" meta:word-count="1285" meta:character-count="8703"/>
  </office:meta>
</office:document-meta>
</file>