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language="sh" fo:country="YU"/>
    </style:style>
    <style:style style:name="T11" style:family="text">
      <style:text-properties fo:font-size="12pt" fo:language="sr" fo:country="YU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Times New Roman" fo:font-size="12pt" fo:letter-spacing="-0.007cm" fo:language="sr" fo:country="YU" style:font-size-asian="12pt" style:font-size-complex="12pt"/>
    </style:style>
    <style:style style:name="T14" style:family="text">
      <style:text-properties fo:color="#000000" style:font-name="Times New Roman" fo:font-size="12pt" fo:letter-spacing="-0.007cm" fo:language="sr" fo:country="YU" style:font-size-asian="12pt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sr" fo:country="YU" fo:font-style="normal" fo:background-color="transparent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etter-spacing="-0.007cm" fo:font-style="normal" fo:background-color="transparent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etter-spacing="-0.007cm" style:font-size-asian="12pt" style:font-size-complex="12pt"/>
    </style:style>
    <style:style style:name="T18" style:family="text">
      <style:text-properties fo:color="#000000" style:font-name="Times New Roman" fo:font-size="12pt" fo:letter-spacing="-0.007cm" fo:language="zxx" fo:country="none" style:font-size-asian="12pt" style:font-size-complex="12pt"/>
    </style:style>
    <style:style style:name="T19" style:family="text">
      <style:text-properties fo:color="#000000" style:font-name="Times New Roman" fo:font-size="12pt" fo:letter-spacing="-0.007cm" fo:language="zxx" fo:country="none" fo:font-style="normal" fo:background-color="transparent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12"><text:span text:style-name="T10">III-</text:span><text:span text:style-name="T2">7</text:span><text:span text:style-name="T10"> </text:span><text:span text:style-name="T2">У. </text:span><text:span text:style-name="T6">10826/15</text:span></text:p>
      <text:p text:style-name="P12"><text:span text:style-name="T2">Дана </text:span><text:span text:style-name="T6">20.04.2018.</text:span><text:span text:style-name="T6"> </text:span><text:span text:style-name="T2">године</text:span></text:p>
      <text:p text:style-name="P7">Београд</text:p>
      <text:p text:style-name="P4"/>
      <text:p text:style-name="P6">У ИМЕ НАРОДА</text:p>
      <text:p text:style-name="P3"/>
      <text:p text:style-name="P3"/>
      <text:p text:style-name="P24"><text:span text:style-name="T4"><text:tab/></text:span><text:span text:style-name="T2">Управни суд, у већу судија: Гордана Сукновић Бојаџија, председник већа, </text:span><text:span text:style-name="T6">Станимирка Лаловић</text:span><text:span text:style-name="T2"> и Нада Балешевић, чланови већа, уз учешће </text:span><text:span text:style-name="T6">судског</text:span><text:span text:style-name="T2"> саветника </text:span><text:span text:style-name="T6">Наташе Малинић,</text:span><text:span text:style-name="T2"> као записничара, </text:span><text:span text:style-name="T6">одлучујући у управном спору по тужби тужиоца А.А. из ..., ... ..., кога заступа Иван Бабовић, адвокат из Новог Сада, Дунавска 14, ради поништаја одлуке туженог САВЕТА ПОЉОПРИВРЕДНОГ ФАКУЛТЕТА НОВИ САД, УНИВЕРЗИТЕТА У НОВОМ САДУ, 1000/0102 број </text:span><text:span text:style-name="T6">522/3</text:span><text:span text:style-name="T6"> од 15.06.2015. године, кога заступа Горан Кљајић, адвокат из Новог Сада, Максима Горког 26/5 у правној ствари избора асистента, уз учешће заинтересованог лица Б.Б. из ..., ... ..., након одржане усмене јавне расправе 19.04.2018. године, у нејавној седници већа одржаној 20.04.2018. године, донео је</text:span></text:p>
      <text:p text:style-name="P4"/>
      <text:p text:style-name="P4"/>
      <text:p text:style-name="P6">П Р Е С У Д У</text:p>
      <text:p text:style-name="P8"/>
      <text:p text:style-name="P24"><text:span text:style-name="T2"><text:tab/>Тужба </text:span><text:span text:style-name="T7">СЕ УВАЖАВА, ПОНИШТАВА </text:span><text:span text:style-name="T6">одлука Савета Пољопривредног факултета Нови Сад Универзитета у Новом Саду 1000/0102 број </text:span><text:span text:style-name="T6">522/3</text:span><text:span text:style-name="T6"> од 15.06.2015. године и предмет </text:span><text:span text:style-name="T7">ВРАЋА</text:span><text:span text:style-name="T6"> туженом органу на поновно одлучивање. </text:span></text:p>
      <text:p text:style-name="P16"/>
      <text:p text:style-name="P9"><text:span text:style-name="T6"><text:tab/></text:span><text:span text:style-name="T7">ОБАВЕЗУЈЕ СЕ</text:span><text:span text:style-name="T6"> тужени Савет Пољопривредног факултета Нови Сад Универзитета у Новом Саду, да тужиоцу </text:span><text:span text:style-name="T6">А.А. из ...</text:span><text:span text:style-name="T6"> на име накнаде трошкова управног спора исплати износ од 17.870,00 динара, у року од 15 дана од дана пријема пресуде.</text:span></text:p>
      <text:p text:style-name="P16"/>
      <text:p text:style-name="P9"><text:span text:style-name="T6"><text:tab/>Захтев туженог за накнаду трошкова управног спора</text:span><text:span text:style-name="T7"> СЕ ОДБИЈА</text:span><text:span text:style-name="T6">.</text:span><text:span text:style-name="T6"> </text:span></text:p>
      <text:p text:style-name="P10"/>
      <text:p text:style-name="P6">О б р а з л о ж е њ е</text:p>
      <text:p text:style-name="P3"/>
      <text:p text:style-name="P9"><text:span text:style-name="T4"><text:tab/></text:span><text:span text:style-name="T8">Оспореном одлуком одбијен је приговор тужиоца на одлуку Изборног већа Факултета, 1000/0102 број ... донету на седници одржаној 15.05.2015. године о избору у звање асистента </text:span><text:span text:style-name="T8">(мр Б.Б.)</text:span><text:span text:style-name="T8"> за ужу научну област сточарство, као неоснован, којом се ставом 1. диспозитива одбијају се приговори </text:span><text:span text:style-name="T8">А.А.</text:span><text:span text:style-name="T8">, мастер инж. пољ., доц. др </text:span><text:span text:style-name="T8">В.В.</text:span><text:span text:style-name="T8"> са Правног факултета за привреду и правосуђе из Новог Сада; заједнички приговор проф. др. </text:span><text:span text:style-name="T8">Г.Г.</text:span><text:span text:style-name="T8"> са Технолошког факултета из Новог Сада и др </text:span><text:span text:style-name="T8">Д.Д.</text:span><text:span text:style-name="T8"> са Института за </text:span><text:soft-page-break/><text:span text:style-name="T8">прехрамбене технологије из Новог Сада; проф. др </text:span><text:span text:style-name="T8">Ђ.Ђ.</text:span><text:span text:style-name="T8"> из Скопља, Република Македонија, као неосновани и ставом 2. диспозитива Мр </text:span><text:span text:style-name="T8">Б.Б.</text:span><text:span text:style-name="T8"> бира у звање асистента за ужу научну област сточарство. </text:span></text:p>
      <text:p text:style-name="P14"/>
      <text:p text:style-name="P14"><text:tab/>Тужбом, поднетом Управном суду 17.07.2015. године, тужилац оспорава законитост одлуке туженог органа, из свих законских разлога. Наводи да мр <text:span text:style-name="T6">Б.Б.</text:span> није поступила сходно огласу за запошљавање, па је <text:s/>њену пријаву требало одбацити као непотпуну, јер је као услов за избор асистента прописан завршен Пољопривредни факултет – област сточарство, а да је мр <text:span text:style-name="T6">Б.Б.</text:span> дипломирани инжењер пољопривреде, смер за сточарство и магистар пољопривредних наука усмерења аквакултура, чиме није испуњен прописани услов. Указује да је тужени орган у образложењу оспорене одлуке навео да се не могу прихватити наводи приговора да мр <text:span text:style-name="T6">Б.Б.</text:span> није доставила комплетну документацију, јер је у пријави написала да је “у случају некомплетне документације спремна, да на захтев Комисије за писање извештаја, накнадно донесе на увид сва потребна документа” и да се овакво образложење туженог органа не може прихватити као правилан одговор на навод приговора да није доставила комплетну документацију. Даље наводи да је мр <text:span text:style-name="T6">Б.Б.</text:span> већ бирана у звање асистента за ужу научну област болести животиња и хигијена анималних производа решењем од 25.12.2006. године, те да у складу са Законом о високом образовању и Статутом Пољопривредног факултета у Новом Саду, не испуњава услове пријављивања на расписани конкурс за избор у звање асистента, с обзиром да то звање већ има и да је Изборна комисија приликом избора у наставна и научна звања, морала, у складу са Законом о високом образовању, Законом о научно истраживачкој делатности и Правилником о поступку и начину вредновања и квантитативном исказивању научно истраживачких резултата истраживача, као једине критеријуме да узме у обзир квантитативне и квалитативне услове, а да се из оспорене одлуке, као ни из извештаја комисије не види на који начин је изборно веће вредновало, односно анализирало и оценило његов рад и одбило га за избор у звање. Истиче да првостепени орган није применио одредбе члана 72. став 7. Закона о високом образовању и члана 30. став 1. Правилника о поступку за стицање звања и заснивања радног односа наставника, сарадника и истраживача, нити је ценио критеријуме за избор у звање асистента прописане огласом. Указује да се разлози за оспоравање његовог избора не односе на његов научно-истраживачи рад, већ на низ радњи за које комисија сматра да су професионално и етички недопустиве и недостојне научно истраживачког радника, те се позивају на документ везан за избор у звање истраживача сарадника, који није од утицаја на конкурс за избор у звање асистента. Предлаже да суд тужбу уважи, оспорену одлуку поништи и предмет врати на поновно одлучивање, а туженог обавеже да му накнади трошкове спора, за састав тужбе у износу од 30.000,00 динара и за таксе по одлуци суда. </text:p>
      <text:p text:style-name="P14"/>
      <text:p text:style-name="P14"><text:tab/>На усмену јавну расправу одржану 19.04.2018. године тужилац и његов пуномоћник, који су уредно позвани, нису приступили, изостанак нису оправдали и нису предложили да се расправа одложи. </text:p>
      <text:p text:style-name="P14"/>
      <text:p text:style-name="P14"><text:tab/>У одговору на тужбу, тужени орган је навео да одлука о одбијању приговора тужиоца против одлуке о избору у звање асистента мр <text:span text:style-name="T6">Б.Б.</text:span> по својој садржини и правној природи не <text:span text:style-name="T6">представља</text:span> управну ствар, односно не представља управни акт, па <text:span text:style-name="T6">је</text:span> <text:span text:style-name="T6">предложио</text:span> да суд, применом члана 26. став 1. тачка 2. Закона о управним споровима, <text:soft-page-break/>тужбу одбаци као недозвољену. <text:span text:style-name="T6">Сматра</text:span> да је тужба неуредна, <text:s/>јер нису јасни разлози због којих се подноси, <text:span text:style-name="T6">имајући у виду да је тужилац</text:span> нав<text:span text:style-name="T6">ео</text:span> да нису поштована правила поступка у смислу одредбе члана 70. Закона о научно истраживачкој делатности, без објашњења у чему се састоји непоштовање тих правила поступка. На усменој јавној расправи пуномоћник туженог је у свему оста<text:span text:style-name="T6">о</text:span> код навода из одговора на тужбу и предл<text:span text:style-name="T6">ожио</text:span> да суд тужбу одбије, а тужиоца обавеже да му накнади трошкове спора, за састав одговора на тужбу <text:span text:style-name="T6">у износу</text:span> од 30.000,00 динара и за приступ <text:span text:style-name="T6">пуномоћника</text:span> на расправу <text:span text:style-name="T6">у</text:span> износ<text:span text:style-name="T6">у</text:span> од 31.500,00 динара. </text:p>
      <text:p text:style-name="P14"/>
      <text:p text:style-name="P14"><text:tab/>У одговору на тужбу заинтересовано лице мр <text:span text:style-name="T6">Б.Б.</text:span> је навела да је на јавни конкурс, који је објављен у огласнику Послови од 21.01.2015. године, доставила <text:s/>пријаву у складу са пропозицијама и у складу са упутствима службеног лица Пољопривредног факултета. Истиче да се тужилац у тужби позива на Закон о <text:span text:style-name="T6">државним</text:span> службеницима који се на запослене у високом образовању не примењује <text:span text:style-name="T6">, нити је</text:span> конкурс расписан у складу са <text:span text:style-name="T6">тим</text:span> <text:span text:style-name="T6">з</text:span>аконом. На усмену јавну расправу, иако уредно позван<text:span text:style-name="T6">а,</text:span> није приступил<text:span text:style-name="T6">а</text:span>, изостанак није оправдал<text:span text:style-name="T6">а,</text:span> нити је предложил<text:span text:style-name="T6">а</text:span> да се расправа одложи. </text:p>
      <text:p text:style-name="P14"/>
      <text:p text:style-name="P14"><text:tab/><text:span text:style-name="T6"> </text:span><text:span text:style-name="T6">П</text:span><text:span text:style-name="T6">риговор туженог да оспорена одлука не представља управни акт </text:span><text:span text:style-name="T6">није основан, јер</text:span> имајући у виду одредбе члана 3., 4. и 5. Закона о управним споровима (“Службени гласник РС”, бр. 111/09), тужбом оспорени акт Савета пољопривредног факултета у Новом Саду, Универзитета у Новом Саду подлеже оцени законитости <text:span text:style-name="T6">у</text:span> <text:span text:style-name="T6">у</text:span>правно<text:span text:style-name="T6">м</text:span> с<text:span text:style-name="T6">пору</text:span>, будући да <text:span text:style-name="T6">га</text:span> је доне<text:span text:style-name="T6">ла</text:span> установ<text:span text:style-name="T6">а</text:span>, у оквиру вршења јавних овлашћења и да има све елементе акта из члана 3. Закона о управним споровима, због чега је овај суд, као надлежан одлучивао о поднетој тужби.<text:span text:style-name="T6"> </text:span><text:span text:style-name="T6">П</text:span><text:span text:style-name="T6">риговор туженог да је тужба неуредна </text:span><text:span text:style-name="T6">такође није основан</text:span><text:span text:style-name="T6">, јер садржи све елементе из члана 22. став 1. Закона о управним споровима.</text:span> </text:p>
      <text:p text:style-name="P14"/>
      <text:p text:style-name="P14"><text:tab/>Оцењујући законитост оспореног решења у границама захтева из тужбе, у смислу одредбе члана 41. став 1. Закона о управним споровима, ценећи наводе тужбе, одговора на тужбу, наводе пуномоћника туженог на расправи и целокупне списе ове управне ствари, Управни суд је нашао да је тужба основана. </text:p>
      <text:p text:style-name="P14"/>
      <text:p text:style-name="P9"><text:span text:style-name="T8"><text:tab/>Према наводима из образложења оспорене одлуке произлази да је 21.01.2015. године у огласним новинама “Послови” објављен конкурс за избор у звање и заснивање радног односа једног асистента за ужу научну област сточарство, на који се пријавило троје канидата, од којих су двоје испуњавали формалне услове конкурса мр </text:span><text:span text:style-name="T8">Б.Б.</text:span><text:span text:style-name="T8">, овде заинтересовано лице и </text:span><text:span text:style-name="T8">А.А.</text:span><text:span text:style-name="T8"> мастер инжењер пољопривреде, овде тужилац, а да трећи пријављени кандидат није доставио потребне доказе. Комисија је размотрила приспеле пријаве и написала Извештај о пријављеним кандидатима на конкурс, са мишљењем о испуњености услова за избор у звање за сваког кандидата појединачно и предлогом за избор кандидата, једногласно предложивши изборном већу да кандидата мр </text:span><text:span text:style-name="T8">Б.Б.</text:span><text:span text:style-name="T8"> изабере у звање асистента за ужу научну област сточарство, будући да су њен досадашњи рад, референце и прихваћена докторска дисертација усмерени у целости на ужу научну област сточарство, за коју се бира асистент. Током трајања јавног увида, на извештај комисије приговор је, између осталих изјавио и тужилац. Комисија је оценила наводе приговора и нашла да је неоснован. На основу изнетог у извештају комисије, </text:span><text:soft-page-break/><text:span text:style-name="T8">одговора на достављене приговоре и усмено изнетих аргумената, Комисија је остала при ставу да кандидат мр </text:span><text:span text:style-name="T8">Б.Б.</text:span><text:span text:style-name="T8"> поседује потребне људске квалитете и задовољавајуће стручно и научно звање, чиме испуњава све услове предвиђене конкурсом, Законом о високом образовању, Статутом Универзитета и Статутом Пољопривредног факултета у Новом Саду, да буде изабрана за асистента за ужу научну област сточарство, након чега је првостепени орган одлуком од 19.05.2015. године одбио, између осталих, <text:s/>приговор тужиоца и у звање асистента за ужу научну област сточарство изабрао мр </text:span><text:span text:style-name="T8">Б.Б</text:span><text:span text:style-name="T8">. Против наведене првостепене одлуке тужилац је изјавио приговор, који је тужени орган оспореном одлуком одбио као неоснован, налазећи да је првостепена одлука правилна и на закону заснована. <text:s/></text:span></text:p>
      <text:p text:style-name="P14"/>
      <text:p text:style-name="P14"><text:tab/> <text:span text:style-name="T6">Т</text:span>ужилац <text:span text:style-name="T6">основано</text:span> тужбом оспорава законитост одлуке туженог органа. <text:span text:style-name="T6">Имајући у виду </text:span><text:span text:style-name="T6">садржину</text:span><text:span text:style-name="T6"> одлуке, коју тужилац тужбом осправа, по оцени Управног суда, оспорена одлука је донета уз повреду правила поступка из члана 199. став 2. , у вези члана 235. став 2. Закона о општем управном поступку </text:span><text:span text:style-name="T11">(„Службени лист СРЈ“, бр. 33/97 и 31/2001, „Службени гласник РС“, бр. 30/2010)</text:span><text:span text:style-name="T6">. Ово стога што се првостепени орган у својој одлуци позива на Правилник о поступку за стицање звања и заснивања радног односа наставника, сарадника и истраживача, при чему не наводи ко је доносилац тог Правилника, да ли је и где објављен, односно да ли се ради о општем акту донетом у смислу члана 72. став 3. Закона о високом образовању (“Службени гласник РС”, бр. 76/2005...99/14), којим је прописано да се посебни услови за избор у звање асистента утврђују општим актом високошколске установе. Поред тога, у образложењу одлуке првостепени орган паушално констатује да су испуњени услови предвиђени </text:span>конкурсом, Законом о високом образовању, Статутом Универзитета, Статутом Пољопривредног факултета у Новом Саду, <text:span text:style-name="T6">при чему се не позива на конкретне одредбе наведених аката које је применио у овој правној ствари. Тужени орган ове пропусте првостепеног органа није отклонио, већ се у образложењу оспорене одлуке позива на одредбе Правилника о поступку за стицање звања и заснивања радног односа наставника, сарадника и истраживача Факултета, такође без навођења да ли је и где објављен, па како се првостепени и тужени орган позивају на Правилнике различитог назива, нејасно је које конкретно одредбе и ког правилника су у конкретном случају примењене, што је противно одредби члана 199. став 2. Закона о општем управном поступку, којом је прописано да образложење решења, између осталог, садржи правне прописе и разлоге који с обзиром на утврђено чињенично стање упућују на решење дато у диспозитиву.</text:span></text:p>
      <text:p text:style-name="P14"/>
      <text:p text:style-name="P14"><text:span text:style-name="T6"><text:tab/>Сем тога, тужени је нејасно одговорио на наводе истакнуте у приговору тужиоца против првостепене одлуке,</text:span><text:span text:style-name="T12"> </text:span><text:span text:style-name="T9">пре свега на наводе везане за</text:span><text:span text:style-name="T12"> </text:span><text:span text:style-name="T9">достављање конкурсне документације мр </text:span><text:span text:style-name="T9">Б.Б.</text:span><text:span text:style-name="T9">, а што тужилац и у тужби понавља. </text:span>Како тужени <text:span text:style-name="T12">није дао правно аргументоване разлоге зашто су изнети наводи </text:span><text:span text:style-name="T9">приговора</text:span><text:span text:style-name="T12"> неосновани, <text:s/>образложење </text:span><text:span text:style-name="T9">оспорене одлуке</text:span><text:span text:style-name="T12"> не садржи разлоге који с обзиром на утврђено чињенично стање упућују на </text:span><text:span text:style-name="T9">одлуку</text:span><text:span text:style-name="T12"> дат</text:span><text:span text:style-name="T9">у</text:span><text:span text:style-name="T12"> у диспозитиву, из којих разлога је учињена повреда правила поступка из члана 235. став 2. Закона о општем управном поступку, која је од утицаја на законитост оспорен</text:span><text:span text:style-name="T9">е</text:span><text:span text:style-name="T12"> </text:span><text:span text:style-name="T9">одлуке</text:span><text:span text:style-name="T12">.</text:span></text:p>
      <text:p text:style-name="P15"/>
      <text:p text:style-name="P14"><text:span text:style-name="T12"><text:tab/></text:span><text:span text:style-name="T5">У</text:span><text:span text:style-name="T12"> </text:span><text:span text:style-name="T5">поновном</text:span><text:span text:style-name="T12"> поступку </text:span><text:span text:style-name="T9">тужени ће отклонити</text:span><text:span text:style-name="T12"> наведене повреде правила поступка </text:span><text:span text:style-name="T5">и</text:span><text:span text:style-name="T12"> донети </text:span><text:span text:style-name="T5">нов</text:span><text:span text:style-name="T9">у</text:span><text:span text:style-name="T12">, на закону заснован</text:span><text:span text:style-name="T9">у</text:span><text:span text:style-name="T12"> </text:span><text:span text:style-name="T9">одлуку</text:span><text:span text:style-name="T12">, са јасним образложењем, у складу са </text:span><text:soft-page-break/><text:span text:style-name="T12">одредбом члана 199. став 2. Закона о општем управном поступку. </text:span></text:p>
      <text:p text:style-name="P17"/>
      <text:p text:style-name="P15"><text:tab/>На основу изнетих разлога, ценећи да је оспорен<text:span text:style-name="T6">ом</text:span> <text:span text:style-name="T6">одлуком</text:span> повређен закон на штету тужиоца, Управни суд је одлучио као у диспозитиву пресуде, применом одредбе члана 40. став 2. и члана 42. став 1. Закона о управним споровима, при чему је тужени орган везан примедбама суда у погледу поступка <text:span text:style-name="T6">и правним схватањем суда</text:span>, према члану 69. став 2. наведеног закона.</text:p>
      <text:p text:style-name="P15"/>
      <text:p text:style-name="P15"><text:tab/><text:span text:style-name="T13">Имајући у виду да </text:span><text:span text:style-name="T18">је</text:span><text:span text:style-name="T13"> тужб</text:span><text:span text:style-name="T18">а</text:span><text:span text:style-name="T13"> уважен</text:span><text:span text:style-name="T18">а</text:span><text:span text:style-name="T13">, суд је, применом одредби чл. 66., 67. и 74. Закона о управним споровима и сходном применом одредби чл. 153. став 1. и 154. Закона о парничном поступку („Службени гласник РС“, бр. 72/11...55/14) обавезао тужен</text:span><text:span text:style-name="T18">и</text:span><text:span text:style-name="T13"> орган да тужиоцу накнади трошкове управног спора, за састав тужбе </text:span><text:span text:style-name="T18">у</text:span><text:span text:style-name="T13"> износ</text:span><text:span text:style-name="T18">у</text:span><text:span text:style-name="T13"> од 16.500,00 динара,</text:span><text:span text:style-name="T14"> у складу са</text:span><text:span text:style-name="T16"> Тариф</text:span><text:span text:style-name="T15">ом</text:span><text:span text:style-name="T16"> о наградама и накнадама трошкова за рад адвоката (“Службени гласник РС”, бр. 121/12),</text:span><text:span text:style-name="T13"> за </text:span><text:span text:style-name="T18">судску таксу на тужбу износ од 390,00 динара и за судску таксу на пресуду износ од 980,00 динара, у складу са Трифним бројевима 28. и 29. Таксене тарифе Закона о судским таксама,</text:span><text:span text:style-name="T13"> укупно </text:span><text:span text:style-name="T18">17</text:span><text:span text:style-name="T13">.</text:span><text:span text:style-name="T18">870</text:span><text:span text:style-name="T13">,00 динара</text:span><text:span text:style-name="T16">, </text:span><text:span text:style-name="T19">а</text:span><text:span text:style-name="T19"> преко досуђеног износа оценио да је захтев превисоко постављен, јер није у складу са Тарифом </text:span><text:span text:style-name="T16">о наградама и накнадама трошкова за рад адвоката</text:span><text:span text:style-name="T19">. Применом </text:span><text:span text:style-name="T19">истих</text:span><text:span text:style-name="T19"> законских одредби, </text:span><text:span text:style-name="T19">имајући у виду успех у поступку,</text:span><text:span text:style-name="T19"> суд је одбио захтев туженог за накнаду трошкова управног спора.</text:span><text:span text:style-name="T17"> </text:span><text:span text:style-name="T14"><text:tab/></text:span></text:p>
      <text:p text:style-name="P15"><text:s/></text:p>
      <text:p text:style-name="P6">ПРЕСУЂЕНО У УПРАВНОМ СУДУ</text:p>
      <text:p text:style-name="P11"><text:span text:style-name="T2">Дана </text:span><text:span text:style-name="T6">20.04.2018</text:span><text:span text:style-name="T6">.</text:span><text:span text:style-name="T2"> године, </text:span><text:span text:style-name="T10">III</text:span><text:span text:style-name="T2">-7</text:span><text:span text:style-name="T10"> </text:span><text:span text:style-name="T2">У. </text:span><text:span text:style-name="T6">10826/15</text:span></text:p>
      <text:p text:style-name="P6"/>
      <text:p text:style-name="P6"/>
      <text:p text:style-name="P5">Записничар<text:tab/><text:tab/><text:tab/><text:tab/><text:tab/><text:tab/> <text:s text:c="13"/>Председник већа-судија</text:p>
      <text:p text:style-name="P7"><text:span text:style-name="T6">Наташа Малинић, </text:span><text:span text:style-name="T6">с.р.</text:span><text:span text:style-name="T6"><text:tab/></text:span><text:tab/><text:tab/><text:tab/> <text:s text:c="8"/>Гордана Сукновић Бојаџија, <text:span text:style-name="T6">с.р.</text:span></text:p>
      <text:p text:style-name="P13"/>
      <text:p text:style-name="P13"/>
      <text:p text:style-name="P18"/>
      <text:p text:style-name="P19">За тачност отправка</text:p>
      <text:p text:style-name="P19">Управитељ писарнице</text:p>
      <text:p text:style-name="P19">Дејан Ђурић</text:p>
      <text:p text:style-name="P20">СМ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10826/1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8T14:02:31.66</dc:date>
    <meta:editing-duration>PT21H56S</meta:editing-duration>
    <meta:editing-cycles>298</meta:editing-cycles>
    <meta:generator>OpenOffice/4.1.1$Win32 OpenOffice.org_project/411m6$Build-9775</meta:generator>
    <meta:print-date>2016-06-17T11:31:07.77</meta:print-date>
    <dc:creator>Sanda Grujić</dc:creator>
    <meta:document-statistic meta:table-count="0" meta:image-count="1" meta:object-count="0" meta:page-count="5" meta:paragraph-count="37" meta:word-count="2098" meta:character-count="13510"/>
  </office:meta>
</office:document-meta>
</file>