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line-height="100%"/>
      <style:text-properties fo:font-size="12pt" fo:language="sr" fo:country="YU" fo:font-weight="bold" style:font-size-asian="12pt" style:font-weight-asian="bold" style:font-size-complex="12pt"/>
    </style:style>
    <style:style style:name="P5" style:family="paragraph" style:parent-style-name="Standard">
      <style:paragraph-properties fo:line-height="100%"/>
      <style:text-properties fo:font-size="12pt" fo:language="zxx" fo:country="none" fo:font-weight="bold" style:font-size-asian="12pt" style:font-weight-asian="bold" style:font-size-complex="12pt"/>
    </style:style>
    <style:style style:name="P6" style:family="paragraph" style:parent-style-name="Standard">
      <style:paragraph-properties fo:line-height="100%"/>
      <style:text-properties fo:font-size="12pt" style:font-size-asian="12pt" style:font-size-complex="12pt"/>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font-weight-complex="bold" style:text-scale="104%"/>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ab-stops>
          <style:tab-stop style:position="2.54cm"/>
        </style:tab-stops>
      </style:paragraph-properties>
    </style:style>
    <style:style style:name="P11" style:family="paragraph" style:parent-style-name="Normal_20__28_Web_29_">
      <style:paragraph-properties fo:margin-top="0cm" fo:margin-bottom="0cm" fo:line-height="100%" fo:text-align="justify" style:justify-single-word="false"/>
      <style:text-properties fo:font-size="12pt" style:font-size-asian="12pt" style:font-size-complex="12pt"/>
    </style:style>
    <style:style style:name="P12" style:family="paragraph" style:parent-style-name="Normal_20__28_Web_29_">
      <style:paragraph-properties fo:margin-top="0cm" fo:margin-bottom="0cm" fo:line-height="100%" fo:text-align="justify" style:justify-single-word="false"/>
      <style:text-properties fo:font-size="12pt" fo:language="zxx" fo:country="none" style:font-size-asian="12pt" style:font-size-complex="12pt" style:text-scale="100%"/>
    </style:style>
    <style:style style:name="P13" style:family="paragraph" style:parent-style-name="Normal_20__28_Web_29_">
      <style:paragraph-properties fo:margin-top="0cm" fo:margin-bottom="0cm" fo:line-height="100%" fo:text-align="justify" style:justify-single-word="false"/>
      <style:text-properties fo:color="#000000" fo:font-size="12pt" fo:letter-spacing="-0.007cm" fo:language="zxx" fo:country="none" fo:font-weight="normal" style:font-size-asian="12pt" style:font-weight-asian="normal" style:font-size-complex="12pt" style:font-weight-complex="normal"/>
    </style:style>
    <style:style style:name="P14"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style>
    <style:style style:name="P15"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text-scale="97%"/>
    </style:style>
    <style:style style:name="P16"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style>
    <style:style style:name="P17"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text-scale="100%"/>
    </style:style>
    <style:style style:name="P18"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text-scale="97%"/>
    </style:style>
    <style:style style:name="P19"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justify" style:justify-single-word="false"/>
      <style:text-properties fo:font-size="12pt" style:font-size-asian="12pt" style:font-size-complex="12pt" style:text-scale="97%"/>
    </style:style>
    <style:style style:name="P21" style:family="paragraph" style:parent-style-name="Standard">
      <style:paragraph-properties fo:margin-top="0cm" fo:margin-bottom="0cm" fo:line-height="100%" fo:text-align="center" style:justify-single-word="false"/>
      <style:text-properties fo:font-size="12pt" fo:language="sh" fo:country="YU" fo:font-weight="bold" style:font-size-asian="12pt" style:font-weight-asian="bold" style:font-size-complex="12pt" style:font-weight-complex="bold" style:text-scale="97%"/>
    </style:style>
    <style:style style:name="P22"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r" fo:country="YU"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fo:font-weight="normal" style:font-size-asian="12pt" style:font-weight-asian="normal" style:font-name-complex="Times New Roman" style:font-size-complex="12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sr" fo:country="YU" fo:font-weight="normal"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normal"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fo:background-color="#ffffff" fo:padding="0cm" fo:border="none" style:shadow="none" style:text-autospace="none" style:join-border="false">
        <style:tab-stops>
          <style:tab-stop style:position="2.522cm"/>
        </style:tab-stops>
        <style:background-image/>
      </style:paragraph-properties>
      <style:text-properties fo:color="#000000" style:font-name="Times New Roman" fo:font-size="12pt" fo:letter-spacing="-0.007cm" fo:language="zxx" fo:country="none"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fo:background-color="#ffffff" fo:padding="0cm" fo:border="none" style:shadow="none" style:text-autospace="none" style:join-border="false">
        <style:tab-stops>
          <style:tab-stop style:position="2.522cm"/>
        </style:tab-stops>
        <style:background-image/>
      </style:paragraph-properties>
      <style:text-properties fo:font-size="12pt" fo:language="zxx" fo:country="none" style:font-size-asian="12pt" style:font-size-complex="12pt"/>
    </style:style>
    <style:style style:name="P31" style:family="paragraph" style:parent-style-name="Standard">
      <style:paragraph-properties fo:margin-top="0cm" fo:margin-bottom="0.6cm" fo:line-height="100%" fo:text-align="justify" style:justify-single-word="false"/>
      <style:text-properties fo:font-size="12pt" style:font-size-asian="12pt" style:font-size-complex="12pt"/>
    </style:style>
    <style:style style:name="P32" style:family="paragraph" style:parent-style-name="Standard">
      <style:paragraph-properties fo:margin-top="0cm" fo:margin-bottom="0.6cm" fo:line-height="100%" fo:text-align="justify" style:justify-single-word="false"/>
      <style:text-properties fo:font-size="12pt" fo:language="zxx" fo:country="none" style:font-size-asian="12pt" style:font-size-complex="12pt"/>
    </style:style>
    <style:style style:name="P33" style:family="paragraph" style:parent-style-name="Standard" style:master-page-name="First_20_Page">
      <style:paragraph-properties fo:margin-left="0cm" fo:margin-right="0cm" fo:line-height="100%" fo:text-indent="0cm" style:auto-text-indent="false" style:page-number="auto">
        <style:tab-stops>
          <style:tab-stop style:position="6.149cm"/>
        </style:tab-stops>
      </style:paragraph-properties>
      <style:text-properties fo:font-size="12pt" fo:language="sr" fo:country="YU" fo:font-weight="bold" style:font-size-asian="12pt" style:font-weight-asian="bold" style:font-size-complex="12pt"/>
    </style:style>
    <style:style style:name="T1" style:family="text">
      <style:text-properties fo:font-size="12pt" fo:language="zxx" fo:country="none" fo:font-weight="bold" style:font-size-asian="12pt" style:font-weight-asian="bold" style:font-size-complex="12pt"/>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font-weight-complex="bold" style:text-scale="104%"/>
    </style:style>
    <style:style style:name="T5" style:family="text">
      <style:text-properties fo:language="sh" fo:country="YU" fo:font-weight="normal" style:font-weight-asian="normal" style:font-weight-complex="normal"/>
    </style:style>
    <style:style style:name="T6" style:family="text">
      <style:text-properties fo:language="sh" fo:country="YU" fo:font-weight="bold" style:font-weight-asian="bold" style:font-weight-complex="bold"/>
    </style:style>
    <style:style style:name="T7" style:family="text">
      <style:text-properties fo:language="zxx" fo:country="none"/>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font-weight-complex="bold" style:text-scale="100%"/>
    </style:style>
    <style:style style:name="T10" style:family="text">
      <style:text-properties fo:language="zxx" fo:country="none" fo:font-weight="bold" style:font-weight-asian="bold" style:font-weight-complex="bold" style:text-scale="104%"/>
    </style:style>
    <style:style style:name="T11" style:family="text">
      <style:text-properties fo:language="zxx" fo:country="none" style:text-scale="100%"/>
    </style:style>
    <style:style style:name="T12" style:family="text">
      <style:text-properties fo:language="zxx" fo:country="none" fo:background-color="transparent" style:text-scale="100%"/>
    </style:style>
    <style:style style:name="T13" style:family="text">
      <style:text-properties fo:language="zxx" fo:country="none" fo:font-weight="normal" style:font-weight-asian="normal" style:font-weight-complex="normal" style:text-scale="100%"/>
    </style:style>
    <style:style style:name="T14" style:family="text">
      <style:text-properties style:font-name="Times New Roman" fo:language="sr" fo:country="YU" fo:font-weight="normal" style:font-weight-asian="normal" style:font-weight-complex="normal"/>
    </style:style>
    <style:style style:name="T15" style:family="text">
      <style:text-properties style:font-name="Times New Roman" fo:language="zxx" fo:country="none" fo:font-weight="normal" style:font-weight-asian="normal" style:font-weight-complex="normal"/>
    </style:style>
    <style:style style:name="T16" style:family="text">
      <style:text-properties fo:color="#000000" style:font-name="Times New Roman" fo:language="zxx" fo:country="none" fo:font-style="normal" style:text-underline-style="none" fo:font-weight="normal" style:font-style-asian="normal" style:font-weight-asian="normal" style:font-style-complex="normal" style:font-weight-complex="normal" style:text-scale="104%"/>
    </style:style>
    <style:style style:name="T17" style:family="text">
      <style:text-properties fo:color="#000000" style:font-name="Times New Roman" fo:language="zxx" fo:country="none" fo:font-weight="normal" style:font-weight-asian="normal" style:font-weight-complex="normal"/>
    </style:style>
    <style:style style:name="T18" style:family="text">
      <style:text-properties fo:color="#000000" style:font-name="Times New Roman" fo:language="sr" fo:country="YU" fo:font-style="normal" style:text-underline-style="none" fo:font-weight="normal" style:font-style-asian="normal" style:font-weight-asian="normal" style:font-style-complex="normal" style:font-weight-complex="normal" style:text-scale="104%"/>
    </style:style>
    <style:style style:name="T19" style:family="text">
      <style:text-properties fo:color="#000000" style:font-name="Times New Roman" fo:language="sr" fo:country="YU" fo:font-weight="normal" style:font-weight-asian="normal" style:font-weight-complex="normal"/>
    </style:style>
    <style:style style:name="T20" style:family="text">
      <style:text-properties fo:color="#000000" style:font-name="Times New Roman" fo:font-weight="normal" style:font-weight-asian="normal" style:font-weight-complex="normal"/>
    </style:style>
    <style:style style:name="T21" style:family="text">
      <style:text-properties fo:color="#000000" style:font-name="Times New Roman" fo:letter-spacing="-0.007cm" fo:language="zxx" fo:country="none" fo:font-weight="normal" style:font-weight-asian="normal" style:font-weight-complex="normal"/>
    </style:style>
    <style:style style:name="T22" style:family="text">
      <style:text-properties fo:color="#000000" style:font-name="Times New Roman" fo:letter-spacing="-0.007cm" fo:language="zxx" fo:country="none" fo:font-weight="normal" style:font-weight-asian="normal" style:font-name-complex="Times New Roman" style:font-weight-complex="bold"/>
    </style:style>
    <style:style style:name="T23" style:family="text">
      <style:text-properties fo:color="#000000" style:font-name="Times New Roman" fo:letter-spacing="-0.007cm" fo:language="zxx" fo:country="none" style:text-underline-style="none" fo:font-weight="normal" style:language-asian="zxx" style:country-asian="none" style:font-weight-asian="normal" style:font-name-complex="Times New Roman" style:language-complex="zxx" style:country-complex="none" style:font-weight-complex="normal" style:text-scale="100%"/>
    </style:style>
    <style:style style:name="T24" style:family="text">
      <style:text-properties fo:color="#000000" style:font-name="Times New Roman" fo:letter-spacing="-0.007cm" fo:font-weight="normal" style:font-weight-asian="normal" style:font-name-complex="Times New Roman" style:font-weight-complex="bold"/>
    </style:style>
    <style:style style:name="T25" style:family="text">
      <style:text-properties fo:color="#000000" style:font-name="Times New Roman" fo:letter-spacing="-0.007cm" fo:font-weight="normal" style:font-weight-asian="normal" style:font-name-complex="Times New Roman" style:font-weight-complex="normal"/>
    </style:style>
    <style:style style:name="T26" style:family="text">
      <style:text-properties fo:color="#000000" style:font-name="Times New Roman" fo:letter-spacing="-0.007cm" fo:font-weight="normal" style:language-asian="zxx" style:country-asian="none" style:font-weight-asian="normal" style:font-name-complex="Times New Roman" style:language-complex="zxx" style:country-complex="none" style:font-weight-complex="bold"/>
    </style:style>
    <style:style style:name="T27" style:family="text">
      <style:text-properties fo:color="#000000" style:font-name="Times New Roman" fo:letter-spacing="-0.007cm" fo:font-weight="normal" style:language-asian="zxx" style:country-asian="none" style:font-weight-asian="normal" style:font-name-complex="Times New Roman" style:language-complex="zxx" style:country-complex="none" style:font-weight-complex="normal"/>
    </style:style>
    <style:style style:name="T28" style:family="text">
      <style:text-properties fo:color="#000000" style:font-name="Times New Roman" fo:letter-spacing="-0.007cm" fo:language="sr" fo:country="YU" fo:font-weight="normal" style:font-weight-asian="normal" style:font-weight-complex="bold"/>
    </style:style>
    <style:style style:name="T29" style:family="text">
      <style:text-properties fo:color="#000000" style:font-name="Times New Roman" fo:letter-spacing="-0.007cm" fo:language="sr" fo:country="YU" fo:font-weight="normal" style:font-weight-asian="normal" style:font-name-complex="Times New Roman" style:font-weight-complex="bold"/>
    </style:style>
    <style:style style:name="T30" style:family="text">
      <style:text-properties fo:color="#000000" style:font-name="Times New Roman" fo:letter-spacing="-0.007cm" fo:language="sr" fo:country="YU" fo:font-weight="normal" style:language-asian="zxx" style:country-asian="none" style:font-weight-asian="normal" style:font-name-complex="Times New Roman" style:language-complex="zxx" style:country-complex="none" style:font-weight-complex="bold"/>
    </style:style>
    <style:style style:name="T31" style:family="text">
      <style:text-properties fo:color="#000000" style:font-name="Times New Roman" fo:letter-spacing="-0.007cm"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32" style:family="text">
      <style:text-properties fo:color="#000000" style:font-name="Times New Roman" fo:letter-spacing="-0.007cm" fo:language="sh" fo:country="YU" fo:font-weight="normal" style:language-asian="zxx" style:country-asian="none" style:font-weight-asian="normal" style:font-name-complex="Times New Roman" style:language-complex="zxx" style:country-complex="none" style:font-weight-complex="bold"/>
    </style:style>
    <style:style style:name="T33" style:family="text">
      <style:text-properties fo:color="#000000" style:font-name="Times New Roman" fo:letter-spacing="-0.007cm" style:text-underline-style="none" fo:font-weight="normal" style:language-asian="zxx" style:country-asian="none" style:font-weight-asian="normal" style:font-name-complex="Times New Roman" style:language-complex="zxx" style:country-complex="none" style:font-weight-complex="normal" style:text-scale="100%"/>
    </style:style>
    <style:style style:name="T34" style:family="text">
      <style:text-properties fo:color="#000000" style:font-name="Times New Roman" fo:letter-spacing="-0.007cm" style:text-underline-style="none" fo:font-weight="normal" style:language-asian="zxx" style:country-asian="none" style:font-weight-asian="normal" style:font-name-complex="Times New Roman" style:language-complex="zxx" style:country-complex="none" style:font-weight-complex="bold" style:text-scale="100%"/>
    </style:style>
    <style:style style:name="T35" style:family="text">
      <style:text-properties fo:color="#000000" fo:language="zxx" fo:country="none" fo:font-weight="normal" fo:background-color="transparent" style:font-weight-asian="normal" style:font-weight-complex="normal" style:text-scale="100%"/>
    </style:style>
    <style:style style:name="T36" style:family="text">
      <style:text-properties fo:color="#000000" fo:language="zxx" fo:country="none" fo:font-weight="bold" style:font-weight-asian="bold"/>
    </style:style>
    <style:style style:name="T37" style:family="text">
      <style:text-properties fo:color="#000000" fo:letter-spacing="-0.007cm" fo:language="zxx" fo:country="none" fo:font-weight="normal" style:font-weight-asian="normal" style:font-weight-complex="normal"/>
    </style:style>
    <style:style style:name="T38" style:family="text">
      <style:text-properties style:use-window-font-color="true" style:font-name="Times New Roman" fo:letter-spacing="-0.004cm" fo:language="zxx" fo:country="none" fo:font-weight="normal" style:font-name-asian="Times New Roman CYR" style:font-weight-asian="normal" style:font-name-complex="Times New Roman CYR" style:font-weight-complex="normal"/>
    </style:style>
    <style:style style:name="T39" style:family="text">
      <style:text-properties fo:font-weight="bold" style:font-weight-asian="bold"/>
    </style:style>
    <style:style style:name="T40" style:family="text">
      <style:text-properties fo:language="none" fo:country="none" style:text-scale="100%"/>
    </style:style>
    <style:style style:name="T41" style:family="text">
      <style:text-properties fo:language="none" fo:country="none" fo:font-weight="normal" style:font-weight-asian="normal" style:font-weight-complex="normal" style:text-scale="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5">12 У 125/18</text:p>
      <text:p text:style-name="P6"><text:span text:style-name="T8">10.05.2018.</text:span><text:span text:style-name="T2"> године</text:span></text:p>
      <text:p text:style-name="P4">Б е о г р а д</text:p>
      <text:p text:style-name="P4"/>
      <text:p text:style-name="P14">У ИМЕ НАРОДА</text:p>
      <text:p text:style-name="P19"/>
      <text:p text:style-name="P19"/>
      <text:p text:style-name="P11"><text:span text:style-name="T3"><text:tab/><text:tab/></text:span><text:span text:style-name="T14">Управни суд, у већу састављеном од судија: </text:span><text:span text:style-name="T15">Жељка Шкорића,</text:span><text:span text:style-name="T14"> председника већа,</text:span><text:span text:style-name="T15"> мр Зорана Рељића и Павела Јонаша, </text:span><text:span text:style-name="T14">чланова већа, </text:span><text:span text:style-name="T15">са судским саветником Мирелом Костадиновић, као записничарем, одлучујући</text:span><text:span text:style-name="T7"> у управном спору </text:span><text:span text:style-name="T11">по тужби тужиље А.А. </text:span><text:span text:style-name="T40">и</text:span><text:span text:style-name="T11">з ..., ..., чији је </text:span><text:span text:style-name="T12">пуномоћник Горан Кујачић из Београда, Париске комуне бр. 35, </text:span><text:span text:style-name="T11">поднетој против туженог </text:span><text:span text:style-name="T16">Републичког фонда за пензијско и инвалидско осигурање, Београд, др Александра Костића 9, </text:span><text:span text:style-name="T35">због</text:span><text:span text:style-name="T11"> ћутања управе, у предмету усклађивања пензије, у нејавној седници већа, одржаној дана 10.05.2018. године, донео је</text:span></text:p>
      <text:p text:style-name="P12"/>
      <text:p text:style-name="P12"><text:s/></text:p>
      <text:p text:style-name="P15">П Р Е С У Д У </text:p>
      <text:p text:style-name="P15"/>
      <text:p text:style-name="P15"/>
      <text:p text:style-name="P20"><text:span text:style-name="T5"><text:tab/><text:tab/></text:span><text:span text:style-name="T9">I <text:s text:c="2"/></text:span><text:span text:style-name="T13">Тужба </text:span><text:span text:style-name="T9">СЕ УВАЖАВА </text:span><text:span text:style-name="T13">и</text:span><text:span text:style-name="T9"> НАЛАЖЕ </text:span><text:span text:style-name="T16">Републичком фонду за пензијско и инвалидско осигурање, Београд, др Александра Костића 9</text:span><text:span text:style-name="T18">,</text:span><text:span text:style-name="T16"> </text:span><text:span text:style-name="T13">да одлучи о жалби </text:span><text:span text:style-name="T13">тужиље од</text:span><text:span text:style-name="T13"> 19.10.2017. године, у року од 30 дана од дана пријема пресуде.</text:span></text:p>
      <text:p text:style-name="P17"/>
      <text:p text:style-name="P20"><text:span text:style-name="T9"><text:tab/><text:tab/>II ОБАВЕЗУЈЕ СЕ </text:span><text:span text:style-name="T16">Републички фонд за пензијско и инвалидско осигурање, Београд, др Александра Костића 9, </text:span><text:span text:style-name="T13">да тужиљи А.А. </text:span><text:span text:style-name="T41">и</text:span><text:span text:style-name="T13">з ..., ..., накнади трошкове управног спора у износу од 16.500,00 динара у року од 15 дана од дана пријема пресуде.</text:span></text:p>
      <text:p text:style-name="P18"/>
      <text:p text:style-name="P21">О б р а з л о ж е њ е</text:p>
      <text:p text:style-name="P21"/>
      <text:p text:style-name="P21"/>
      <text:p text:style-name="P11"><text:span text:style-name="T6"><text:tab/><text:tab/></text:span><text:span text:style-name="T37">Тужиља је, преко пуномоћника, дана 03.01.2018. године Управном суду <text:s/>поднела тужбу због неодлучивања туженог по ње</text:span><text:span text:style-name="T37">ној</text:span><text:span text:style-name="T37"> жалби од 19.10.2017. године, изјављеној на решење првостепеног органа </text:span><text:span text:style-name="T38">од 11.10.2017. године. </text:span><text:span text:style-name="T37">Како тужени није одлучио по наведеној жалби, као ни по накнадном захтеву тужиље од 22.12.2017. године, тужиља предлаже да суд уважи тужбу и наложи туженом да одлучи по њеној жалби од 19.10.2017. године, као и да обавеже туженог да јој накнади трошкове управног спора на име састава тужбе од стране пуномоћника из реда адвоката, у износу од 16.500,00 динара, са ПДВ (20%), што укупно износи 19.800,00 динара.</text:span></text:p>
      <text:p text:style-name="P13"/>
      <text:p text:style-name="P24"><text:soft-page-break/><text:tab/><text:tab/></text:p>
      <text:p text:style-name="P23"><text:span text:style-name="T19"><text:tab/><text:tab/>Тужени орган је </text:span><text:span text:style-name="T17">у одговору на тужбу од 07.02.2018. године, обавестио суд да је актом Дирекције Републичког фонда пензијског и инвалидског осигурања број досијеа ... од 24.10.2017. године достављен одговор на тужбу за предмет 19 У 14639/17 заједно са списима предмета, који је у прилогу доствљен.</text:span></text:p>
      <text:p text:style-name="P28"/>
      <text:p text:style-name="P31"><text:span text:style-name="T19"><text:tab/><text:tab/></text:span><text:span text:style-name="T17">Управни суд је одлучивао без одржавања усмене јавне расправе, у складу са одредбом члана 33. став 2. Закона о управним споровима, па је оценом навода тужбе и доказа достављених уз тужбу, а по извршеном увиду у списе предмета Управног суда </text:span><text:span text:style-name="T17">19</text:span><text:span text:style-name="T17"> У </text:span><text:span text:style-name="T17">14639/17</text:span><text:span text:style-name="T17">, нашао да је тужба основана.</text:span></text:p>
      <text:p text:style-name="P32"><text:span text:style-name="T20"><text:tab/><text:tab/></text:span>Законом о управним споровима (''Службени гласник РС'', број 111/09), прописано је да се управни спор може покренути и када надлежни орган о захтеву, односно жалби странке није донео управни акт, под условима предвиђеним тим законом (члан 15), као и 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седам дана по накнадном захтеву странке поднетом другостепеном органу, странка по истеку тог рока може поднети тужбу због недоношења захтеваног акта (члан 19. став 1.), те да кад је тужба поднета на основу члана 19. овог закона, а суд нађе да је основана, <text:span text:style-name="T20">пресудом ће уважити тужбу и наложити да надлежни орган донесе решење (члан 44.).</text:span></text:p>
      <text:p text:style-name="P23"><text:span text:style-name="T19"><text:tab/><text:tab/></text:span><text:span text:style-name="T17">Полазећи од наведених законских одредаба и доказа који су уз тужбу приложени, из којих несумњиво произлази да су жалба од 19.10.2017. године и накнадни захтев од 22.12.2017. године примљени од стране првостепеног, односно туженог органа по датумима који су у тужби и пријемним печатима назначени, те након извршеног увида у списе предмета Управног суда </text:span><text:span text:style-name="T17">19</text:span><text:span text:style-name="T17"> У </text:span><text:span text:style-name="T17">14639/17</text:span><text:span text:style-name="T17">, Управни суд је утврдио да тужени орган није донео решење по </text:span><text:span text:style-name="T21">жалби коју је </text:span><text:span text:style-name="T21">тужиља</text:span><text:span text:style-name="T21"> изјави</text:span><text:span text:style-name="T21">ла</text:span><text:span text:style-name="T21"> том органу дана 19.10.2017. године. </text:span></text:p>
      <text:p text:style-name="P25"/>
      <text:p text:style-name="P23"><text:span text:style-name="T38"><text:tab/><text:tab/>Полазећи од изнетог, </text:span><text:span text:style-name="T17">Управни суд је оценио да су испуњени услови из цитиране одредбе члана 19. став 1. Закона о управним споровима за подношење тужбе због недоношења захтеваног акта – решења по жалби </text:span><text:span text:style-name="T17">тужиље</text:span><text:span text:style-name="T17"> од 19.10.2017. године.</text:span></text:p>
      <text:p text:style-name="P28"/>
      <text:p text:style-name="P26"><text:tab/><text:tab/>Са изнетих разлога, имајући у виду да тужени орган у законском року није одлучио по жалби <text:span text:style-name="T7">тужиље</text:span>, те да је <text:span text:style-name="T7">тужиља</text:span> уз тужбу поднету због ћутања управе, у смислу члана 22. став 3. ЗУС-а, приложи<text:span text:style-name="T7">ла</text:span> све прописане доказе, са потврдом о предаји надлежном органу, Управни суд је нашао да је тужба основана, па је применом одредбе члана 44. Закона о управним споровима, одлучио као у ставу првом диспозитива пресуде.</text:p>
      <text:p text:style-name="P27"><text:tab/></text:p>
      <text:p text:style-name="P30"><text:span text:style-name="T28"><text:tab/></text:span><text:span text:style-name="T29">Разматрајући захтев </text:span><text:span text:style-name="T22">тужиље</text:span><text:span text:style-name="T29"> да </text:span><text:span text:style-name="T22">јој</text:span><text:span text:style-name="T24"> </text:span><text:span text:style-name="T29">тужени орган накнади трошкове овог управног спора, суд је имао у виду да је </text:span><text:span text:style-name="T22">тужиља</text:span><text:span text:style-name="T29"> </text:span><text:span text:style-name="T24">има</text:span><text:span text:style-name="T22">ла</text:span><text:span text:style-name="T29"> трошкове у висини наград</text:span><text:span text:style-name="T24">е</text:span><text:span text:style-name="T29"> адвокату </text:span><text:span text:style-name="T24">на име састава тужбе, </text:span><text:span text:style-name="T29">у износу од </text:span><text:span text:style-name="T24">16.5</text:span><text:span text:style-name="T29">00,00 динара, будући да је заступан</text:span><text:span text:style-name="T22">а</text:span><text:span text:style-name="T29"> од стране пуномоћника из реда адвоката, </text:span><text:span text:style-name="T24">у складу са Тарифом о наградама и накнадама трошкова за рад адвоката (''Службени гласник РС'', бр.</text:span><text:span text:style-name="T25">121/12). </text:span><text:span text:style-name="T33">Суд није признао </text:span><text:span text:style-name="T23">тужиљи</text:span><text:span text:style-name="T33"> трошкове до траженог износа, јер уз тужбу није приложен доказ о накнадно придодатом износу на име ПДВ-а – рачун, сходно члану 13. </text:span><text:span text:style-name="T34">Тарифе о наградама и накнадама трошкова за рад адвоката (“Службени гласник РС”, бр.</text:span><text:span text:style-name="T33">121/12). </text:span><text:span text:style-name="T31">Следом изнетог, Управни суд је </text:span><text:soft-page-break/><text:span text:style-name="T31">одлучио </text:span><text:span text:style-name="T30">као у ставу </text:span><text:span text:style-name="T26">другом</text:span><text:span text:style-name="T32"> </text:span><text:span text:style-name="T30">диспозитива пресуде, </text:span><text:span text:style-name="T27">применом одредаба члана 66. и 67. Закона о управним споровима, а у вези са одредбама чл. 150. и 153. Закона о парничном </text:span><text:span text:style-name="T27">поступку, на чију сходну примену упућује члан 74. Закона о управним споровима.</text:span></text:p>
      <text:p text:style-name="P29"/>
      <text:p text:style-name="P29"/>
      <text:p text:style-name="P16"><text:s/>ПРЕСУЂЕНО У УПРАВНОМ СУДУ</text:p>
      <text:p text:style-name="P22"><text:span text:style-name="T8">дана</text:span><text:span text:style-name="T39"> </text:span><text:span text:style-name="T8">10.05.2018.</text:span><text:span text:style-name="T39"> године, </text:span><text:span text:style-name="T8">12 У 125/18</text:span></text:p>
      <text:p text:style-name="P2"/>
      <text:p text:style-name="P2"/>
      <text:p text:style-name="P2">Записничар <text:s text:c="81"/>Председник већа-судија</text:p>
      <text:p text:style-name="P10"><text:span text:style-name="T10">Мирела Костадиновић,</text:span><text:span text:style-name="T10">с.р.</text:span><text:span text:style-name="T4"><text:tab/> <text:s text:c="15"/></text:span><text:span text:style-name="T10"><text:tab/> <text:s text:c="22"/>Жељко Шкорић,</text:span><text:span text:style-name="T10">с.р.</text:span></text:p>
      <text:p text:style-name="P8"/>
      <text:p text:style-name="P3">За тачност отправка</text:p>
      <text:p text:style-name="P3">Управитељ писарнице</text:p>
      <text:p text:style-name="P7">Дејан Ђурић</text:p>
      <text:p text:style-name="P9"><text:span text:style-name="T36">ИО/</text:span><text:span text:style-name="T36">АМ</text:span></text:p>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zxx" fo:country="none"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7"/><text:page-number text:select-page="current">3</text:page-number> <text:s text:c="46"/><text:span text:style-name="MT1">12 У 125/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08T12:11:39.16</meta:creation-date>
    <meta:editing-duration>PT21M49S</meta:editing-duration>
    <meta:editing-cycles>20</meta:editing-cycles>
    <meta:generator>OpenOffice/4.1.1$Win32 OpenOffice.org_project/411m6$Build-9775</meta:generator>
    <dc:title>template upravni BGDnovi2</dc:title>
    <dc:date>2019-11-04T16:41:18.64</dc:date>
    <meta:print-date>2018-05-22T10:23:26.27</meta:print-date>
    <dc:creator>Sonja Vujčić</dc:creator>
    <meta:printed-by>Ivana Obradović</meta:printed-by>
    <meta:document-statistic meta:table-count="0" meta:image-count="1" meta:object-count="0" meta:page-count="3" meta:paragraph-count="31" meta:word-count="871" meta:character-count="5597"/>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3-08T12:11:38.87"/>
  </office:meta>
</office:document-meta>
</file>