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P4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T3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name-complex="Times New Roman1" style:text-scale="104%"/>
    </style:style>
    <style:style style:name="T4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name-complex="Times New Roman1" style:font-size-complex="12pt" style:text-scale="104%"/>
    </style:style>
    <style:style style:name="T5" style:family="text">
      <style:text-properties style:use-window-font-color="true" style:font-name="Times New Roman" fo:font-size="12pt" fo:language="none" fo:country="none" fo:font-weight="normal" fo:background-color="transparent" style:font-name-asian="Times New Roman1" style:font-name-complex="Times New Roman1" style:text-scale="104%"/>
    </style:style>
    <style:style style:name="T6" style:family="text">
      <style:text-properties style:use-window-font-color="true" fo:language="zxx" fo:country="none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7" style:family="text">
      <style:text-properties style:use-window-font-color="true" fo:language="zxx" fo:country="none" fo:font-weight="bold" fo:background-color="transparent" style:font-name-asian="Times New Roman1" style:font-weight-asian="bold" style:font-name-complex="Times New Roman1" style:font-weight-complex="bold" style:text-scale="104%"/>
    </style:style>
    <style:style style:name="T8" style:family="text">
      <style:text-properties style:use-window-font-color="true" fo:background-color="transparent" style:font-name-asian="Times New Roman1" style:font-name-complex="Times New Roman1" style:text-scale="104%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h" fo:country="YU" fo:font-weight="bold" style:font-weight-asian="bold" style:font-weight-complex="bold"/>
    </style:style>
    <style:style style:name="T12" style:family="text">
      <style:text-properties fo:language="sh" fo:country="YU" fo:font-weight="normal" style:font-weight-asian="normal" style:font-weight-complex="normal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 style:font-size-complex="12pt"/>
    </style:style>
    <style:style style:name="T15" style:family="text">
      <style:text-properties fo:language="zxx" fo:country="none" fo:font-weight="bold" style:font-weight-asian="bold" style:font-weight-complex="bold"/>
    </style:style>
    <style:style style:name="T16" style:family="text">
      <style:text-properties fo:language="zxx" fo:country="none" fo:font-weight="normal" style:font-weight-asian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anguage="sh" fo:country="YU"/>
    </style:style>
    <style:style style:name="T19" style:family="text">
      <style:text-properties style:font-name="Times New Roman" fo:language="sh" fo:country="YU" fo:font-weight="bold" style:font-weight-asian="bold" style:font-weight-complex="bold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000000" fo:language="zxx" fo:country="none" fo:font-weight="normal" style:font-weight-asian="normal" style:font-weight-complex="normal"/>
    </style:style>
    <style:style style:name="T24" style:family="text">
      <style:text-properties fo:color="#000000" fo:language="zxx" fo:country="none" fo:font-weight="bold" style:font-weight-asian="bold"/>
    </style:style>
    <style:style style:name="T25" style:family="text">
      <style:text-properties fo:color="#000000" style:font-name-asian="Verdana" style:font-name-complex="Verdana"/>
    </style:style>
    <style:style style:name="T26" style:family="text">
      <style:text-properties fo:language="en" fo:country="US"/>
    </style:style>
    <style:style style:name="T27" style:family="text">
      <style:text-properties fo:font-variant="normal" fo:text-transform="none" fo:color="#000000" fo:letter-spacing="-0.007cm" fo:font-style="normal" style:text-underline-style="none" style:letter-kerning="false" fo:background-color="#ffffff" style:font-name-asian="Verdana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28" style:family="text">
      <style:text-properties fo:font-variant="normal" fo:text-transform="none" fo:letter-spacing="-0.007cm" fo:font-style="normal" style:text-underline-style="none" style:letter-kerning="false" style:language-asian="zxx" style:country-asian="none" style:font-style-asian="normal" style:language-complex="zxx" style:country-complex="none" style:font-style-complex="normal"/>
    </style:style>
    <style:style style:name="T29" style:family="text">
      <style:text-properties fo:font-variant="normal" fo:text-transform="none" fo:letter-spacing="-0.007cm" fo:language="zxx" fo:country="none" fo:font-style="normal" style:text-underline-style="none" style:letter-kerning="false" style:language-asian="zxx" style:country-asian="none" style:font-style-asian="normal" style:language-complex="zxx" style:country-complex="none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4">УПРАВНИ</text:span><text:span text:style-name="T9"> </text:span><text:span text:style-name="T14">СУД</text:span></text:p>
      <text:p text:style-name="P5">17 У 19039/17</text:p>
      <text:p text:style-name="P5">13.04.2018.године</text:p>
      <text:p text:style-name="P1">Б Е О Г Р А Д</text:p>
      <text:p text:style-name="P1"/>
      <text:p text:style-name="P4">У ИМЕ НАРОДА</text:p>
      <text:p text:style-name="P4"/>
      <text:p text:style-name="P17"><text:span text:style-name="T13"><text:tab/><text:tab/></text:span><text:span text:style-name="T3">Управни суд, у већу састављеном од судија: Душице Маринковић, председника већа, Биљане Шундерић и Маријане Тафра Мирков, чланова већа, са судским саветником Тијом Бошковић, као записничарем, одлучујући у управном спору по тужби тужиоца </text:span><text:span text:style-name="T5">А.А.</text:span><text:span text:style-name="T3"> </text:span><text:span text:style-name="T5">и</text:span><text:span text:style-name="T3">з ..., ..., чији је пуномоћник Татијана Раичевић, адвокат из Новог Београда,</text:span><text:span text:style-name="T4"> Народних хероја 63, поднетој против Републичког фонда за пензијско и инвалидско осигурање, Дирекције фонда Београд, у предмету усклађивања пензије, због ћутања управе, <text:s/>у нејавној седници већа, одржаној дана 13.04.2018. донео је</text:span></text:p>
      <text:p text:style-name="P7"/>
      <text:p text:style-name="P7"/>
      <text:p text:style-name="P9">П <text:s/>Р <text:s/>Е <text:s/>С <text:s/>У <text:s/>Д <text:s/>У</text:p>
      <text:p text:style-name="P9"/>
      <text:p text:style-name="P8"/>
      <text:p text:style-name="P16"><text:span text:style-name="T17"><text:tab/><text:tab/></text:span><text:span text:style-name="T19">I</text:span><text:span text:style-name="T18"> </text:span><text:span text:style-name="T20">Тужба </text:span><text:span text:style-name="T21">СЕ ОДБИЈА.</text:span></text:p>
      <text:p text:style-name="P10"/>
      <text:p text:style-name="P7"><text:span text:style-name="T16"><text:tab/><text:tab/></text:span><text:span text:style-name="T11">II</text:span><text:span text:style-name="T12"> </text:span><text:span text:style-name="T15">ОДБИЈА СЕ </text:span><text:span text:style-name="T16">захтев тужиоца за накнаду трошкова управног спора.</text:span></text:p>
      <text:p text:style-name="P12"/>
      <text:p text:style-name="P11"/>
      <text:p text:style-name="P9">О б р а з л о ж е њ е</text:p>
      <text:p text:style-name="P8"/>
      <text:p text:style-name="P8"/>
      <text:p text:style-name="P7"><text:tab/><text:tab/>У тужби поднетој Управном суду дана <text:span text:style-name="T13">14.12.2017. године због ћутања управе тужилац је навеo да је дана 02.10.2017. године, поднео жалбу због недоношења решења по његовом захтеву за доношење решења <text:s/>о исплати усклађеног износа пензије <text:s/>поднетом првостепеном органу дана 23.06.2017. године.</text:span><text:span text:style-name="T16"> Како тужени орган није донео одлуку по жалби у законом прописаном року, као ни у даљем року од 7 дана по накнадном захтеву тужиоца, који је туженом достављен дана 05.12.201</text:span><text:span text:style-name="T16">7</text:span><text:span text:style-name="T16">. године, то тужилац налази да су се стекли услови за покретање управног спора због ћутања управе</text:span><text:span text:style-name="T22">. </text:span><text:span text:style-name="T23">Предлаже </text:span><text:span text:style-name="T16"><text:s/>да суд, <text:s/>тужбу уважи и наложи туженом да донесе решење по жалби тужиоца, као и да обавеже туженог да тужиоцу надокнади трошкове управног спора у износу од 16.500,00 динара за састав тужбе, као и трошкове судске таксе за тужбу и пресуду. Уз поднету тужбу тужилац је поднео као доказе зa наведене тврдње жалбу изјављену дана 02.10.2017. године и накнадни захтев за доношење решења по жалби поднет дана 05.12.2017. године Дирекцији <text:s/>Републичког фонда за пензијско и инвалидско осигурање.</text:span></text:p>
      <text:p text:style-name="P12"><text:soft-page-break/><text:tab/><text:tab/>У одговору на тужбу <text:span text:style-name="T13">07.02.2018.</text:span> године, <text:s/>тужени је навео да је по жалби тужиоца <text:span text:style-name="T13">одлучено</text:span> <text:span text:style-name="T13">решењем</text:span> <text:span text:style-name="T13">број ВЛ-П 3566 од 11.10.2017. године, које је дана 19.10.2017. године </text:span><text:span text:style-name="T13">прослеђено</text:span><text:span text:style-name="T13"> првостепеном органу ради достављања решењеа странкама, а уз поднесак </text:span><text:span text:style-name="T13">туженог </text:span><text:span text:style-name="T13">од 05.04.2018. године достављена је копија повратнице о уручењу наведеног решења пуномоћнику тужиоца дана 23.10.2017. године.</text:span></text:p>
      <text:p text:style-name="P12"><text:tab/><text:tab/><text:span text:style-name="T8">Суд је у овом управном спору решавао без одржавања усмене расправе у смислу члана 33. став 2. Закона о управним споровима, налазећи да је предмет спора такав да очигледно не изискује непосредно саслушање странака и посебно утврђивање чињеничног стања. </text:span></text:p>
      <text:p text:style-name="P12"><text:tab/><text:tab/>Увидом у списе <text:span text:style-name="T13">предмета,</text:span> <text:s/>суд је утврдио да је тужени орган поступајући по жалби тужиоца <text:span text:style-name="T13">због ћутања управе</text:span>, одлучио решењем број: <text:span text:style-name="T13">ВЛ-П 3566 од 11.10.2017. године</text:span>, <text:span text:style-name="T13">којим је жалбу уважио и наложио првостепеном органу да одлучи о захтеву за доношење решења о исплати усклађеног износа пензије по основу ванредног усклађивања пензије за 11,06% од 01.01.2008. године, поднетом 23.06.2017. године, </text:span>које решење је пуномоћнику тужиоца уручено дана <text:span text:style-name="T13">23.10.2017</text:span>. године.</text:p>
      <text:p text:style-name="P14"><text:span text:style-name="T6"><text:tab/><text:tab/>Одредбом ч</text:span>лан<text:span text:style-name="T13">а</text:span> 19. <text:span text:style-name="T13">став 1. </text:span><text:span text:style-name="T6">Закона о управним споровима (''Сл.гласник РС'' бр.111/09), прописано је да ако </text:span>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а рока може поднети тужбу због недоношења захтеваног акта.</text:p>
      <text:p text:style-name="P3"><text:tab/><text:tab/> Код оваквог стања ствари, Управни суд је нашао да тужба која је Управном суду поднета дана <text:span text:style-name="T13">14.12.2017</text:span>. године због ћутања управе није основана, с обзиром да <text:s/>је о жалби тужиоца <text:span text:style-name="T13">због ћутања управе</text:span> одлучено решењем туженог органа број: <text:span text:style-name="T13">ВЛ-П 3566 од 11.10.2017. године</text:span>, <text:s/><text:span text:style-name="T13">које је пуномоћнику тужиоца уручено пре подношења тужбе због ћутања управе.</text:span><text:tab/></text:p>
      <text:p text:style-name="P3"><text:tab/><text:tab/>Са изнетих разлога, Управни суд је, на основу члана 40. став 2. Закона о управним споровима, одлучио као у ставу <text:span text:style-name="T26">I </text:span>диспозитива ове пресуде. </text:p>
      <text:p text:style-name="P3"><text:span text:style-name="T25"><text:tab/><text:tab/></text:span><text:span text:style-name="Default_20_Paragraph_20_Font"><text:span text:style-name="T28">Суд је одбио, као неоснован, захтев </text:span></text:span><text:span text:style-name="Default_20_Paragraph_20_Font"><text:span text:style-name="T29">тужиоца</text:span></text:span><text:span text:style-name="Default_20_Paragraph_20_Font"><text:span text:style-name="T28"> за накнаду трошкова управног спора, с обзиром на успех </text:span></text:span><text:span text:style-name="Default_20_Paragraph_20_Font"><text:span text:style-name="T29">тужиоца</text:span></text:span><text:span text:style-name="Default_20_Paragraph_20_Font"><text:span text:style-name="T28"> у овом управном спору и одлучио као у ставу II диспозитива пресуде, на основу одредбе чл. 66, 67. и 74. Закона о управним споровима, сходном применом чл. 150. и 153. став 1. Закона о парничном поступку („Службени гласник РС“, бр. 72/11 и 55/14).</text:span></text:span></text:p>
      <text:p text:style-name="P3"><text:span text:style-name="Default_20_Paragraph_20_Font"><text:span text:style-name="T27"/></text:span></text:p>
      <text:p text:style-name="P9">ПРЕСУЂЕНО У УПРАВНОМ СУДУ</text:p>
      <text:p text:style-name="P15"><text:span text:style-name="T10"><text:s/>дана </text:span><text:span text:style-name="T15">13.04.2018</text:span><text:span text:style-name="T15">.</text:span><text:span text:style-name="T10"> године, </text:span><text:span text:style-name="T7">17 У 19039/17</text:span></text:p>
      <text:p text:style-name="P11"/>
      <text:p text:style-name="P10">Записничар <text:s text:c="78"/>Председник већа-судија</text:p>
      <text:p text:style-name="P13">Тија Бошковић,<text:span text:style-name="T13">с.р.</text:span> <text:s text:c="4"/><text:tab/><text:tab/><text:tab/><text:tab/> <text:s text:c="16"/>Душица Маринковић,<text:span text:style-name="T13">с.р.</text:span></text:p>
      <text:p text:style-name="P13"/>
      <text:p text:style-name="P2">За тачност отправка</text:p>
      <text:p text:style-name="P2">Управитељ писарнице</text:p>
      <text:p text:style-name="P6">Дејан Ђурић</text:p>
      <text:p text:style-name="P17"><text:span text:style-name="T24">СР/</text:span><text:span text:style-name="T24">А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9"/><text:span text:style-name="MT1"><text:s text:c="2"/></text:span><text:span text:style-name="MT1"><text:page-number text:select-page="current">2</text:page-number></text:span> <text:s text:c="50"/><text:span text:style-name="MT2">17 У 19039/17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11:36:07.54</meta:creation-date>
    <meta:editing-duration>PT1H12M17S</meta:editing-duration>
    <meta:editing-cycles>39</meta:editing-cycles>
    <meta:generator>OpenOffice/4.1.1$Win32 OpenOffice.org_project/411m6$Build-9775</meta:generator>
    <dc:title>template upravni BGD</dc:title>
    <meta:printed-by>Ljubica Lukić</meta:printed-by>
    <meta:print-date>2017-03-14T12:49:42.19</meta:print-date>
    <dc:date>2019-11-08T20:01:13.56</dc:date>
    <dc:creator>Sonja Vujčić</dc:creator>
    <meta:document-statistic meta:table-count="0" meta:image-count="1" meta:object-count="0" meta:page-count="2" meta:paragraph-count="28" meta:word-count="691" meta:character-count="4638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11:36:07.54"/>
  </office:meta>
</office:document-meta>
</file>