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color="#000000"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588cm"/>
        </style:tab-stops>
      </style:paragraph-properties>
      <style:text-properties fo:color="#000000"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588cm"/>
        </style:tab-stops>
      </style:paragraph-properties>
      <style:text-properties fo:color="#000000" fo:language="sr" fo:country="YU"/>
    </style:style>
    <style:style style:name="P4" style:family="paragraph" style:parent-style-name="Standard">
      <style:paragraph-properties fo:line-height="100%" fo:text-align="start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font-size="12pt" fo:language="sr" fo:country="YU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88cm"/>
        </style:tab-stops>
      </style:paragraph-properties>
      <style:text-properties fo:color="#000000" fo:font-size="12pt" fo:language="sr" fo:country="YU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fo:font-size="12pt" fo:language="sh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588cm"/>
        </style:tab-stops>
      </style:paragraph-properties>
      <style:text-properties fo:color="#000000" fo:font-size="12pt" fo:language="zxx" fo:country="none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588cm"/>
        </style:tab-stops>
      </style:paragraph-properties>
      <style:text-properties fo:color="#000000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588cm"/>
        </style:tab-stops>
      </style:paragraph-properties>
      <style:text-properties fo:language="sr" fo:country="YU"/>
    </style:style>
    <style:style style:name="P1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font-size="12pt" fo:language="sr" fo:country="YU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eb613d" fo:font-size="12pt" fo:language="sr" fo:country="YU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1.588cm"/>
        </style:tab-stops>
      </style:paragraph-properties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1.588cm"/>
        </style:tab-stops>
      </style:paragraph-properties>
      <style:text-properties fo:color="#000000" fo:font-size="12pt" fo:language="sr" fo:country="YU" style:font-size-asian="12pt" style:font-size-complex="12pt"/>
    </style:style>
    <style:style style:name="P25" style:family="paragraph" style:parent-style-name="Text_20_body">
      <style:paragraph-properties fo:line-height="100%" fo:text-align="justify" style:justify-single-word="false">
        <style:tab-stops>
          <style:tab-stop style:position="1.588cm"/>
        </style:tab-stops>
      </style:paragraph-properties>
      <style:text-properties fo:color="#000000" fo:language="sr" fo:country="YU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588cm"/>
        </style:tab-stops>
      </style:paragraph-properties>
      <style:text-properties fo:color="#000000" style:font-name="TimesNewRomanPSMT" fo:font-size="12pt" fo:letter-spacing="-0.007cm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</style:style>
    <style:style style:name="P29" style:family="paragraph" style:parent-style-name="Standard" style:master-page-name="First_20_Page">
      <style:paragraph-properties fo:line-height="100%" fo:text-align="start" style:justify-single-word="false" style:page-number="auto"/>
      <style:text-properties fo:font-size="12pt" fo:language="sr" fo:country="YU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color="#000000" fo:font-size="12pt" fo:language="sh" fo:country="YU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6" style:family="text">
      <style:text-properties fo:color="#000000" fo:font-size="12pt" fo:language="sr" fo:country="YU" style:font-size-asian="12pt" style:font-size-complex="12pt"/>
    </style:style>
    <style:style style:name="T7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9" style:family="text">
      <style:text-properties fo:color="#000000" fo:font-size="12pt" fo:language="zxx" fo:country="none" style:font-size-asian="12pt" style:font-size-complex="12pt"/>
    </style:style>
    <style:style style:name="T10" style:family="text">
      <style:text-properties fo:color="#000000" fo:language="sr" fo:country="YU"/>
    </style:style>
    <style:style style:name="T11" style:family="text">
      <style:text-properties fo:color="#000000" fo:language="zxx" fo:country="none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14" style:family="text">
      <style:text-properties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15" style:family="text">
      <style:text-properties fo:font-size="12pt" fo:language="zxx" fo:country="none" style:font-size-asian="12pt" style:font-size-complex="12pt"/>
    </style:style>
    <style:style style:name="T16" style:family="text">
      <style:text-properties fo:font-size="12pt" fo:language="none" fo:country="none" fo:font-weight="normal" fo:background-color="#ffffff" style:font-size-asian="12pt" style:font-weight-asian="normal" style:font-size-complex="12pt" style:font-weight-complex="normal"/>
    </style:style>
    <style:style style:name="T17" style:family="text">
      <style:text-properties fo:language="sr" fo:country="YU"/>
    </style:style>
    <style:style style:name="T18" style:family="text">
      <style:text-properties fo:language="sr" fo:country="YU" fo:font-weight="bold" style:font-weight-asian="bold" style:font-weight-complex="bold"/>
    </style:style>
    <style:style style:name="T19" style:family="text">
      <style:text-properties fo:language="sr" fo:country="YU" fo:font-weight="bold" fo:background-color="#ffffff" style:font-weight-asian="bold" style:font-weight-complex="bold"/>
    </style:style>
    <style:style style:name="T20" style:family="text">
      <style:text-properties fo:language="sr" fo:country="YU" fo:font-weight="normal" style:font-weight-asian="normal" style:font-weight-complex="normal"/>
    </style:style>
    <style:style style:name="T21" style:family="text">
      <style:text-properties fo:color="#eb613d"/>
    </style:style>
    <style:style style:name="T22" style:family="text">
      <style:text-properties fo:language="sh" fo:country="YU"/>
    </style:style>
    <style:style style:name="T23" style:family="text">
      <style:text-properties fo:background-color="#ffffff"/>
    </style:style>
    <style:style style:name="T24" style:family="text">
      <style:text-properties fo:language="zxx" fo:country="none"/>
    </style:style>
    <style:style style:name="T25" style:family="text">
      <style:text-properties fo:font-variant="normal" fo:text-transform="none" fo:color="#000000" style:font-name="TimesNewRomanPSMT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font-variant="normal" fo:text-transform="none" fo:color="#000000" style:font-name="TimesNewRomanPSMT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font-variant="normal" fo:text-transform="none" fo:language="zxx" fo:country="none" fo:font-style="normal" style:letter-kerning="false" style:font-style-asian="normal" style:font-style-complex="normal" style:text-scale="105%"/>
    </style:style>
    <style:style style:name="T28" style:family="text">
      <style:text-properties fo:font-variant="normal" fo:text-transform="none" style:font-name="Times New Roman" fo:font-size="12pt" fo:letter-spacing="-0.007cm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font-variant="normal" fo:text-transform="none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563cm" svg:y="0.217cm" svg:width="2.388cm" svg:height="3.498cm" draw:z-index="0"><draw:image xlink:href="Pictures/20000008000025BE000037D1656C127C.svm" xlink:type="simple" xlink:show="embed" xlink:actuate="onLoad"/></draw:frame> <text:s text:c="4"/></text:p>
      <text:p text:style-name="P4">Република Србија<text:tab/><text:tab/><text:tab/><text:tab/><text:tab/><text:tab/><text:tab/><text:tab/><text:tab/><text:tab/></text:p>
      <text:p text:style-name="P4">УПРАВНИ СУД</text:p>
      <text:p text:style-name="P4">Одељење у Нишу</text:p>
      <text:p text:style-name="P8">II<text:span text:style-name="T17">-4 У.</text:span><text:span text:style-name="T24">12452</text:span><text:span text:style-name="T17">/</text:span><text:span text:style-name="T24">17</text:span></text:p>
      <text:p text:style-name="P4"><text:span text:style-name="T24">12</text:span><text:span text:style-name="T24">.</text:span><text:span text:style-name="T24">04</text:span><text:span text:style-name="T24">.2018</text:span>. године</text:p>
      <text:p text:style-name="P4">Б е о г р а д</text:p>
      <text:p text:style-name="P5"/>
      <text:p text:style-name="P5"/>
      <text:p text:style-name="P6"><text:tab/></text:p>
      <text:p text:style-name="P9"><text:span text:style-name="T20"><text:tab/>Управни суд, у </text:span><text:span text:style-name="T17">већу састављеном од </text:span><text:span text:style-name="T22">судија: </text:span><text:span text:style-name="T24">Десе Симић</text:span><text:span text:style-name="T22">,</text:span><text:span text:style-name="T17"> председника већа, Драгана Јовановића и Ненада Стојановића, чланова већа, са судским саветником </text:span><text:span text:style-name="T24">Бисерком Савић</text:span><text:span text:style-name="T17">, као записничарем, одлучујући у управном спору по тужби </text:span><text:span text:style-name="T24">тужиoца А.А. </text:span><text:span text:style-name="T30">и</text:span><text:span text:style-name="T24">з ..., ..., кога</text:span><text:span text:style-name="T17"> заступа </text:span><text:span text:style-name="T24">Драган Стојанов, адвокат из Врања, Краља Милана 4, </text:span><text:span text:style-name="T17">против туженог Републичког Фонда за пензијско и инвалидско осигурање, Дирекције, Београд</text:span><text:span text:style-name="T20">, </text:span><text:span text:style-name="T17">због недоношења решења, у нејавној седници већа, одржаној дана </text:span><text:span text:style-name="T24">12.04.2018</text:span><text:span text:style-name="T17">. године, донео је</text:span></text:p>
      <text:p text:style-name="P6"/>
      <text:p text:style-name="P6"/>
      <text:p text:style-name="P6"/>
      <text:p text:style-name="P11"/>
      <text:p text:style-name="P1">Р <text:s/>Е <text:s/>Ш <text:s/>Е <text:s/>Њ <text:s/>Е</text:p>
      <text:p text:style-name="P1"/>
      <text:p text:style-name="P1"/>
      <text:p text:style-name="P1"/>
      <text:p text:style-name="P1"/>
      <text:p text:style-name="P12"><text:span text:style-name="T17"><text:tab/><text:tab/></text:span><text:span text:style-name="T19">I </text:span><text:span text:style-name="T17">Поступак </text:span><text:span text:style-name="T18">СЕ ОБУСТАВЉА. </text:span></text:p>
      <text:p text:style-name="P2"/>
      <text:p text:style-name="P2"><text:span text:style-name="T18"><text:tab/><text:tab/></text:span><text:span text:style-name="T23">II ОБАВЕЗУЈЕ СЕ </text:span><text:span text:style-name="T2">тужени орган</text:span><text:span text:style-name="T13"> Републички Фонд за пензијско и инвалидско осигурање, Дирекција, Београд да </text:span><text:span text:style-name="T14">тужиоцу А.А. </text:span><text:span text:style-name="T16">и</text:span><text:span text:style-name="T14">з ..., ...</text:span><text:span text:style-name="T13">, надокнади трошкове управног спора у износу од </text:span><text:span text:style-name="T14">24.750,00</text:span><text:span text:style-name="T13"> динара, у року од 15 дана од дана пријема решења.</text:span></text:p>
      <text:p text:style-name="P2"/>
      <text:p text:style-name="P2"/>
      <text:p text:style-name="P2"/>
      <text:p text:style-name="P1">О б р а з л о ж е њ е </text:p>
      <text:p text:style-name="P1"/>
      <text:p text:style-name="P1"/>
      <text:p text:style-name="P1"/>
      <text:p text:style-name="P3"><text:span text:style-name="T12"><text:s/></text:span><text:tab/><text:tab/><text:span text:style-name="T15">Тужилац</text:span><text:span text:style-name="T12"> је дана </text:span><text:span text:style-name="T15">16.08.2017</text:span><text:span text:style-name="T12">. године, </text:span><text:span text:style-name="T15">преко пуномоћника,</text:span><text:span text:style-name="T12"> подне</text:span><text:span text:style-name="T15">о</text:span><text:span text:style-name="T12"> Управном суду тужбу, у којој је наве</text:span><text:span text:style-name="T15">о</text:span><text:span text:style-name="T12"> да тужени орган није одлучио у законском року о </text:span><text:span text:style-name="T15">његовој</text:span><text:span text:style-name="T12"> жалби од </text:span><text:span text:style-name="T15">29.05.2017</text:span><text:span text:style-name="T15">.</text:span><text:span text:style-name="T12"> године, </text:span><text:span text:style-name="Default_20_Paragraph_20_Font"><text:span text:style-name="T28">изјављеној </text:span></text:span><text:span text:style-name="Default_20_Paragraph_20_Font"><text:span text:style-name="T29">због недоношења решења од стране првостепеног органа Филијале Врање</text:span></text:span><text:span text:style-name="Default_20_Paragraph_20_Font"><text:span text:style-name="T28">,</text:span></text:span><text:span text:style-name="Default_20_Paragraph_20_Font"><text:span text:style-name="T29"> по захтеву тужиоца </text:span></text:span><text:span text:style-name="Default_20_Paragraph_20_Font"><text:span text:style-name="T28">од </text:span></text:span><text:span text:style-name="Default_20_Paragraph_20_Font"><text:span text:style-name="T29">13.03.2017</text:span></text:span><text:span text:style-name="Default_20_Paragraph_20_Font"><text:span text:style-name="T28">. године, а ни </text:span></text:span><text:soft-page-break/><text:span text:style-name="Default_20_Paragraph_20_Font"><text:span text:style-name="T28">у накнадно датом року од 7 дана по ургенцији од </text:span></text:span><text:span text:style-name="Default_20_Paragraph_20_Font"><text:span text:style-name="T29">02.08.2017</text:span></text:span><text:span text:style-name="Default_20_Paragraph_20_Font"><text:span text:style-name="T28">. године. </text:span></text:span><text:span text:style-name="Default_20_Paragraph_20_Font"><text:span text:style-name="T29">Предложио </text:span></text:span><text:span text:style-name="Default_20_Paragraph_20_Font"><text:span text:style-name="T28">је </text:span></text:span><text:span text:style-name="Default_20_Paragraph_20_Font"><text:span text:style-name="T29">да </text:span></text:span><text:span text:style-name="Default_20_Paragraph_20_Font"><text:span text:style-name="T28">С</text:span></text:span><text:span text:style-name="Default_20_Paragraph_20_Font"><text:span text:style-name="T29">уд у</text:span></text:span><text:span text:style-name="Default_20_Paragraph_20_Font"><text:span text:style-name="T28">важи тужбу и туженом органу наложи да одлучи о жалби </text:span></text:span><text:span text:style-name="Default_20_Paragraph_20_Font"><text:span text:style-name="T29">тужиоца</text:span></text:span><text:span text:style-name="Default_20_Paragraph_20_Font"><text:span text:style-name="T28"> од </text:span></text:span><text:span text:style-name="Default_20_Paragraph_20_Font"><text:span text:style-name="T29">29.05.2017</text:span></text:span><text:span text:style-name="Default_20_Paragraph_20_Font"><text:span text:style-name="T28">. године, </text:span></text:span><text:span text:style-name="Default_20_Paragraph_20_Font"><text:span text:style-name="T29">као и да обавеже тужени орган да му надокнади трошкове управног спора, за састав тужбе од стране адвоката износ од 16.500,00 динара и за судске таксе износ по одмерењу Суда.</text:span></text:span></text:p>
      <text:p text:style-name="P7"><text:s/></text:p>
      <text:p text:style-name="P13"><text:tab/><text:tab/><text:span text:style-name="T24">Тужени орган је доставио Суду списе предмета и одговор на тужбу, у коме наводи да је </text:span><text:span text:style-name="T24">по жалби тужиоца донео решење, број 7628/17 од 28.09.2017. године, које је правилно и на закону засновано. П</text:span><text:span text:style-name="T9">редлаже да Суд одбије тужбу.</text:span></text:p>
      <text:p text:style-name="P10"/>
      <text:p text:style-name="P10"><text:tab/><text:tab/>Увидом у списе предмета, које је тужени орган доставио уз одговор на тужбу, Суд је утврдио да је тужени орган донео решење, <text:span text:style-name="T24">број 7628/17 од 28.09.2017. године,</text:span> којим је одбијена жалба тужиоца од <text:span text:style-name="T24">29.05.2017</text:span>. године, изјављена због “ћутања администрације”, односно због недоношења решења по захтеву тужиоца од <text:span text:style-name="T24">13.03.2017</text:span>. године, за <text:span text:style-name="T24">доношење решења о усклађивању</text:span> пензије.</text:p>
      <text:p text:style-name="P7"/>
      <text:p text:style-name="P21"><text:span text:style-name="T10"><text:tab/><text:tab/>Поступајући на основу члана 29. став 2. Закона о управним споровима („Службени гласник РС“, број 111/09), Управни суд је </text:span><text:span text:style-name="T11">решењем,</text:span><text:span text:style-name="T10"> </text:span><text:span text:style-name="T3">II</text:span><text:span text:style-name="T4">-4 У. </text:span><text:span text:style-name="T7">12452</text:span><text:span text:style-name="T4">/</text:span><text:span text:style-name="T7">17</text:span><text:span text:style-name="T4"> </text:span><text:span text:style-name="T10">од </text:span><text:span text:style-name="T11">11.10.2017</text:span><text:span text:style-name="T10">. године, наложио пуномоћнику </text:span><text:span text:style-name="T11">тужиоца</text:span><text:span text:style-name="T10"> да, у року од 15 дана од дана пријема, достави Суду писану изјаву о томе да ли је </text:span><text:span text:style-name="T11">тужилац задовољан</text:span><text:span text:style-name="T10"> накнадно донетим решењем туженог органа, </text:span><text:span text:style-name="T9">број 7628/17 од 28.09.2017. године,</text:span><text:span text:style-name="T6"> или остаје при тужби и у ком обиму, односно да ли тужбу проширује и на нови акт. Истим решењем </text:span><text:span text:style-name="T9">пуномоћник тужиоца је упознат да </text:span><text:span text:style-name="T6">ће овај Суд, уколико </text:span><text:span text:style-name="T9">тужилац </text:span><text:span text:style-name="T6">изјави да је </text:span><text:span text:style-name="T9">задовољан</text:span><text:span text:style-name="T6"> наведеним решењем или ако не да изјаву у остављеном року, донети решење о обуставању постука.</text:span></text:p>
      <text:p text:style-name="P25"/>
      <text:p text:style-name="P23"><text:span text:style-name="T10"><text:tab/><text:tab/>Поступајући по налогу Суда из решења, </text:span><text:span text:style-name="T3">II</text:span><text:span text:style-name="T4">-4 У. </text:span><text:span text:style-name="T7">12452</text:span><text:span text:style-name="T4">/</text:span><text:span text:style-name="T7">17</text:span><text:span text:style-name="T4"> </text:span><text:span text:style-name="T10">од </text:span><text:span text:style-name="T11">11.10.2017</text:span><text:span text:style-name="T10">. године, тужи</text:span><text:span text:style-name="T11">лац</text:span><text:span text:style-name="T10"> се, преко пуномоћника, поднеском, достављеним Суду дана </text:span><text:span text:style-name="T11">23.10.2017</text:span><text:span text:style-name="T10">. године изјасни</text:span><text:span text:style-name="T11">о</text:span><text:span text:style-name="T10"> да </text:span><text:span text:style-name="T11">повлачи</text:span><text:span text:style-name="T10"> тужбу</text:span><text:span text:style-name="T6">, </text:span><text:span text:style-name="T9">а с обзиром да је тужени орган проузроковао покретање овог управног спора, предлаже да га Суд обавеже да тужиоцу надокнади трошкове управног спора, за састав тужбе износ од 16.5000,00 динара и за састав поднеска од </text:span><text:span text:style-name="T9">23.10.2017</text:span><text:span text:style-name="T9">. године износ од 8.250,00</text:span><text:span text:style-name="T6"> динара.</text:span></text:p>
      <text:p text:style-name="P24"/>
      <text:p text:style-name="P23"><text:span text:style-name="T10"><text:tab/><text:tab/></text:span><text:span text:style-name="T4">Одредбом члана 32. Закона о управним споровима („Службени гласник РС“, број 111/09) прописано је да тужилац може одустати од тужбе све до доношења одлуке (став 1.), а да у случају одустанка тужиоца од тужбе судија појединац или веће суда решењем обуставља поступак (став 2.). </text:span></text:p>
      <text:p text:style-name="P27"/>
      <text:p text:style-name="P28"><text:span text:style-name="Default_20_Paragraph_20_Font"><text:span text:style-name="T8"><text:tab/>Како се, према одредби члана 17. Закона о управним споровима, Управни спор покреће тужбом, од које је, у конкретном случају, тужилац одустао поднеском од </text:span></text:span><text:span text:style-name="Default_20_Paragraph_20_Font"><text:span text:style-name="T8">23.10.2017</text:span></text:span><text:span text:style-name="Default_20_Paragraph_20_Font"><text:span text:style-name="T5">. </text:span></text:span><text:span text:style-name="Default_20_Paragraph_20_Font"><text:span text:style-name="T8">године, Суд је, поступајући на основу цитиране одредбе члана 32. став 2. Закона о управним споровима, поступак по тужби тужиоца обуставио, одлучујући као у ставу I диспозитива.</text:span></text:span></text:p>
      <text:p text:style-name="P28"><text:span text:style-name="Default_20_Paragraph_20_Font"><text:span text:style-name="T8"/></text:span></text:p>
      <text:p text:style-name="P23"><text:span text:style-name="Default_20_Paragraph_20_Font"><text:span text:style-name="T25"><text:tab/><text:tab/></text:span></text:span><text:span text:style-name="Default_20_Paragraph_20_Font"><text:span text:style-name="T26">Одлука о трошковима, донета је на основу члана 66. и 67. Закона о управним споровима и члана </text:span></text:span><text:span text:style-name="Default_20_Paragraph_20_Font"><text:span text:style-name="T25">1</text:span></text:span><text:span text:style-name="Default_20_Paragraph_20_Font"><text:span text:style-name="T26">5</text:span></text:span><text:span text:style-name="Default_20_Paragraph_20_Font"><text:span text:style-name="T25">7</text:span></text:span><text:span text:style-name="Default_20_Paragraph_20_Font"><text:span text:style-name="T26">. Закона о парничном поступку („Службени гласник </text:span></text:span><text:soft-page-break/><text:span text:style-name="Default_20_Paragraph_20_Font"><text:span text:style-name="T26">РС“ број 72/11...55/14), који се сходно примењују на основу одредбе члана 74. Закона о управним споровима. </text:span></text:span><text:span text:style-name="Default_20_Paragraph_20_Font"><text:span text:style-name="T25">Како је решење туженог органа, </text:span></text:span><text:span text:style-name="Default_20_Paragraph_20_Font"><text:span text:style-name="T25">број 7628/17 од 28.09.2017. године,</text:span></text:span><text:span text:style-name="Default_20_Paragraph_20_Font"><text:span text:style-name="T25"> донето након подношења тужбе, </text:span></text:span><text:span text:style-name="Default_20_Paragraph_20_Font"><text:span text:style-name="T26">Управни суд је нашао да је захтев </text:span></text:span><text:span text:style-name="Default_20_Paragraph_20_Font"><text:span text:style-name="T25">за накнаду трошкова управног спора </text:span></text:span><text:span text:style-name="Default_20_Paragraph_20_Font"><text:span text:style-name="T26">основан, с обзиром да је </text:span></text:span><text:span text:style-name="Default_20_Paragraph_20_Font"><text:span text:style-name="T25">тужилац</text:span></text:span><text:span text:style-name="Default_20_Paragraph_20_Font"><text:span text:style-name="T26"> у вези са покретањем </text:span></text:span><text:span text:style-name="Default_20_Paragraph_20_Font"><text:span text:style-name="T25">и вођењем </text:span></text:span><text:span text:style-name="Default_20_Paragraph_20_Font"><text:span text:style-name="T26">спора има</text:span></text:span><text:span text:style-name="Default_20_Paragraph_20_Font"><text:span text:style-name="T25">о</text:span></text:span><text:span text:style-name="Default_20_Paragraph_20_Font"><text:span text:style-name="T26"> трошкове на име награде адвокату за састав тужбе, које је Суд на основу тарифног броја 43. Тарифе о наградама и накнадама трошкова за рад адвоката („Службени гласник РС”, број 121/2012), одредио у износу од 16.500,00 динара, </text:span></text:span><text:span text:style-name="Default_20_Paragraph_20_Font"><text:span text:style-name="T25">као и трошкове за састав поднеска од </text:span></text:span><text:span text:style-name="Default_20_Paragraph_20_Font"><text:span text:style-name="T25">23.10.2017</text:span></text:span><text:span text:style-name="Default_20_Paragraph_20_Font"><text:span text:style-name="T25">. године, које је Суд, применом истог Тарифног броја одредио у износу од 8.250,00 динара, те му је, </text:span></text:span><text:span text:style-name="Default_20_Paragraph_20_Font"><text:span text:style-name="T26">одлучујући као у ставу II диспозитива, досудио трошкове управног спора у </text:span></text:span><text:span text:style-name="Default_20_Paragraph_20_Font"><text:span text:style-name="T25">укупном износу од 24.750,00 динара</text:span></text:span><text:span text:style-name="Default_20_Paragraph_20_Font"><text:span text:style-name="T26">. </text:span></text:span><text:span text:style-name="Default_20_Paragraph_20_Font"><text:span text:style-name="T25">З</text:span></text:span><text:span text:style-name="Default_20_Paragraph_20_Font"><text:span text:style-name="T26">ахтев </text:span></text:span><text:span text:style-name="Default_20_Paragraph_20_Font"><text:span text:style-name="T25">тужиоца з</text:span></text:span><text:span text:style-name="Default_20_Paragraph_20_Font"><text:span text:style-name="T26">а накнаду трошкова управног спора </text:span></text:span><text:span text:style-name="Default_20_Paragraph_20_Font"><text:span text:style-name="T25">на име судских такси </text:span></text:span><text:span text:style-name="Default_20_Paragraph_20_Font"><text:span text:style-name="T26">неоснован, будући да се </text:span></text:span><text:span text:style-name="Default_20_Paragraph_20_Font"><text:span text:style-name="T25">судске таксе код ћутања управе не плаћају, у </text:span></text:span><text:span text:style-name="Default_20_Paragraph_20_Font"><text:span text:style-name="T26">смислу напомене 1. уз Тарифни број 28. Закона о судским таксама („Службени гласник РС”, број 28/94...93/14), којом је прописано да се за предлог да се донесе решење којим се замењује управни акт и за друге поднеске који нису наведени у овом тарифном броју, као и за прилоге уз поднеске, не плаћа такса.</text:span></text:span></text:p>
      <text:p text:style-name="P26"><text:span text:style-name="Default_20_Paragraph_20_Font"><text:span text:style-name="T27"/></text:span></text:p>
      <text:p text:style-name="P14">РЕШЕНО У УПРАВНОМ СУДУ</text:p>
      <text:p text:style-name="P5">Дана <text:span text:style-name="T24">12.04.2018</text:span>. године, <text:span text:style-name="T22">II</text:span>-4 У.<text:span text:style-name="T24">12452</text:span>/<text:span text:style-name="T24">17</text:span></text:p>
      <text:p text:style-name="P5"/>
      <text:p text:style-name="P17">Записничар<text:tab/><text:tab/><text:tab/><text:tab/><text:tab/><text:tab/> <text:s text:c="8"/>Председник већа-судија</text:p>
      <text:p text:style-name="P17"><text:span text:style-name="T24">Бисерка Савић, </text:span><text:span text:style-name="T24">с.р.</text:span><text:span text:style-name="T24"> <text:s text:c="9"/></text:span><text:s text:c="55"/><text:span text:style-name="T21"><text:s/></text:span><text:span text:style-name="T11">Деса Симић, </text:span><text:span text:style-name="T11">с.р.</text:span></text:p>
      <text:p text:style-name="P20"><text:s/></text:p>
      <text:p text:style-name="P18"><text:tab/></text:p>
      <text:p text:style-name="P15">За тачност отправка</text:p>
      <text:p text:style-name="P15">Управитељ писарнице</text:p>
      <text:p text:style-name="P22">Дејан Ђурић</text:p>
      <text:p text:style-name="P16"/>
      <text:p text:style-name="P19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color="#000000" fo:font-size="12pt" fo:language="sh" fo:country="YU" fo:font-weight="normal" style:font-size-asian="12pt" style:font-weight-asian="normal" style:font-size-complex="12pt" style:font-weight-complex="normal"/>
    </style:style>
    <style:style style:name="MT3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MT4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67"/><text:page-number text:select-page="current">3</text:page-number> <text:s text:c="29"/><text:span text:style-name="MT1"><text:s text:c="14"/></text:span><text:span text:style-name="MT2">II</text:span><text:span text:style-name="MT3">-4 У.</text:span><text:span text:style-name="MT4">12452</text:span><text:span text:style-name="MT3">/</text:span><text:span text:style-name="MT4">17</text:span><text:span text:style-name="MT3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55M9S</meta:editing-duration>
    <meta:editing-cycles>90</meta:editing-cycles>
    <meta:generator>OpenOffice/4.1.1$Win32 OpenOffice.org_project/411m6$Build-9775</meta:generator>
    <dc:date>2019-11-12T16:42:53.67</dc:date>
    <meta:print-date>2018-04-19T09:41:22.02</meta:print-date>
    <meta:printed-by>Korisnik Korisnik</meta:printed-by>
    <dc:creator>Sonja Vujčić</dc:creator>
    <meta:document-statistic meta:table-count="0" meta:image-count="1" meta:object-count="0" meta:page-count="3" meta:paragraph-count="33" meta:word-count="878" meta:character-count="5683"/>
    <meta:user-defined meta:name="Info 1"/>
    <meta:user-defined meta:name="Info 2"/>
    <meta:user-defined meta:name="Info 3"/>
    <meta:user-defined meta:name="Info 4"/>
  </office:meta>
</office:document-meta>
</file>