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7%"/>
    </style:style>
    <style:style style:name="P8" style:family="paragraph" style:parent-style-name="Standard">
      <style:paragraph-properties fo:line-height="15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style:text-properties fo:language="sr" fo:country="YU" fo:font-weight="bold" style:font-weight-asian="bold" style:font-size-complex="12pt" style:font-weight-complex="bold"/>
    </style:style>
    <style:style style:name="P11"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en" fo:country="US" fo:font-weight="bold"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font-size="12pt" fo:language="sr" fo:country="YU" style:text-underline-style="none" fo:font-weight="normal" style:font-size-asian="12pt" style:font-weight-asian="normal" style:font-size-complex="12pt" style:font-weight-complex="normal"/>
    </style:style>
    <style:style style:name="P24" style:family="paragraph" style:parent-style-name="Standard">
      <style:paragraph-properties fo:line-height="100%"/>
      <style:text-properties fo:language="en" fo:country="US" fo:font-weight="bold"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7"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zxx" fo:country="none" style:font-size-asian="12pt" style:font-size-complex="12pt" style:text-scale="97%"/>
    </style:style>
    <style:style style:name="T13" style:family="text">
      <style:text-properties style:font-name="Times New Roman" fo:font-size="12pt" fo:language="zxx" fo:country="none" fo:font-weight="bold" style:font-size-asian="12pt" style:font-weight-asian="bold" style:font-size-complex="12pt" style:font-weight-complex="bold"/>
    </style:style>
    <style:style style:name="T14" style:family="text">
      <style:text-properties style:font-name="Times New Roman" fo:font-size="12pt" fo:language="zxx" fo:country="none" style:text-underline-style="none" style:font-size-asian="12pt" style:font-size-complex="12pt" style:text-scale="97%"/>
    </style:style>
    <style:style style:name="T15" style:family="text">
      <style:text-properties style:font-name="Times New Roman" fo:font-size="12pt" fo:language="zxx" fo:country="none" style:text-underline-style="none" fo:font-weight="normal" style:font-size-asian="12pt" style:font-weight-asian="normal" style:font-size-complex="12pt" style:font-weight-complex="normal" style:text-scale="97%"/>
    </style:style>
    <style:style style:name="T16" style:family="text">
      <style:text-properties style:font-name="Times New Roman" fo:font-size="12pt" fo:language="en" fo:country="US" style:text-underline-style="none" fo:font-weight="normal" style:font-size-asian="12pt" style:font-weight-asian="normal" style:font-size-complex="12pt" style:font-weight-complex="normal" style:text-scale="97%"/>
    </style:style>
    <style:style style:name="T17" style:family="text">
      <style:text-properties style:font-name="Times New Roman" fo:font-size="12pt" style:text-underline-style="none" fo:font-weight="normal" style:font-size-asian="12pt" style:font-weight-asian="normal" style:font-size-complex="12pt" style:font-weight-complex="normal" style:text-scale="97%"/>
    </style:style>
    <style:style style:name="T18" style:family="text">
      <style:text-properties style:font-name="Times New Roman" fo:font-size="12pt" fo:language="none" fo:country="none" style:text-underline-style="none" style:font-size-asian="12pt" style:font-size-complex="12pt" style:text-scale="97%"/>
    </style:style>
    <style:style style:name="T19" style:family="text">
      <style:text-properties style:font-name="Times New Roman" fo:font-size="12pt" fo:language="none" fo:country="none" style:text-underline-style="none" fo:font-weight="normal" style:font-size-asian="12pt" style:font-weight-asian="normal" style:font-size-complex="12pt" style:font-weight-complex="normal" style:text-scale="97%"/>
    </style:style>
    <style:style style:name="T20" style:family="text">
      <style:text-properties fo:font-size="12pt" fo:language="zxx" fo:country="none" style:font-size-asian="12pt" style:font-size-complex="12pt" style:text-scale="97%"/>
    </style:style>
    <style:style style:name="T21" style:family="text">
      <style:text-properties fo:font-size="12pt" fo:language="zxx" fo:country="none" style:text-underline-style="none" fo:font-weight="normal" style:font-size-asian="12pt" style:font-weight-asian="normal" style:font-weight-complex="normal"/>
    </style:style>
    <style:style style:name="T22" style:family="text">
      <style:text-properties fo:font-size="12pt" style:text-underline-style="none" fo:font-weight="normal" style:font-size-asian="12pt" style:font-weight-asian="normal" style:font-weight-complex="normal"/>
    </style:style>
    <style:style style:name="T23" style:family="text">
      <style:text-properties fo:font-size="12pt" style:text-underline-style="none" fo:font-weight="normal" style:font-size-asian="12pt" style:font-weight-asian="normal" style:font-size-complex="12pt" style:font-weight-complex="normal"/>
    </style:style>
    <style:style style:name="T24" style:family="text">
      <style:text-properties fo:font-size="12pt" fo:language="sr" fo:country="YU" style:text-underline-style="none" fo:font-weight="normal" style:font-size-asian="12pt" style:font-weight-asian="normal" style:font-weight-complex="normal"/>
    </style:style>
    <style:style style:name="T25" style:family="text">
      <style:text-properties fo:font-size="12pt" fo:language="none" fo:country="none" style:text-underline-style="none" fo:font-weight="normal" style:font-size-asian="12pt" style:font-weight-asian="normal" style:font-weight-complex="normal"/>
    </style:style>
    <style:style style:name="T26" style:family="text">
      <style:text-properties fo:font-weight="normal" style:font-weight-asian="normal" style:font-weight-complex="normal"/>
    </style:style>
    <style:style style:name="T27"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9">3 У.<text:span text:style-name="T1">6970</text:span>/1<text:span text:style-name="T1">6</text:span></text:p>
      <text:p text:style-name="P12"><text:span text:style-name="T7">Дана </text:span><text:span text:style-name="T3">24.05.2018.</text:span><text:span text:style-name="T8"> године</text:span></text:p>
      <text:p text:style-name="P10">Б Е О Г Р А <text:span text:style-name="T9">Д</text:span></text:p>
      <text:p text:style-name="P13"/>
      <text:p text:style-name="P13"/>
      <text:p text:style-name="P11">У ИМЕ НАРОДА</text:p>
      <text:p text:style-name="P11"/>
      <text:p text:style-name="P14"><text:span text:style-name="T5"><text:tab/>Управни суд, у већу састављеном од судија: </text:span><text:span text:style-name="T1">Живане Ђукановић,</text:span><text:span text:style-name="T5"> председника већа, </text:span><text:span text:style-name="T1">Јелене Тишма-Јовановић и Љ</text:span><text:span text:style-name="T5">иљане </text:span><text:span text:style-name="T1">Јевтић</text:span><text:span text:style-name="T5">, чланова већа, са </text:span><text:span text:style-name="T1">судским саветником Аном Ковачевић</text:span><text:span text:style-name="T5">, као записничарем, </text:span><text:span text:style-name="T1">одлучујући</text:span><text:span text:style-name="T5"> у управном спору по тужби </text:span><text:span text:style-name="T1">тужилаца </text:span><text:span text:style-name="T27">А.А.</text:span><text:span text:style-name="T4"> Из ..., ..., </text:span><text:span text:style-name="T27">Б.Б.</text:span><text:span text:style-name="T4"> Из ..., ... и </text:span><text:span text:style-name="T27">В.В.</text:span><text:span text:style-name="T4">, ..., ..., са адресом у ..., ..., ..., изјављеној против туженог Министарства финансија Републике Србије, Сектор за имовинско-правне послове, ради поништаја решења број 461-02-01358/92-13 од 18.03.2016. године, са заинтересованим лицем Републиком Србијом, коју заступа законски заступник Државно правобранилаштво РС-Одељење у Новом Саду, у предмету враћања земљишта,</text:span><text:span text:style-name="T10"> након усмене јавне расправе одржане дана 22.05.2018. године, у нејавној седници већа, одржаној дана 24.05.2018. године, донео је</text:span></text:p>
      <text:p text:style-name="P6"/>
      <text:p text:style-name="P6"/>
      <text:p text:style-name="P3">П Р Е С У Д У </text:p>
      <text:p text:style-name="P3"/>
      <text:p text:style-name="P16"><text:span text:style-name="T11"><text:tab/></text:span><text:span text:style-name="T11">Тужба </text:span><text:span text:style-name="T13">СЕ ОДБИЈА.</text:span></text:p>
      <text:p text:style-name="P4"/>
      <text:p text:style-name="P6"/>
      <text:p text:style-name="P3">О б р а з л о ж е њ е</text:p>
      <text:p text:style-name="P17"><text:tab/><text:tab/></text:p>
      <text:p text:style-name="P15"><text:span text:style-name="T20"><text:tab/><text:tab/></text:span><text:span text:style-name="T14">Оспореним решењем туженог органа број 461-02-01358/92-13 од 18.03.2016. године поништено је решење Комисије за вођење поступка и доношење решења по захтеву за враћање земљишта општине Шид број 03-461-48/2008 од 22.06.2015. године и предмет враћен првостепеном органу на поновни поступак и одлучивање. Првостепеним решењем је утврђено да су основани захтеви </text:span><text:span text:style-name="T18">Г.Г.</text:span><text:span text:style-name="T14">, </text:span><text:span text:style-name="T18">Б.Б.</text:span><text:span text:style-name="T14">, </text:span><text:span text:style-name="T18">Д.Д.</text:span><text:span text:style-name="T14">, </text:span><text:span text:style-name="T18">Ђ.Ђ.</text:span><text:span text:style-name="T14"> и </text:span><text:span text:style-name="T18">Е.Е.</text:span><text:span text:style-name="T14"> за враћање земљишта одузетог од старешине домаћинства </text:span><text:span text:style-name="T18">Ж.Ж.</text:span><text:span text:style-name="T14">, односно од </text:span><text:span text:style-name="T18">З.З.</text:span><text:span text:style-name="T14">; у тачки 2. диспозитива решења даје се у својину друго одговарајуће земљиште правним следбеницима ранијег сопственика и то </text:span><text:span text:style-name="T18">А.А.</text:span><text:span text:style-name="T14"> од кп.број ... њива 4. и 5. класе површине 31.57.90 ха, површинa 01.83.46 ха, </text:span><text:span text:style-name="T18">Б.Б.</text:span><text:span text:style-name="T14"> од кп.број ... њива 4. и 5. класе површине 31.57.90 ха, површинa 01.83.46 ха, </text:span><text:span text:style-name="T18">В.В.</text:span><text:span text:style-name="T14"> од кп.број ... њива 4. и 5. класе површине 39.70.07 ха, површинa 02.24.50 ха, </text:span><text:span text:style-name="T18">И.И.</text:span><text:span text:style-name="T14"> од кп.број ... њива 4. и 5. класе површине 39.70.07 ха, површина 01.12.25 ха и </text:span><text:span text:style-name="T18">Е.Е.</text:span><text:span text:style-name="T14"> од кп.број ... њива 4. и 5. класе површине 39.70.07 ха, површина 01.12.25 ха, а ставом 3. диспозитива решења је одлучено да ће укњижбу тог решења, по правоснажности извршити Републички геодетски завод – Служба за катастар </text:span><text:soft-page-break/><text:span text:style-name="T14">непокретности Шид, након деобе наведене парцеле, па се обавезује Министарство пољопривреде и заштите животне средине Републике Србије, да по правоснажности тог решења трпи укњижбу права својине на напред наведеном земљишту у корист нових власника, под претњом извршења.</text:span></text:p>
      <text:p text:style-name="P18"/>
      <text:p text:style-name="P19"><text:span text:style-name="T26"><text:tab/><text:tab/>У тужби којом оспоравају законитост решења туженог органа тужиоци истичу да је тужени својим правним актом усвојио жалбу Државног правобранилаштва Републике Србије – Одељења у Новом Саду, којом се оспорава правилност утврђене пасивне легитимације од стране првостепеног органа, те да првостепени орган није утврдио правилно чињенично стање о томе ко је правни следбеник одузетог земљишта странака, па ако је то Република Србија – нема доказа о томе да је она отуђила то земљиште из друштвене својине, те да Република Србија не може бити у обавези враћања одузетог земљишта. Овакав став Државног правобранилаштва и туженог Министарства финансија је, по налажењу тужилаца, незаконит. Тужиоци истичу да подносе тужбу због битне повреде управног поступка, погрешне примене материјалног права те да је Комисија општине Шид као првостепени орган на потпуно законит начин и уз правилну примену Закона о враћању земљишта које је прешло у друштвену својину по основу ПЗФ и то члана 5. и члана 11. закона, утврдила да је Република Србија обвезник враћања а о томе постоји доказ и то решење Управе прихода Шид за Ћосић Веру са копијом да је уплатила порез. Оваквим поступањем туженог органа правни следбеници обештећени су од стране државе. Комисија није могла да изврши идентификацију о томе где је завршило одузето земљиште с обзиром да су у овим катастарским општинама извршене одређене аграрне мере од комасације до обнове премера па је дошло и до промене броја парцела. Иначе, земљиште које је додељено странкама од стране првостепеног органа било је друштвена својина до промене број 1171/2007 када је вршено разграничење друштвене и државне својине те је уведена као државна својина Министарства пољопривреде, шумарства и водопривреде Републике Србије у листу непокретности број ... парцела број ... а та промена настала је након увођења у посед странака, овде тужилаца. То значи да је поступак пред првостепеним органом био у свему законит и уз правилну примену одредаба Закона о начину и условима признавања права и враћања земљишта које је прешло у друштвену својину по основу <text:s/>Пољопривредног земљишног фонда. Једини делимични пропуст је неодређивање бројева на додељеним површинама на јединственој парцели а који пропуст странке могу да реше мимо првостепеног органа и то развргнућем сувласништва, ангажовањем геометра, израдом елабората који би био саставни део са решењем првостепеног органа и то код Службе за катастар непокретности у Шиду. Стога су неосновани сви наводи које је Државно правобранилаштво РС истицало у жалби о недостатку пасивне легитимације у вези обвезника враћања одузетог земљишта и тужиоци предлажу да суд тужбу уважи и поништи оспорено решење и то тако што ће у спору пуне јурисдикције да остави на снази првостепено решење од 22.06.2015. године. </text:span><text:span text:style-name="T22">Ту</text:span><text:span text:style-name="T24">жи</text:span><text:span text:style-name="T22">лац </text:span><text:span text:style-name="T25">А.А.</text:span><text:span text:style-name="T22"> </text:span><text:span text:style-name="T21">је у речи на усменој расправи </text:span><text:span text:style-name="T22">оста</text:span><text:span text:style-name="T21">о</text:span><text:span text:style-name="T22"> при свим наводима из поднете тужбе, сматра</text:span><text:span text:style-name="T21">јући</text:span><text:span text:style-name="T22"> да је </text:span><text:span text:style-name="T21">првостепени</text:span><text:span text:style-name="T22"> орган правилно одлучио а да није било места да се усвоји жалба Републике Србије и поништи првостепено решење, јер за то нема законског разлога. </text:span><text:span text:style-name="T24"><text:s/><text:tab/> </text:span></text:p>
      <text:p text:style-name="P23"/>
      <text:p text:style-name="P18"/>
      <text:p text:style-name="P18"><text:tab/><text:tab/>У одговору на тужбу тужени орган је, остајући у свему при разлозима <text:soft-page-break/>датим у образложењу оспореног решења, предложио да суд тужбу одбије као неосновану.</text:p>
      <text:p text:style-name="P18"/>
      <text:p text:style-name="P18"><text:tab/><text:tab/>Република Србија као заинтересовано лице у овом управном спору је преко законског заступника – Државног правобранилаштва – Одељења у Новом Саду оспорила у свему наводе тужбе сматрајући да је оспорено решење донето у свему у складу са законом и предложила је да суд тужбу <text:s/>одбије као неосновану. <text:s text:c="3"/></text:p>
      <text:p text:style-name="P22"><text:tab/><text:tab/> </text:p>
      <text:p text:style-name="P21"><text:span text:style-name="T23"><text:tab/><text:tab/></text:span><text:span text:style-name="T17">Управни суд је одржао усмену јавну расправу дана 22.05.2018. године применом одредбе члана 34. став 2. Закона о управним споровима (,,Службени гласник РС</text:span><text:span text:style-name="T16">”</text:span><text:span text:style-name="T17">, број 111/09), којом је прописано да је расправа обавезна ако су у управном поступку учествовале две или више странака са супротним интересима, у присуству </text:span><text:span text:style-name="T15">тужиоца </text:span><text:span text:style-name="T19">А.А.</text:span><text:span text:style-name="T15"> Из ..., </text:span><text:span text:style-name="T17"><text:s/>а у одсуству уредно позван</text:span><text:span text:style-name="T15">их осталих тужилаца,</text:span><text:span text:style-name="T17"> туженог органа </text:span><text:span text:style-name="T15">и заинтересованог лица</text:span><text:span text:style-name="T17">, у смислу одредбе члана 38. ЗУС-а.</text:span><text:tab/></text:p>
      <text:p text:style-name="P21"/>
      <text:p text:style-name="P5"><text:tab/><text:tab/>Из списа предмета произлази да је у поступку одлучивања по жалби законског заступника Републике Србије и то Државног правобранилаштва – Одељења у Новом Саду, тужени орган поништио првостепено решење и предмет вратио првостепеном органу на поновни поступак и одлучивање. У разлозима образложења оспореног решења тужени је навео да је разматрао жалбу Државног правобранилаштва – Одељења у Новом Саду, којом се оспорава правилност утврђене пасивне легитимације у погледу обвезника за давање другог одговарајућег земљишта. Тужени истиче да је, након разматрања свих навода жалбе, оценио да се основано жалбом оспорава правилност утврђеног чињеничног стања у првостепеном поступку у погледу пасивне легитимације, имајући у виду да списима нису приложени поуздани докази из којих би се извео закључак ко је пасивно легитимисан у овој управној ствари а у смислу одредби члана 5. и члана 11. Закона о начину и условима признавања права и враћању земљишта које је прешло у друштвену својину ПЗФ и конфискацијом због неизвршених обавеза из обавезног откупа пољопривредних производа. Са изложеног је тужени нашао да је првостепени орган дужан да у поновном поступку има у виду изложене примедбе из другостепеног решења па да у циљу правилног решавања ове ствари списима приложи ваљан и потпун исказ идентификације сачињен у свему како је прописано наведеним одредбама Закона о начину и условима признавања права и враћању земљишта које је прешло у друштвену својину ПЗФ и конфискацијом због неизвршених обавеза из обавезног откупа пољопривредних производа, као и да прибави историјат промене власништва на предметном земљишту, након чега ће донети закониту одлуку. Са изнетих разлога тужени је навео да је применом одредбе члана 232. Закона о општем управном поступку, одлучио као у диспозитиву решења.</text:p>
      <text:p text:style-name="P5"/>
      <text:p text:style-name="P7"><text:tab/><text:tab/>Код овако утврђеног чињеничног и правног стања у поступку код органа управе, суд налази да тужбу треба одбити, <text:span text:style-name="T1">јер је правилно закључио тужени </text:span>да је <text:span text:style-name="T1">у поступку пред првостепеним органом било пропуста, те да је </text:span>првостепени орган дужан да у поновном поступку има у виду примедбе из другостепеног решења, па да у циљу правилног решавања ове ствари списима приложи ваљан и потпун исказ идентификације сачињен у свему како је прописано наведеним одредбама Закона о начину и условима признавања права и враћању земљишта које је прешло у друштвену својину ПЗФ и конфискацијом због неизвршених обавеза из обавезног откупа пољопривредних <text:soft-page-break/>производа, као и да прибави историјат промене власништва на предметном земљишту, након чега ће донети закониту одлуку. <text:span text:style-name="T1">При томе, у поновном поступку тужиоци имају право да учествују и да бране своја права и законом заштићене интересе.</text:span></text:p>
      <text:p text:style-name="P7"/>
      <text:p text:style-name="P7"><text:tab/><text:tab/><text:span text:style-name="T1">Како је тужбу одбио, суд није одлучивао у овом предмету у спору пуне јурисдикције. </text:span></text:p>
      <text:p text:style-name="P7"><text:s/></text:p>
      <text:p text:style-name="P15"><text:span text:style-name="T12"><text:tab/><text:tab/>Са изнетих разлога, налазећи да оспореним решењем није повређен закон на штету тужиоца управни суд је одлучио као у диспозитив</text:span><text:span text:style-name="T12">у</text:span><text:span text:style-name="T12"> пресуде у складу са одредбом</text:span><text:span text:style-name="T11"> члана 40. став 2. и члана 46. став 2. Закона о управним споровима. </text:span></text:p>
      <text:p text:style-name="P8"><text:tab/></text:p>
      <text:p text:style-name="P2">ПРЕСУЂЕНО У УПРАВНОМ СУДУ</text:p>
      <text:p text:style-name="P2">дана 24.05.2018. године, 3 У. <text:span text:style-name="T1">6970</text:span>/1<text:span text:style-name="T1">6</text:span></text:p>
      <text:p text:style-name="P2"/>
      <text:p text:style-name="P4">Записничар <text:s text:c="77"/>Председник већа-судија</text:p>
      <text:p text:style-name="P4">Ана Ковачевић, <text:span text:style-name="T1">с.р.</text:span> <text:s text:c="65"/>Живана Ђукановић, <text:span text:style-name="T1">с.р.</text:span></text:p>
      <text:p text:style-name="P4"/>
      <text:p text:style-name="P20">За тачност отправка</text:p>
      <text:p text:style-name="P20">Управитељ писарнице</text:p>
      <text:p text:style-name="P20">Дејан Ђурић</text:p>
      <text:p text:style-name="P26"/>
      <text:p text:style-name="P27">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3 У. <text:span text:style-name="MT1">6970</text:span>/1<text:span text:style-name="MT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29M15S</meta:editing-duration>
    <meta:editing-cycles>17</meta:editing-cycles>
    <meta:generator>OpenOffice/4.1.1$Win32 OpenOffice.org_project/411m6$Build-9775</meta:generator>
    <dc:title>template upravni BGDnovi2</dc:title>
    <dc:date>2019-11-09T12:47:49.44</dc:date>
    <dc:creator>Mirela Kostadinović</dc:creator>
    <meta:printed-by>Ružica Rašić</meta:printed-by>
    <meta:print-date>2018-05-30T11:20:53.20</meta:print-date>
    <meta:document-statistic meta:table-count="0" meta:image-count="1" meta:object-count="0" meta:page-count="4" meta:paragraph-count="33" meta:word-count="1459" meta:character-count="959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