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style:style>
    <style:style style:name="P2" style:family="paragraph" style:parent-style-name="Standard">
      <style:paragraph-properties fo:line-height="100%" fo:text-align="center" style:justify-single-word="false"/>
      <style:text-properties fo:language="sr" fo:country="YU"/>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style:text-properties fo:font-size="12pt" fo:language="sr" fo:country="YU" fo:font-weight="bold" style:font-size-asian="12pt" style:font-weight-asian="bold" style:font-name-complex="Times New Roman" style:font-size-complex="12pt"/>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7" style:family="paragraph" style:parent-style-name="Header">
      <style:paragraph-properties fo:text-align="center" style:justify-single-word="false"/>
    </style:style>
    <style:style style:name="P18" style:family="paragraph" style:parent-style-name="Standard">
      <style:paragraph-properties fo:margin-top="0.0209in" fo:margin-bottom="0.0209in" fo:line-height="100%" fo:text-align="center" style:justify-single-word="false"/>
      <style:text-properties fo:language="sr" fo:country="YU" fo:font-weight="bold" style:font-weight-asian="bold"/>
    </style:style>
    <style:style style:name="P19" style:family="paragraph" style:parent-style-name="Standard">
      <style:paragraph-properties fo:margin-top="0in" fo:margin-bottom="0.1965in" fo:line-height="100%" fo:text-align="justify" style:justify-single-word="false"/>
      <style:text-properties fo:language="sh" fo:country="YU"/>
    </style:style>
    <style:style style:name="P20" style:family="paragraph" style:parent-style-name="Standard">
      <style:paragraph-properties fo:margin-top="0in" fo:margin-bottom="0.1965in"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21" style:family="paragraph" style:parent-style-name="Standard">
      <style:paragraph-properties fo:margin-top="0in" fo:margin-bottom="0.1965in"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in" fo:margin-bottom="0.0783in" fo:line-height="100%" fo:text-align="justify" style:justify-single-word="false"/>
    </style:style>
    <style:style style:name="P23" style:family="paragraph" style:parent-style-name="Standard">
      <style:paragraph-properties fo:margin-top="0in" fo:margin-bottom="0.0783in" fo:line-height="100%"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margin-top="0in" fo:margin-bottom="0.0783in" fo:line-height="100%" fo:text-align="justify" style:justify-single-word="false"/>
      <style:text-properties fo:language="zxx" fo:country="none"/>
    </style:style>
    <style:style style:name="P25" style:family="paragraph" style:parent-style-name="Standard">
      <style:paragraph-properties fo:margin-top="0in" fo:margin-bottom="0.2362in" fo:line-height="100%" fo:text-align="justify" style:justify-single-word="false"/>
      <style:text-properties fo:language="zxx" fo:country="none" fo:font-weight="normal" style:font-weight-asian="normal" style:font-weight-complex="normal"/>
    </style:style>
    <style:style style:name="P26"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name-complex="Times New Roman" style:font-size-complex="12pt"/>
    </style:style>
    <style:style style:name="P27" style:family="paragraph" style:parent-style-name="Standard" style:list-style-name="L1">
      <style:paragraph-properties fo:margin-top="0in" fo:margin-bottom="0.1965in" fo:line-height="100%" fo:text-align="justify" style:justify-single-word="false"/>
      <style:text-properties fo:language="sh" fo:country="YU"/>
    </style:style>
    <style:style style:name="P28"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bold" style:font-weight-asian="bold"/>
    </style:style>
    <style:style style:name="T1" style:family="text">
      <style:text-properties fo:language="en" fo:country="US" fo:font-weight="bold" style:font-weight-asian="bold" style:font-weight-complex="bold"/>
    </style:style>
    <style:style style:name="T2" style:family="text">
      <style:text-properties fo:language="en" fo:country="US" fo:font-weight="bold" style:font-weight-asian="bold" style:font-name-complex="Times New Roman"/>
    </style:style>
    <style:style style:name="T3" style:family="text">
      <style:text-properties fo:language="en" fo:country="U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name-complex="Times New Roman"/>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underline-style="none"/>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name-complex="Times New Roman"/>
    </style:style>
    <style:style style:name="T13" style:family="text">
      <style:text-properties fo:language="sr" fo:country="YU" fo:font-weight="bold" style:font-weight-asian="bold" style:font-weight-complex="normal"/>
    </style:style>
    <style:style style:name="T14" style:family="text">
      <style:text-properties fo:language="sr" fo:country="YU" fo:font-weight="normal" style:font-weight-asian="normal" style:font-weight-complex="normal"/>
    </style:style>
    <style:style style:name="T15" style:family="text">
      <style:text-properties fo:font-size="12pt" fo:language="zxx" fo:country="none"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style:text-underline-style="none" style:font-size-asian="12pt" style:font-size-complex="12pt"/>
    </style:style>
    <style:style style:name="T18" style:family="text">
      <style:text-properties fo:font-size="12pt" fo:language="sr" fo:country="YU" style:font-size-asian="12pt" style:font-size-complex="12pt"/>
    </style:style>
    <style:style style:name="T19" style:family="text">
      <style:text-properties fo:font-size="12pt" style:text-underline-style="none" style:font-size-asian="12pt" style:font-size-complex="12pt"/>
    </style:style>
    <style:style style:name="T20" style:family="text">
      <style:text-properties fo:language="sh" fo:country="YU"/>
    </style:style>
    <style:style style:name="T21" style:family="text">
      <style:text-properties fo:language="sh" fo:country="YU" fo:font-weight="bold" style:font-weight-asian="bold"/>
    </style:style>
    <style:style style:name="T22" style:family="text">
      <style:text-properties fo:language="sh" fo:country="YU" fo:font-weight="bold" style:font-weight-asian="bold" style:font-weight-complex="bold"/>
    </style:style>
    <style:style style:name="T23" style:family="text">
      <style:text-properties fo:language="sh" fo:country="YU" fo:font-weight="normal" style:font-weight-asian="normal" style:font-weight-complex="normal"/>
    </style:style>
    <style:style style:name="T24" style:family="text">
      <style:text-properties style:text-underline-style="none"/>
    </style:style>
    <style:style style:name="T25" style:family="text">
      <style:text-properties fo:color="#000000" fo:font-size="12pt" fo:letter-spacing="-0.0028in" fo:language="zxx" fo:country="none" fo:font-weight="normal" style:font-size-asian="12pt" style:font-weight-asian="normal" style:font-size-complex="12pt" style:font-weight-complex="normal"/>
    </style:style>
    <style:style style:name="T26" style:family="text">
      <style:text-properties fo:color="#000000" fo:font-size="12pt" fo:letter-spacing="-0.0028in" fo:font-weight="normal" style:font-size-asian="12pt" style:font-weight-asian="normal" style:font-size-complex="12pt" style:font-weight-complex="normal"/>
    </style:style>
    <style:style style:name="T27" style:family="text">
      <style:text-properties fo:color="#000000" fo:font-size="12pt" fo:letter-spacing="-0.0028in" fo:language="none" fo:country="none" fo:font-weight="normal" style:font-size-asian="12pt" style:font-weight-asian="normal" style:font-size-complex="12pt" style:font-weight-complex="normal"/>
    </style:style>
    <style:style style:name="T28" style:family="text">
      <style:text-properties fo:font-weight="normal" style:font-weight-asian="normal" style:font-weight-complex="normal"/>
    </style:style>
    <style:style style:name="T29" style:family="text">
      <style:text-properties fo:font-weight="bold" style:font-weight-asian="bold" style:font-weight-complex="bold"/>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T32" style:family="text">
      <style:text-properties fo:language="none" fo:country="none"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text:p>
      <text:p text:style-name="P4">УПРАВНИ СУД</text:p>
      <text:p text:style-name="P6"><text:span text:style-name="T7">Одељење у Новом Саду</text:span><text:span text:style-name="T12"> </text:span></text:p>
      <text:p text:style-name="P6"><text:span text:style-name="T2">I</text:span><text:span text:style-name="T7">II-27</text:span><text:span text:style-name="T12"> У</text:span><text:span text:style-name="T7"> 16843/15</text:span><text:span text:style-name="T12"> </text:span></text:p>
      <text:p text:style-name="P7"><text:span text:style-name="T7">17.05.2018</text:span><text:span text:style-name="T7">.</text:span><text:span text:style-name="T12"> године</text:span></text:p>
      <text:p text:style-name="P9"><text:span text:style-name="T10">Б е о г р а д</text:span><text:tab/></text:p>
      <text:p text:style-name="P9"/>
      <text:p text:style-name="P18">У ИМЕ НАРОДА</text:p>
      <text:p text:style-name="P18"/>
      <text:p text:style-name="P12"><text:span text:style-name="T11"><text:s text:c="11"/><text:tab/><text:tab/></text:span><text:span text:style-name="T10">Управни суд, у већу састављеном од судија: </text:span><text:span text:style-name="T4">Биљане Тамбурковски Баковић, </text:span><text:span text:style-name="T10">председника већа, </text:span><text:span text:style-name="T4">Љиљане Максимовић и </text:span><text:span text:style-name="T10">Зорице Китановић</text:span><text:span text:style-name="T4">,</text:span><text:span text:style-name="T10"> чланова већа, са </text:span><text:span text:style-name="T4">судским</text:span><text:span text:style-name="T10"> </text:span><text:span text:style-name="T4">саветником Татјаном Попара, као </text:span><text:span text:style-name="T10">записничарем, </text:span><text:span text:style-name="T4">решавајући у управном спору по тужби тужиоца A.A.</text:span><text:span text:style-name="T15"> из..., ..., кога заступа Милан Миљуш, адвокат из Новог Сада, П. Фах 62-Пошта 21120,</text:span><text:span text:style-name="T18"> против туженог </text:span><text:span text:style-name="T15">Министарства финансија <text:s/>Републике Србије, </text:span><text:span text:style-name="T18">Пореск</text:span><text:span text:style-name="T15">е</text:span><text:span text:style-name="T18"> управ</text:span><text:span text:style-name="T15">е, Сектора за пореске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Стражиловска бр. 2, ради поништаја решења број: 200-47-03-00616/2015-G2001 од 03.09.2015. године, у предмету пореском, </text:span><text:span text:style-name="T10">у нејавној седници већа, одржаној дана </text:span><text:span text:style-name="T4">17.05.2018.</text:span><text:span text:style-name="T10"> године, донео ј</text:span><text:span text:style-name="T4">е</text:span></text:p>
      <text:p text:style-name="P12"/>
      <text:p text:style-name="P12"/>
      <text:p text:style-name="P8"><text:span text:style-name="T11">П </text:span><text:span text:style-name="T21">Р Е </text:span><text:span text:style-name="T11">С У Д У</text:span></text:p>
      <text:p text:style-name="P5"/>
      <text:p text:style-name="P12"/>
      <text:p text:style-name="P22"><text:span text:style-name="T21"><text:tab/><text:tab/></text:span><text:span text:style-name="T6">I</text:span><text:span text:style-name="T6"><text:tab/></text:span><text:span text:style-name="T14">Тужба</text:span><text:span text:style-name="T23"> </text:span><text:span text:style-name="T22">СЕ </text:span><text:span text:style-name="T6">ОДБИЈА.</text:span></text:p>
      <text:p text:style-name="P22"><text:span text:style-name="T14"><text:tab/><text:tab/></text:span><text:span text:style-name="T6">II</text:span><text:span text:style-name="T8"><text:tab/></text:span><text:span text:style-name="T6">ОДБИЈА СЕ</text:span><text:span text:style-name="T8"> захтев тужиоца за накнаду трошкова управног спора.</text:span></text:p>
      <text:p text:style-name="P23"/>
      <text:p text:style-name="P16">О б р а з л о ж е њ е</text:p>
      <text:p text:style-name="P16"/>
      <text:p text:style-name="P12"><text:span text:style-name="T13"><text:tab/><text:tab/></text:span><text:span text:style-name="T8">Оспореним решењем одбијена је, као неоснована, жалба тужиоца изјављена против решења Министарства финансија Републике Србије, Пореске управе, Филијале Нови Сад 1, број: 2231-435-00-001286/2014-</text:span><text:span text:style-name="T3">I</text:span><text:span text:style-name="T8">2A02-58 од 25.05.2015. године, којим је, тужиоцу утврђена секундарна пореска обавеза за пореске обавезе "</text:span><text:span text:style-name="T31">Б.Б.</text:span><text:span text:style-name="T8"> ” ... , ..., ПИБ ... и то</text:span><text:span text:style-name="T16"> пореза на додату вредност у износу од 4.336.322,12 динара са припадајућом каматом у износу од 2.864.089,94 динара, обрачунатом закључно са 07.05.2015. године, пореза на друге приходе у износу од 170.507,99 динара, са припадајућом каматом у износу од 126.020,77 динара, обрачунатом закључно са 07.05.2015. године и пореза на дивиденде и уделе у добити у износу од 2.249.914,94 динара са припадајућом каматом у износу од 1.408.955,08 динара, обрачунатом закључно са 07.05.2015. године, наложено тужиоцу да изврши уплату наведене обавезе </text:span><text:soft-page-break/><text:span text:style-name="T16">у року од 15 дана од дана пријема решења, на рачуне јавних прихода који су таксативно наведени у диспозитиву решења, с тим да се на износ утврђене обавезе, која није плаћена у прописаном року, обрачунава камата по стопи која је једнака годишњој референтној стопи Народне банке Србије, увећаној за 10 процентних поена, применом простог интересног рачуна од сто и да жалба не одлаже извршење тог решења. </text:span></text:p>
      <text:p text:style-name="P10"/>
      <text:p text:style-name="P25"><text:span text:style-name="T24"><text:tab/><text:tab/>У тужби, којом је оспорио законитост решења туженог органа, тужилац је навео да </text:span><text:span text:style-name="T9">је одлука туженог заснована на непотпуно и погрешно утврђеном чињеничном стању, јер се из образложења решења не може закључити да ли је у проведеном поступку покушана наплата на друге начине од “</text:span><text:span text:style-name="T32">Б.Б.</text:span><text:span text:style-name="T9">” д.о.о. и у ком поступку је утврђено да се наплата не може извршити. Оспорио је чињенично стање утврђено решењем првостепеног органа којим је 2013. године утврђена пореском обвезнику “</text:span><text:span text:style-name="T32">Б.Б.</text:span><text:span text:style-name="T9">” д.о.о. Истакао је да чињенице утврђене у том решењу нису унете у нови записник којим је чињенично стање утврђено у овом поступку. </text:span><text:span text:style-name="T19">Са изнетих разлога предложио је да се тужба уважи, оспорено решење поништи, и обавеже тужени на накнаду трошкова управног спора, </text:span><text:span text:style-name="T17">према опредељеном трошковнику.</text:span></text:p>
      <text:p text:style-name="P25"><text:tab/><text:tab/>У одговору на тужбу, тужени <text:span text:style-name="T4">је</text:span> <text:span text:style-name="T10">у свему </text:span>остао при разлозима изнетим у образложењу оспореног решења, са предлогом да се тужба одбије као неоснована. </text:p>
      <text:p text:style-name="P25"><text:span text:style-name="T20"><text:tab/><text:tab/></text:span><text:span text:style-name="T10">Решавајући овај управни спор без одржавања усмене јавне расправе, </text:span>јер је предмет спора такав да очигледно не изискује непосредно саслушање странака и посебно утврђивање чињеничног стања у смислу одредаба<text:span text:style-name="T10"> </text:span>чл. 33. ст. 2. и 3. <text:s/>Закона о управним споровима <text:span text:style-name="T10">(„Службени гласник РС“, бр.111/09)</text:span><text:span text:style-name="T20">,</text:span><text:span text:style-name="T10"> </text:span>испитујући законитост оспореног решења у границама захтева из тужбе, у смислу одредбе чл. 41. ст. 1. истог закона, по<text:span text:style-name="T10"> оцен</text:span>и<text:span text:style-name="T10"> навода тужбе, одговора на тужбу </text:span>као и<text:span text:style-name="T10"> списа предмета ове управне ствари, Управни суд је </text:span><text:s/>нашао:</text:p>
      <text:list xml:id="list2736588417777128100" text:style-name="L1">
        <text:list-item>
          <text:list>
            <text:list-item>
              <text:list>
                <text:list-item>
                  <text:p text:style-name="P27"><text:span text:style-name="T8">т</text:span><text:span text:style-name="T14">ужба </text:span><text:span text:style-name="T8">ни</text:span>j<text:span text:style-name="T14">е </text:span><text:span text:style-name="T8">основана.</text:span></text:p>
                </text:list-item>
              </text:list>
            </text:list-item>
          </text:list>
        </text:list-item>
      </text:list>
      <text:p text:style-name="P19"><text:span text:style-name="T8"><text:tab/><text:tab/></text:span><text:span text:style-name="T25">Правилно је по оцени Управног суда, одлучио тужени орган, када је, у поступку у коме није било повреде правила поступка, одбио жалбу тужиоца, налазећи да је првостепени орган на правилно и потпуно утврђено чињенично стање правилно применио прописе на које се позвао. </text:span></text:p>
      <text:p text:style-name="P19"><text:span text:style-name="T25"><text:tab/><text:tab/>Ово стога што је у поступку, који je претходио доношењу оспореног решења, правилно утврђено да је првостепени орган решењем од 24.06.2013. године пореском обвезнику </text:span><text:span text:style-name="T27">“Б.Б.”</text:span><text:span text:style-name="T25"> д.о.о. одредио принудну наплату пореске обавезе из новчаних средстава на рачунима пореског обвезника преносом средстава са рачуна пореског обвезника, укључујући и средства на девизном рачуну, на уплатне рачуне јавних прихода, по онову обавезе пореза на додату вредност, пореза на зараде, пореза на дивиденде и уделе у добити и доприносе за обавезно социјално осигурање доспеле за плаћање до 12.06.2013. године, које нису плаћене у законском року, са обрачунатом каматом до дана доношења тог решења и посебном једнократном таксом за принудну наплату у висини 5% главног дуга, по опомени број: 2231-433-01-22/2013-2119-D2А05-07, а која обавеза је утврђена у поступку теренске контроле решењем број: 301-47-00087/2013-2231-010 од 26.04.2013. </text:span><text:soft-page-break/><text:span text:style-name="T25">године. Како је утврђено да предузетим мерама принудне наплате није било могуће наплатити порески дуг, јер на рачуну обвезника није било прилива новчаних средстава, нити покретне или непокретне имовине из које би се могла изршити наплата, правилно је тужени нашао да је основано првостепени орган закључио да су се стекли услови за покретање поступка утврђивања секундарне пореске обавезе тужиоцу, као лицу одговорном за доспелу пореску обавезу пореског обвезника </text:span><text:span text:style-name="T27">“Б.Б.”</text:span><text:span text:style-name="T25"> д.о.о., у својству његовог законског заступника, који је према подацима из Регистра агенције за привредне регистре директор тог привредног друштва и који је био дужан да испуни пореску обавезу да реализује плаћање пореза за пореског обвезника. Наиме, у поступку проведеном по предлогу за одређивање секундарне пореске обавезе од 16.10.2014. године, правилно утврђено да је тужилац свесно, односно без дужне пажње, пропустио да испуни своју обавезу и реализује плаћање пореза за ПД </text:span><text:span text:style-name="T27">“Б.Б.”</text:span><text:span text:style-name="T25"> д.о.о. иако је у тренутку настанка пореске обавезе привредно друштво било у могућности да плати порез, а што произлази из чињеничног стања утврђеног у поступку теренске контроле, окончаног решењем првостепеног органа од 26.04.2013. године у ком је утврђено да је тужилац у току 2011., 2012. и 2013. године подизао готов новац са пословног рачуна привредног друштва у укупном износу од 10.500.900,00 динара, без доказа да су исплате извршене за потребе обављања делатности привредног друштва – пореског обвезника, нити је тај новац приказао као приход од капитала и на њега платио порез. О овако утврђеном чињеничном стању сачињен је записник број: 2231-435-00-01286/2014-I2A02-58 од 07.05.2015. године, којим су утврђени износи пореза на додату вредност, пореза на друге приходе и порезе на дивиденде и уделе у добити, заједно са обрачунатом каматом на основу увида у рачуне 714112, 711191 и 711141 пореског обвезника. Поводом примедби тужиоца изјављених на наведени записник, сачињена је допуна записника број: 2231-435-00-01286/2014-I2А02-58 од 21.05.2015. године, којим је одговорено на изјављене примедбе, у свему у складу са законом. За своју одлуку тужени орган је дао довољне и на закону засноване разлоге, које у свему прихвата и овај суд. </text:span></text:p>
      <text:p text:style-name="P20"><text:tab/><text:tab/>Није основан навод тужбе да <text:span text:style-name="T4">се не може закључити на који начин је утврђено да се не може изврштити принудна наплата од пореског обезника ПД “</text:span><text:span text:style-name="T30">Б.Б.</text:span><text:span text:style-name="T4"> ” д.о.о. Ово стога што из образложења оспореног решења произлази да су предузете мере принудне наплате и да није било могуће наплатити дуг, о чему постоје докази у спису, а тужилац у проведеном поступку није пружио доказе на околност да је било могуће извршити принудну наплату од наведеног привредног друштва, или друге доказе на околност умањења или укидања његове пореске обавезе у смислу </text:span>одредбе чл. <text:span text:style-name="T4">51., нити доказе у смислу одредбе </text:span>чл. 143. Закона о пореском поступку и пореској администрацији.</text:p>
      <text:p text:style-name="P24"><text:span text:style-name="T26"><text:tab/><text:tab/>Управни суд је ценио и остале наводе тужиоца изнете у тужби који се односе на повреду одредаба члана 199. став 2. и 235. став 2. Закона о општем управном поступку, али налази да нису основани и да не могу довести до другачије оцене законитости оспореног решења. Образложење другостепеног решења је детаљно и у њему су дати јасни и довољни разлози који у свему као правилне прихвата и овај суд, са ког разлога није било ни повреде одредбе</text:span><text:span text:style-name="T25"> 151. </text:span><text:span text:style-name="T26">Закона о пореском поступку и пореској администрацији. Разлози жалбе који се односе на појединачне случајеве детаљно су <text:s/>образложени у </text:span><text:span text:style-name="T26">првостепеном решењу, па тужени орган није био у обавези да у образложењу оспореног решења образлаже сваки случај појединачно, налазећи да су засновани на истом чињеничном и правном основу, који је у битном образложен. </text:span><text:span text:style-name="T26">Поступајући на изложени </text:span><text:soft-page-break/><text:span text:style-name="T26">начин тужени орган је поступио управо у складу са одредбом чл. 235. ст. 2. Закона о општем управном поступку којом је прописано да ако је првостепени орган у образложењу свог решења правилно оценио наводе који се у жалби износе, другостепени орган се може позвати на разлоге првостепеног решења, што је тужени орган у оспореном решењу и учинио.</text:span><text:span text:style-name="T28"><text:tab/><text:tab/></text:span></text:p>
      <text:p text:style-name="P21"><text:tab/><text:tab/>Са изнетих разлога, <text:span text:style-name="T4">како оспореним решењем није повређен закон на штету тужиоца, </text:span>применом одредбе чл. 40. ст. 2 Закона о управним споровима одлучено је као у ставу I диспозитива пресуде.</text:p>
      <text:p text:style-name="P21"><text:tab/><text:tab/>Одлука као у ставу II диспозитива пресуде донета је применом одредаба чл. 66., 67. и 74. Закона о управним споровима, уз сходну примену одредаба чл. 150., 153. и 154. Закона о парничном поступку (''Службени гласник РС'', бр. 72/11...55/14), имајући у виду да је у овом управном спору тужба одбијена.</text:p>
      <text:p text:style-name="P16">ПРЕСУЂЕНО У УПРАВНОМ СУДУ</text:p>
      <text:p text:style-name="P2"><text:span text:style-name="T6">Д</text:span><text:span text:style-name="T29">ана </text:span><text:span text:style-name="T6">17.05.2018</text:span><text:span text:style-name="T29">. године,</text:span><text:span text:style-name="T6"> </text:span><text:span text:style-name="T1">III</text:span><text:span text:style-name="T6">-27 У 16843/15</text:span></text:p>
      <text:p text:style-name="P13"/>
      <text:p text:style-name="P2"/>
      <text:p text:style-name="P3">Записничар <text:tab/><text:tab/><text:tab/><text:tab/><text:tab/><text:tab/> <text:s text:c="8"/>Председник већа- судија</text:p>
      <text:p text:style-name="P11"><text:span text:style-name="T5">Татјана Попара, </text:span><text:span text:style-name="T5">с.р</text:span><text:span text:style-name="T5"> </text:span><text:span text:style-name="T21"><text:tab/> <text:s text:c="9"/></text:span><text:span text:style-name="T11"><text:s text:c="25"/></text:span><text:span text:style-name="T5">Биљана Тамбурковски Баковић, </text:span><text:span text:style-name="T5">с.р.</text:span></text:p>
      <text:p text:style-name="P14"/>
      <text:p text:style-name="P15">За тачност отправка</text:p>
      <text:p text:style-name="P15">Управитељ писарнице</text:p>
      <text:p text:style-name="P15">Дејан Ђурић</text:p>
      <text:p text:style-name="P28">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7 У 16843/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2M31S</meta:editing-duration>
    <meta:editing-cycles>20</meta:editing-cycles>
    <meta:generator>OpenOffice/4.1.1$Win32 OpenOffice.org_project/411m6$Build-9775</meta:generator>
    <dc:date>2019-10-04T16:34:20.01</dc:date>
    <dc:creator>Biljana Korićanac</dc:creator>
    <meta:printed-by>Ružica Rašić</meta:printed-by>
    <meta:print-date>2018-05-30T11:30:31.28</meta:print-date>
    <meta:document-statistic meta:table-count="0" meta:image-count="1" meta:object-count="0" meta:page-count="4" meta:paragraph-count="33" meta:word-count="1491" meta:character-count="9786"/>
    <meta:user-defined meta:name="Info 1"/>
    <meta:user-defined meta:name="Info 2"/>
    <meta:user-defined meta:name="Info 3"/>
    <meta:user-defined meta:name="Info 4"/>
  </office:meta>
</office:document-meta>
</file>