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1" style:family="paragraph" style:parent-style-name="Standard">
      <style:paragraph-properties fo:line-height="100%" fo:text-align="center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2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style:text-autospace="non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7" style:family="paragraph" style:parent-style-name="Standard">
      <style:paragraph-properties fo:line-height="100%"/>
      <style:text-properties fo:language="sh" fo:country="YU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style:text-autospace="none"/>
      <style:text-properties style:font-name="TimesNewRomanPSMT" fo:font-size="12pt" fo:language="zxx" fo:country="none" fo:font-weight="bold" style:font-name-asian="TimesNewRomanPSMT" style:font-size-asian="12pt" style:font-weight-asian="bold" style:font-name-complex="TimesNewRomanPSMT" style:font-size-complex="12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5" style:family="paragraph" style:parent-style-name="Standard">
      <style:paragraph-properties fo:margin-top="0.053cm" fo:margin-bottom="0.053cm"/>
      <style:text-properties fo:language="sr" fo:country="YU" fo:font-weight="bold" style:font-weight-asian="bold"/>
    </style:style>
    <style:style style:name="P26" style:family="paragraph" style:parent-style-name="Standard">
      <style:paragraph-properties fo:margin-top="0.053cm" fo:margin-bottom="0.053cm" fo:text-align="center" style:justify-single-word="false"/>
      <style:text-properties fo:language="sr" fo:country="YU" fo:font-weight="bold" style:font-weight-asian="bold"/>
    </style:style>
    <style:style style:name="P27" style:family="paragraph" style:parent-style-name="Standard">
      <style:paragraph-properties fo:line-height="100%" style:text-autospace="none"/>
      <style:text-properties style:font-name="TimesNewRomanPSMT" fo:font-size="12pt" fo:language="zxx" fo:country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2pt" fo:language="zxx" fo:country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9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sh" fo:country="YU" fo:font-weight="bold" style:font-weight-asian="bold" style:font-weight-complex="bold"/>
    </style:style>
    <style:style style:name="T4" style:family="text">
      <style:text-properties fo:language="sh" fo:country="YU" fo:font-weight="normal" style:font-weight-asian="normal" style:font-weight-complex="normal"/>
    </style:style>
    <style:style style:name="T5" style:family="text">
      <style:text-properties fo:language="sh" fo:country="YU" style:font-weight-complex="bold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sr" fo:country="YU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none" fo:country="none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style:font-weight-complex="bold"/>
    </style:style>
    <style:style style:name="T2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0%"/>
    </style:style>
    <style:style style:name="T2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0%"/>
    </style:style>
    <style:style style:name="T26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0%"/>
    </style:style>
    <style:style style:name="T2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0%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1"><text:span text:style-name="T22">I-</text:span><text:span text:style-name="T5">2</text:span><text:span text:style-name="T22"> <text:s/>У </text:span><text:span text:style-name="T10">15230/16</text:span></text:p>
      <text:p text:style-name="P1">Дана <text:span text:style-name="T6">30.03.2018</text:span>.године</text:p>
      <text:p text:style-name="P24">Београд</text:p>
      <text:p text:style-name="P24"/>
      <text:p text:style-name="P26">У ИМЕ НАРОДА</text:p>
      <text:p text:style-name="P25"/>
      <text:p text:style-name="P1"/>
      <text:p text:style-name="P8"><text:span text:style-name="T12"><text:s text:c="11"/><text:tab/><text:tab/></text:span><text:span text:style-name="T11">Управни суд, у већу састављеном од судија: Олге Петровић, председника већа, </text:span><text:span text:style-name="T6">Мире Василијевић и Вере Маринковић, </text:span><text:span text:style-name="T11">чланова већа, са судским саветником </text:span><text:span text:style-name="T6">Драганом Максимовић, </text:span><text:span text:style-name="T11">као записничарем, одлучујући у управном спору по тужби тужиоца „</text:span><text:span text:style-name="T29">А.А.</text:span><text:span text:style-name="T16">” ...</text:span><text:span text:style-name="T6">, ..., локал број ..., </text:span><text:span text:style-name="T11">против туженог Министарства финансија Републике Србије, Пореске управе, </text:span><text:span text:style-name="T6">Сектора за пореско правне послове и координацију, Регионалног одељења за другостепени поступак Краг</text:span><text:span text:style-name="T11">ујевац, сада </text:span><text:span text:style-name="T6">Министарство финансија Републике Србије, Сектор за другостепени порески и царински поступак, Одељење за другостепени порески поступак Крагујевац, Срете Младеновића 1б, </text:span><text:span text:style-name="T11">ради поништаја решења број </text:span><text:span text:style-name="T6">400-47-04-01209/2015-I4001 од 30.09.2016</text:span><text:span text:style-name="T11">.године, у предмету пореском, у нејавној седници већа одржаној дана </text:span><text:span text:style-name="T6">30.03.2018</text:span><text:span text:style-name="T11">.године, донео је</text:span></text:p>
      <text:p text:style-name="P5"/>
      <text:p text:style-name="P5"/>
      <text:p text:style-name="P12"/>
      <text:p text:style-name="P9"><text:span text:style-name="T12">П </text:span><text:span text:style-name="T2">Р Е </text:span><text:span text:style-name="T12">С У Д У</text:span></text:p>
      <text:p text:style-name="P11"/>
      <text:p text:style-name="P11"/>
      <text:p text:style-name="P10"/>
      <text:p text:style-name="P8"><text:span text:style-name="T2"><text:tab/><text:tab/></text:span><text:span text:style-name="T4"> </text:span><text:span text:style-name="T14">Тужба се</text:span><text:span text:style-name="T4"> </text:span><text:span text:style-name="T14">ОДБИЈА. <text:tab/><text:tab/> <text:s/></text:span></text:p>
      <text:p text:style-name="P8"/>
      <text:p text:style-name="P6"/>
      <text:p text:style-name="P16"><text:span text:style-name="T22"><text:s text:c="13"/>О б р а з л о ж е њ е</text:span><text:span text:style-name="T11"><text:tab/><text:tab/></text:span></text:p>
      <text:p text:style-name="P4"/>
      <text:p text:style-name="P4"/>
      <text:p text:style-name="P8"><text:span text:style-name="T12"><text:tab/><text:tab/></text:span><text:span text:style-name="T11">Оспореним решењем одбијена је, као неоснована, жалба тужиоца изјављена на решење Министарства финансија Републике Србије, Пореске управе, <text:s/>Филијале </text:span><text:span text:style-name="T6">Јагодина, број 47-00260/2015-0096-010 од 19.10.2015. године, којим је </text:span><text:span text:style-name="T17">тужиоцу утврђена обавез</text:span><text:span text:style-name="T20">а</text:span><text:span text:style-name="T17"> и наложена уплата пореза на додату вредност и припадајућа камата, </text:span><text:span text:style-name="T20">за периоде и у износима </text:span><text:span text:style-name="T20">ближе наведеним у диспозитиву тог решења и </text:span><text:span text:style-name="T17">наложено да сам обрачуна и уплати камату од дана до када је у контроли обрачуната камата до дана уплате главног дуга </text:span><text:span text:style-name="T20">из тачке </text:span><text:span text:style-name="T17">1. диспозитивa, </text:span><text:span text:style-name="T20">као и да у</text:span><text:span text:style-name="T17">тврђене обавезе прокњижи у пословним књигама и другим прописаним евиденцијама у року од </text:span><text:span text:style-name="T20">15 </text:span><text:span text:style-name="T17">дана од дана пријема решења.</text:span></text:p>
      <text:p text:style-name="P19"/>
      <text:p text:style-name="P6"><text:tab/><text:tab/>У тужби поднетој овом суду, <text:span text:style-name="T6">тужилац је оспорио </text:span>законитост решења туженог <text:span text:style-name="T6">органа због повреде правила поступка, </text:span><text:span text:style-name="T6">погрешно и непотпуно утврђеног </text:span><text:soft-page-break/><text:span text:style-name="T6">чињеничног стања и </text:span><text:span text:style-name="T6">погрешне примене материјалног права, </text:span><text:span text:style-name="T6">наводећи да оспорено решење не </text:span><text:span text:style-name="T6">садржи </text:span><text:span text:style-name="T6">довољне и јасне разлоге нити доказе који упућују на одлуку дату у диспозитиву. Истиче да орган погрешно закључује да по наведеним рачунима није било промета и да предметни рачуни нису веродостојне исправе на основу којих се може вршити књижење пословних промена у књиговодству. Сматра да је орган морао утврдити да ли се роба исказана у предметним рачунима налази на стању код тужиоца, односно у магацину тужиоца, тим пре што је одговорно лице код тужиоца затражило од органа да изврши попис магацина.</text:span><text:span text:style-name="T6"> Са наведених разлога, предложио је да суд тужбу уважи, оспорено решење поништи и предмет врати надлежном органу на поновно одлучивање. </text:span></text:p>
      <text:p text:style-name="P13"/>
      <text:p text:style-name="P6"><text:tab/><text:tab/>У одговору на тужбу тужени орган је остао при разлозима датим у образложењу оспореног решења. Предложио је да суд тужбу одбије. </text:p>
      <text:p text:style-name="P6"/>
      <text:p text:style-name="P6"><text:tab/><text:tab/>Након оцене навода тужбе, одговора на тужбу, као и <text:s/>списа предмет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<text:s/>Управни суд је нашао да је тужба <text:s/><text:span text:style-name="T6">не</text:span>основана.</text:p>
      <text:p text:style-name="P6"/>
      <text:p text:style-name="P18"><text:span text:style-name="T14"><text:tab/><text:tab/>Из образложења оспореног решења </text:span><text:span text:style-name="T7">и списа предмета </text:span><text:span text:style-name="T14">произлази да је </text:span><text:span text:style-name="T7">првостепени орган спровео код тужиоца поступак теренске контроле </text:span><text:span text:style-name="T14">обрачунавања и плаћања пореза на додату вредност за период </text:span><text:span text:style-name="T7">01.07.2015.-31.07.2015.</text:span><text:span text:style-name="T14">године, о чему је </text:span><text:span text:style-name="T7">сачинио </text:span><text:span text:style-name="T14">записник број 47-</text:span><text:span text:style-name="T7">00260/2015-0096-001 од 06.10.2015. године, </text:span><text:span text:style-name="T14">на који је тужилац </text:span><text:span text:style-name="T18">изјавио</text:span><text:span text:style-name="T19"> примедбе, а које је првостепени орган, ценио и у образложењу ожалбеног решења навео разлоге за њихово неприхватање. У поступку je тужиоцу оспорено право на претходни порез по улазним рачунима добављача ТКП “</text:span><text:span text:style-name="T21">Б.Б.</text:span><text:span text:style-name="T19">” из ..., ближе одређених по броју и датуму издавања у ожалбеном решењу, јер је на основу </text:span><text:span text:style-name="T24">упоредне контроле код означеног добављача, презентованих исправа и датих изјава одговорног лица и сведока, утврђено да </text:span><text:span text:style-name="T19">промета робе по наведеним рачунима није било, већ да је извршен промет књиговодствене документације између “</text:span><text:span text:style-name="T21">А.А.</text:span><text:span text:style-name="T19"> “ ...- “ </text:span><text:span text:style-name="T21">В.В.</text:span><text:span text:style-name="T19">” ...– ТКП “</text:span><text:span text:style-name="T21">Б.Б.</text:span><text:span text:style-name="T19">” ...- “</text:span><text:span text:style-name="T21">А.А.</text:span><text:span text:style-name="T19">” .... Код наведеног, како нису били испуњени услови за одбитак претходног пореза из члана 28. Закона о порезу на додату вредност </text:span><text:span text:style-name="T18">(„Службени гласник РС“, број </text:span><text:span text:style-name="T19">84/04 ...68/14</text:span><text:span text:style-name="T18">), </text:span><text:span text:style-name="T19">првостепени орган је тужиоцу утврдио обавезу пореза на додату вредност, и то, с обзиром да је тужилац у пореској пријави за порески период од 01.07. до 31.07.2015. године исказао порески кредит, исту утврдио као разлику између исказаног пореског кредита и исказаног претходног пореза по предметним рачунима, <text:s text:c="2"/>на који износ је сходно члану 75. Закона о пореском поступку и пореској администрацији обрачунао припадајућу камату, као у диспозитиву ожалбеног решења. <text:s text:c="2"/></text:span></text:p>
      <text:p text:style-name="P20"/>
      <text:p text:style-name="P8"><text:span text:style-name="T25"><text:s/></text:span><text:span text:style-name="T14"><text:tab/><text:tab/></text:span><text:span text:style-name="T7">Имајући у виду разлоге дате у образложењу оспореног решења, прописе на које су се органи позвали као и стање у списима предмета, правилно је, по оцени суда, тужени орган одбио жалбу тужиоца изјављену против решења првостепеног </text:span><text:span text:style-name="T7">органа </text:span><text:span text:style-name="T14">налазећи да је у спроведеном поступку теренске контроле на основу извршених </text:span><text:span text:style-name="T14">књижења у </text:span><text:span text:style-name="T7">пословној документацији, </text:span><text:span text:style-name="T14">презентованих рачуноводствених исправа и осталих изведених доказа, правилном оценом истих, </text:span><text:span text:style-name="T7">утврђено </text:span><text:span text:style-name="T14">чињенично стање </text:span><text:span text:style-name="T7">и <text:s/></text:span><text:soft-page-break/><text:span text:style-name="T7">тужиоцу извршен </text:span><text:span text:style-name="T14">обрачун пореских обавеза са припадајућом каматом</text:span><text:span text:style-name="T23">.</text:span><text:span text:style-name="T27"> </text:span><text:span text:style-name="T23">За своју </text:span><text:span text:style-name="T25">одлуку тужени је дао довољне и на закону засноване разлоге </text:span><text:span text:style-name="T26">које </text:span><text:span text:style-name="T25">као правилне и на закону засноване прихвата суд.</text:span></text:p>
      <text:p text:style-name="P8"><text:tab/><text:tab/></text:p>
      <text:p text:style-name="P8"><text:span text:style-name="T7"><text:tab/><text:tab/></text:span><text:span text:style-name="T14">Суд је ценио наводе тужбе, који су </text:span><text:span text:style-name="T7">наводи </text:span><text:span text:style-name="T14">жалб</text:span><text:span text:style-name="T7">е</text:span><text:span text:style-name="T14">, али је нашао да се њима не доводи у сумњу законитост оспореног решења. </text:span><text:span text:style-name="T7">Ово стога што је </text:span><text:span text:style-name="T14">тужени орган оценио наводе жалбе у складу са чланом 235. став 2. Закона о општем управном поступку <text:s/>(''Службени лист СРЈ'', број 33/97 и 31/01 и „Службени гласник РС“, бр. 30/10),</text:span><text:span text:style-name="T13"> <text:s/></text:span><text:span text:style-name="T14">и дао разлоге због којих их сматра неоснованим, које прихвата суд, </text:span><text:span text:style-name="T7">а тужилац уз тужбу није доставио доказе којима би довео у сумњу утврђено чињенично стање и законитост оспореног решења. </text:span></text:p>
      <text:p text:style-name="P21"/>
      <text:p text:style-name="P8"><text:span text:style-name="T8"><text:tab/><text:tab/></text:span><text:span text:style-name="T7">Како</text:span><text:span text:style-name="T8"> </text:span><text:span text:style-name="T7">оспореним решењем није повређен закон на штету тужиоца, </text:span><text:span text:style-name="T14"><text:s/>Управни суд је на основу члана 4</text:span><text:span text:style-name="T7">0</text:span><text:span text:style-name="T14">. став </text:span><text:span text:style-name="T7">2</text:span><text:span text:style-name="T14">. Закона о управним споровима, одлучио као у </text:span><text:span text:style-name="T4"><text:s/></text:span><text:span text:style-name="T14">диспозитив</text:span><text:span text:style-name="T7">у</text:span><text:span text:style-name="T14"> пресуде. </text:span></text:p>
      <text:p text:style-name="P6"/>
      <text:p text:style-name="P17"><text:s text:c="4"/><text:tab/><text:tab/><text:tab/><text:tab/><text:span text:style-name="T28">ПРЕСУЂЕНО У УПРАВНОМ СУДУ</text:span> </text:p>
      <text:p text:style-name="P7"><text:span text:style-name="T3"><text:tab/><text:tab/><text:tab/> <text:s text:c="10"/>дана </text:span><text:span text:style-name="T9">30.03.2018</text:span><text:span text:style-name="T13">.</text:span><text:span text:style-name="T3">године, <text:s/></text:span><text:span text:style-name="T13">I-</text:span><text:span text:style-name="T3">2</text:span><text:span text:style-name="T13"> <text:s/>У </text:span><text:span text:style-name="T9">15230/</text:span><text:span text:style-name="T9">16</text:span><text:span text:style-name="T13"> </text:span></text:p>
      <text:p text:style-name="P3"/>
      <text:p text:style-name="P3">Записничар <text:tab/><text:tab/><text:tab/><text:tab/><text:tab/><text:tab/> Председник већа- судија</text:p>
      <text:p text:style-name="P22">Драгана Максимовић,<text:span text:style-name="T6">с.р.</text:span> <text:span text:style-name="T1"><text:tab/><text:tab/> <text:s text:c="33"/></text:span><text:span text:style-name="T11">Олга </text:span><text:span text:style-name="T15">Петровић,</text:span><text:span text:style-name="T10">с.р.</text:span></text:p>
      <text:p text:style-name="P27"/>
      <text:p text:style-name="P27"/>
      <text:p text:style-name="P15">За тачност отправка</text:p>
      <text:p text:style-name="P15">Управитељ писарнице</text:p>
      <text:p text:style-name="P15">Дејан Ђурић</text:p>
      <text:p text:style-name="P28">ЦРП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2</text:span> <text:s/>У <text:span text:style-name="MT2">15230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09-04T09:35:33.17</dc:date>
    <meta:print-date>2015-09-08T09:29:30.35</meta:print-date>
    <meta:editing-cycles>303</meta:editing-cycles>
    <meta:editing-duration>P3DT18H48M49S</meta:editing-duration>
    <meta:generator>OpenOffice/4.1.1$Win32 OpenOffice.org_project/411m6$Build-9775</meta:generator>
    <dc:creator>Ivan Vulić</dc:creator>
    <meta:document-statistic meta:table-count="0" meta:image-count="1" meta:object-count="0" meta:page-count="3" meta:paragraph-count="30" meta:word-count="935" meta:character-count="6304"/>
  </office:meta>
</office:document-meta>
</file>