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fo:font-weight="bold" style:font-weight-asian="bold"/>
    </style:style>
    <style:style style:name="P7" style:family="paragraph" style:parent-style-name="Standard">
      <style:paragraph-properties fo:line-height="100%" fo:text-align="center"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font-size="8pt" style:font-size-asian="8pt" style:font-size-complex="8pt"/>
    </style:style>
    <style:style style:name="P16" style:family="paragraph" style:parent-style-name="Standard">
      <style:paragraph-properties fo:line-height="100%" fo:text-align="center" style:justify-single-word="false"/>
      <style:text-properties fo:font-size="8pt" fo:language="sh" fo:country="YU" fo:font-weight="bold" style:font-size-asian="8pt" style:font-weight-asian="bold" style:font-size-complex="8pt"/>
    </style:style>
    <style:style style:name="P17" style:family="paragraph" style:parent-style-name="Standard">
      <style:paragraph-properties fo:text-align="center" style:justify-single-word="false"/>
      <style:text-properties fo:font-size="11pt" fo:language="zxx" fo:country="none" fo:font-weight="bold" style:font-size-asian="11pt" style:font-weight-asian="bold" style:font-size-complex="11pt"/>
    </style:style>
    <style:style style:name="P18" style:family="paragraph" style:parent-style-name="Standard">
      <style:paragraph-properties fo:line-height="100%" fo:text-align="justify" style:justify-single-word="false"/>
      <style:text-properties fo:font-size="11pt" fo:language="zxx" fo:country="none" fo:font-weight="bold" style:font-size-asian="11pt" style:font-weight-asian="bold" style:font-size-complex="11pt" style:font-weight-complex="bold"/>
    </style:style>
    <style:style style:name="P19" style:family="paragraph" style:parent-style-name="Header">
      <style:paragraph-properties fo:text-align="center" style:justify-single-word="false"/>
    </style:style>
    <style:style style:name="P20" style:family="paragraph" style:parent-style-name="Standard">
      <style:paragraph-properties fo:margin-top="0.0209in" fo:margin-bottom="0.0209in"/>
      <style:text-properties fo:language="sr" fo:country="YU" style:text-underline-style="none" fo:font-weight="bold" style:font-weight-asian="bold"/>
    </style:style>
    <style:style style:name="P21" style:family="paragraph" style:parent-style-name="Standard">
      <style:paragraph-properties fo:margin-top="0.0209in" fo:margin-bottom="0.0209in" fo:text-align="center" style:justify-single-word="false"/>
      <style:text-properties fo:language="sr" fo:country="YU" fo:font-weight="bold" style:font-weight-asian="bold"/>
    </style:style>
    <style:style style:name="P22" style:family="paragraph" style:parent-style-name="Standard">
      <style:paragraph-properties fo:margin-top="0.0209in" fo:margin-bottom="0.0209in"/>
      <style:text-properties fo:language="sr" fo:country="YU" style:text-underline-style="solid" style:text-underline-width="auto" style:text-underline-color="font-color" fo:font-weight="bold" style:font-weight-asian="bold"/>
    </style:style>
    <style:style style:name="P23" style:family="paragraph" style:parent-style-name="Standard">
      <style:paragraph-properties fo:margin-top="0.0138in" fo:margin-bottom="0.0138in"/>
      <style:text-properties fo:language="sr" fo:country="YU" fo:font-weight="bold" style:font-weight-asian="bold"/>
    </style:style>
    <style:style style:name="P24"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weight-complex="normal" style:text-scale="104%"/>
    </style:style>
    <style:style style:name="T4" style:family="text">
      <style:text-properties fo:language="zxx" fo:country="none" style:text-scale="104%"/>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sh" fo:country="YU"/>
    </style:style>
    <style:style style:name="T8" style:family="text">
      <style:text-properties fo:language="sh" fo:country="YU" fo:font-weight="bold" style:font-weight-asian="bold"/>
    </style:style>
    <style:style style:name="T9" style:family="text">
      <style:text-properties fo:language="sh" fo:country="YU" fo:font-weight="bold" style:font-weight-asian="bold" style:font-weight-complex="bold"/>
    </style:style>
    <style:style style:name="T10" style:family="text">
      <style:text-properties fo:language="sh" fo:country="YU" fo:font-weight="normal" style:font-weight-asian="normal" style:font-weight-complex="normal"/>
    </style:style>
    <style:style style:name="T11" style:family="text">
      <style:text-properties fo:language="sh" fo:country="YU" style:font-weight-complex="bold"/>
    </style:style>
    <style:style style:name="T12" style:family="text">
      <style:text-properties fo:language="en" fo:country="US" fo:font-weight="bold" style:font-weight-asian="bold"/>
    </style:style>
    <style:style style:name="T13" style:family="text">
      <style:text-properties fo:language="sr" fo:country="YU"/>
    </style:style>
    <style:style style:name="T14" style:family="text">
      <style:text-properties fo:language="sr" fo:country="YU" fo:font-weight="bold" style:font-weight-asian="bold"/>
    </style:style>
    <style:style style:name="T15" style:family="text">
      <style:text-properties fo:language="sr" fo:country="YU" fo:font-weight="bold" style:font-weight-asian="bold" style:font-weight-complex="bold"/>
    </style:style>
    <style:style style:name="T16" style:family="text">
      <style:text-properties fo:language="sr" fo:country="YU" fo:font-weight="normal" style:font-weight-asian="normal" style:font-weight-complex="normal"/>
    </style:style>
    <style:style style:name="T17" style:family="text">
      <style:text-properties fo:language="sr" fo:country="YU" style:text-scale="104%"/>
    </style:style>
    <style:style style:name="T18" style:family="text">
      <style:text-properties fo:font-weight="bold" style:font-weight-asian="bold" style:font-weight-complex="bold"/>
    </style:style>
    <style:style style:name="T19" style:family="text">
      <style:text-properties fo:color="#000000" style:font-name="Times New Roman" fo:font-size="12pt" fo:letter-spacing="-0.0028in" style:text-underline-style="none"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etter-spacing="-0.0028in"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1" style:family="text">
      <style:text-properties fo:color="#000000" style:font-name="Times New Roman" fo:font-size="12pt" fo:letter-spacing="-0.0028in" fo:language="zxx" fo:country="none" style:text-underline-style="none"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etter-spacing="-0.0028in"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3" style:family="text">
      <style:text-properties fo:color="#000000" style:font-name="Times New Roman" fo:font-size="12pt" fo:letter-spacing="-0.0028in" fo:language="sh"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4" style:family="text">
      <style:text-properties fo:color="#000000" style:font-name="Times New Roman" fo:font-size="12pt" fo:letter-spacing="-0.0028in" fo:language="en" fo:country="US"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5" style:family="text">
      <style:text-properties fo:color="#000000" style:font-name="Times New Roman" fo:language="zxx" fo:country="none"/>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fo:font-size="12pt" fo:language="en" fo:country="US" fo:font-weight="normal" style:font-size-asian="12pt" style:font-weight-asian="normal" style:font-size-complex="12pt" style:font-weight-complex="normal"/>
    </style:style>
    <style:style style:name="T28" style:family="text">
      <style:text-properties fo:font-size="12pt" fo:language="sh" fo:country="YU" fo:font-weight="normal" style:font-size-asian="12pt" style:font-weight-asian="normal" style:font-size-complex="12pt" style:font-weight-complex="normal"/>
    </style:style>
    <style:style style:name="T29" style:family="text">
      <style:text-properties fo:font-size="12pt" fo:language="sr" fo:country="YU" fo:font-weight="normal" style:font-size-asian="12pt" style:font-weight-asian="normal" style:font-size-complex="12pt" style:font-weight-complex="normal"/>
    </style:style>
    <style:style style:name="T30" style:family="text">
      <style:text-properties fo:font-size="12pt" fo:language="zxx" fo:country="none" fo:font-weight="normal" style:font-size-asian="12pt" style:font-weight-asian="normal" style:font-size-complex="12pt" style:font-weight-complex="normal"/>
    </style:style>
    <style:style style:name="T3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28in" svg:y="0.0335in" svg:width="0.9402in" svg:height="1.3772in"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2">I-<text:span text:style-name="T1">2</text:span> <text:s/>У<text:span text:style-name="T7"> 15251/16</text:span></text:p>
      <text:p text:style-name="P23">Дана <text:span text:style-name="T1">30.03.2018</text:span>.године</text:p>
      <text:p text:style-name="P20">Београд</text:p>
      <text:p text:style-name="P22"/>
      <text:p text:style-name="P22"/>
      <text:p text:style-name="P21">У ИМЕ НАРОДА</text:p>
      <text:p text:style-name="P21"/>
      <text:p text:style-name="P21"/>
      <text:p text:style-name="P5"/>
      <text:p text:style-name="P12"><text:span text:style-name="T14"><text:s text:c="11"/><text:tab/><text:tab/></text:span><text:span text:style-name="T16">Управни суд, у већу састављеном од судија: </text:span><text:span text:style-name="T2">Олге Петровић, председника већа, Мире Василијевић и Вере Маринковић,</text:span><text:span text:style-name="T16"> чланова већа, са судским саветником </text:span><text:span text:style-name="T2">Драганом Максимовић</text:span><text:span text:style-name="T16">, као записничарем, одлучујући у управном спору по тужби</text:span><text:span text:style-name="T14"> </text:span><text:span text:style-name="T13">тужиље </text:span><text:span text:style-name="T1">А.А. </text:span><text:span text:style-name="T31">и</text:span><text:span text:style-name="T13">з </text:span><text:span text:style-name="T1">...</text:span><text:span text:style-name="T13">, Ул. ...</text:span><text:span text:style-name="T1">бр. ...,</text:span><text:span text:style-name="T13"> <text:s/>против туженог Министарства финансија Републике Србије</text:span><text:span text:style-name="T1">,</text:span><text:span text:style-name="T13"> Пореске управе, </text:span><text:span text:style-name="T1">Сектора за пореско правне послове и координацију, </text:span><text:span text:style-name="T13">Регионалног </text:span><text:span text:style-name="T1">одељења за другостепени поступак Крагујевац, </text:span><text:span text:style-name="T4">сада Министарство финансија Републике Србије, Сектор за другостепени порески и царински поступак, Одељење за другостепени порески поступак Крагујевац, Срете Младеновића 1б, Крагујевац, <text:s/>ради </text:span><text:span text:style-name="T17">поништаја </text:span><text:span text:style-name="T13"><text:s/></text:span><text:span text:style-name="T1">закључка</text:span><text:span text:style-name="T13"> број </text:span><text:span text:style-name="T1">400-436-03-00367/2016-I4001</text:span><text:span text:style-name="T13"> од </text:span><text:span text:style-name="T1">19.09.2016</text:span><text:span text:style-name="T13">.године, у предмету пореза на пренос апсолутних права, у нејавној седници већа, одржаној дана </text:span><text:span text:style-name="T1">30.03.2018</text:span><text:span text:style-name="T13">. године, донео је</text:span></text:p>
      <text:p text:style-name="P9"/>
      <text:p text:style-name="P9"/>
      <text:p text:style-name="P15"/>
      <text:p text:style-name="P13"><text:span text:style-name="T14">П </text:span><text:span text:style-name="T8">Р Е </text:span><text:span text:style-name="T14">С У Д У</text:span></text:p>
      <text:p text:style-name="P7"/>
      <text:p text:style-name="P16"/>
      <text:p text:style-name="P12"><text:span text:style-name="T8"><text:tab/><text:tab/> </text:span><text:span text:style-name="T12">I </text:span><text:span text:style-name="T16">Тужба</text:span><text:span text:style-name="T10"> </text:span><text:span text:style-name="T9">СЕ </text:span><text:span text:style-name="T15">УВАЖАВА, ПОНИШТАВА</text:span><text:span text:style-name="T16"> </text:span><text:span text:style-name="T2">закључак</text:span><text:span text:style-name="T16"> Министарства финансија Републике </text:span><text:span text:style-name="T2">Србије, Пореске</text:span><text:span text:style-name="T16"> управе, </text:span><text:span text:style-name="T2">Сектора за пореско правне послове и координацију, </text:span><text:span text:style-name="T16">Регионалног </text:span><text:span text:style-name="T2">одељења за другостепени поступак Крагујевац, б</text:span><text:span text:style-name="T16">рој </text:span><text:span text:style-name="T2">400-436-03-00367/2016-I4001 </text:span><text:span text:style-name="T16">од </text:span><text:span text:style-name="T2">19.09.2016.</text:span><text:span text:style-name="T16">године и предмет </text:span><text:span text:style-name="T15">ВРАЋА</text:span><text:span text:style-name="T16"> </text:span><text:span text:style-name="T3">Министарству финансија Републике Србије, <text:s/>Сектору за другостепени порески и царински поступак, Одељењу за другостепени порески поступак Крагујевац</text:span><text:span text:style-name="T16"> на поновно одлучивање.</text:span></text:p>
      <text:p text:style-name="P8"/>
      <text:p text:style-name="P8"/>
      <text:p text:style-name="P8"><text:span text:style-name="T18"><text:tab/><text:tab/>II</text:span> <text:span text:style-name="T18">ОБАВЕЗУЈЕ СЕ</text:span> <text:span text:style-name="T4">Министарство финансија Републике Србије, <text:s/>Сектора за другостепени порески и царински поступак, Одељење за другостепени порески поступак Крагујевац,</text:span> да тужи<text:span text:style-name="T1">љи </text:span><text:span text:style-name="T1">А.А.</text:span>из ..., <text:s/>плати на име трошкова спора износ од<text:span text:style-name="T1"> 7.441,00</text:span> динара у року од 15 дана од дана пријема пресуде.</text:p>
      <text:p text:style-name="P8"/>
      <text:p text:style-name="P8"/>
      <text:p text:style-name="P10"><text:soft-page-break/>О б р а з л о ж е њ е</text:p>
      <text:p text:style-name="P10"/>
      <text:p text:style-name="P6"><text:tab/></text:p>
      <text:p text:style-name="P12"><text:span text:style-name="T14"><text:tab/><text:tab/></text:span><text:span text:style-name="T13">Оспореним </text:span><text:span text:style-name="T1">закључком одбачена </text:span><text:span text:style-name="T13"><text:s/>је жалба тужиље</text:span><text:span text:style-name="T16"> изјављена против </text:span><text:span text:style-name="T2">решења </text:span><text:span text:style-name="T16"><text:s/>Министарства финансија </text:span><text:span text:style-name="T2">Републике Србије, </text:span><text:span text:style-name="T16">Пореске управе, Филијал</text:span><text:span text:style-name="T2">е</text:span><text:span text:style-name="T16"> </text:span><text:span text:style-name="T2">Ужице</text:span><text:span text:style-name="T16"> број 413-13/88 од 05.05.2005.године, којим је пореском обвезнику </text:span><text:span text:style-name="T2">Б.Б.</text:span><text:span text:style-name="T16">из ..., Ул. ...бр. ..., утврђен порез на пренос апсолутних права на непокретну имовину-стан по </text:span><text:span text:style-name="T2">у</text:span><text:span text:style-name="T16">говор</text:span><text:span text:style-name="T2">у</text:span><text:span text:style-name="T16"> оверен</text:span><text:span text:style-name="T2">ом</text:span><text:span text:style-name="T16"> код Општинског суда у Ужицу </text:span><text:span text:style-name="T2">дана </text:span><text:span text:style-name="T16">14.01.2005.године </text:span><text:span text:style-name="T2">под ОВ. </text:span><text:span text:style-name="T16">бр...., према основици од 2.102.999,76 динара у укупном износу од 105.149,99 динара.</text:span></text:p>
      <text:p text:style-name="P8"/>
      <text:p text:style-name="P12"><text:span text:style-name="T13"><text:tab/><text:tab/>У тужби, поднетој овом суду, тужиља </text:span><text:span text:style-name="T1">је</text:span><text:span text:style-name="T13"> оспор</text:span><text:span text:style-name="T1">ила</text:span><text:span text:style-name="T13"> законитост </text:span><text:span text:style-name="T1">закључка</text:span><text:span text:style-name="T13"> туженог </text:span><text:span text:style-name="T1">органа због </text:span><text:span text:style-name="T1">повреда правила поступка, погрешно и неправилно утврђеног чињеничног стања и погрешне примене материјалног права. Наводи да је достава ожалбеног решења извршена дана 29.06.2011. године, када је потписала доставницу о пријему решења, те да орган у образложењу оспореног закључка недвосмислено потврђује ове наводе, па нису јасни разлози органа због чега почетак рока за изјављивање жалбе не рачуна од ове доставе, као и <text:s/>зашто је вршена поновна достава истог акта. П</text:span><text:span text:style-name="T13">редложила је да суд уважи тужбу, оспорен</text:span><text:span text:style-name="T1">и закључак</text:span><text:span text:style-name="T13"> поништи </text:span><text:span text:style-name="T1">и предмет врати на поновни поступак и </text:span><text:span text:style-name="T1">одлучивање. Тражила је трошкове поступка, за састав жалбе износ од 25.500,00 динара и судске таксе. </text:span></text:p>
      <text:p text:style-name="P9"/>
      <text:p text:style-name="P9"><text:tab/><text:tab/>У одговору на тужбу тужени је остао при наводима из оспореног <text:span text:style-name="T1">закључка</text:span> <text:s/>и предложио је да суд <text:s/>тужбу, као неосновану, <text:s/>одбије. </text:p>
      <text:p text:style-name="P9"/>
      <text:p text:style-name="P9"><text:tab/> <text:s text:c="8"/>Након оцене навода тужбе, одговора на тужбу, као и <text:s/>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text:s/>испитујући законитост оспореног <text:span text:style-name="T1">закључка</text:span> у границама захтева из тужбе у смислу члана 41. став 1. Закона о управним споровима, <text:s/>Управни суд је нашао <text:span text:style-name="T1">да је т</text:span>ужба <text:s/>основана.</text:p>
      <text:p text:style-name="P9"/>
      <text:p text:style-name="P12"><text:span text:style-name="T13"><text:tab/><text:tab/>Према разлозима оспореног </text:span><text:span text:style-name="T1">закључка</text:span><text:span text:style-name="T13">, тужени орган је </text:span><text:span text:style-name="T1">поступајући по пресуди <text:s/>Управног суда </text:span><text:span text:style-name="T16">I-</text:span><text:span text:style-name="T2">5</text:span><text:span text:style-name="T16"> <text:s/>У</text:span><text:span text:style-name="T10"> </text:span><text:span text:style-name="T2">19205/13 од 25.08.2016.</text:span><text:span text:style-name="T1"> године, у поступку по жалби тужиље изјављеној против решења </text:span><text:span text:style-name="T16">број 413-13/88 од 05.05.2005.године,</text:span><text:span text:style-name="T2"> на основу стања у списима предмета оценио да је жалба тужиље неблаговремено поднета, <text:s/>због чега је на основу члана 150. став 1. Закона о пореском поступку и пореској администрацији, одлучио као у диспозитиву оспореног закључка. Ово са разлога што из списа предмета произлази да је наведено решење, као препоручена пошиљка прослеђено тужиљи 20.05.2005. године, на адресу купљеног стана, а достава решења покушана 23.05.2005. године, о чему је као доказ достављена повратница са назнаком достављача да је прималац “непознат” и <text:s/>истовремено остављено обавештење за испоруку у пошти, као и да је дана 15.06.2011. године, тужиљи поново прослеђено наведено решење, а достава покушана дана 16.06. и 17.06.2011. године, о чему је као доказ достављена повратница са назнаком достављача "остављен извештај и прималац није писмено тражио”, па како се у смислу члана 36. Закона о пореском поступку и пореској администрацији, достава извршена на овај начин сматра извршеном истеком трећег дана од предаје пореског акта пошти, дакле у конкретном случају 19.06.2011.</text:span></text:p>
      <text:p text:style-name="P14"><text:soft-page-break/>године, то имајући у виду да је сходно члану 142. ЗПППА, рок за жалбу 15 дана од дана пријема решења, то би последњи дан за подношење жалбе био 04.07.2011. године (понедељак), а како је жалба првостепеном органу достављена 12.07.2011. године, то је по оцени туженог органа тужиља пропустила да у законском року поднесе жалбу. Тужени орган даље оцењује да чињеница да у списима предмета постоји доставница насловљена на тужиљу, на којој је тужиља потписала да је наведено решење примила дана 29.06.2011. године, није од утицаја на друкчије решење ове управне ствари, јер је предметно решење тужиљи уредно уручено дана 19.06.2011. године, па накнадним уручењем решења није изнова почео да тече рок за жалбу. </text:p>
      <text:p text:style-name="P14"/>
      <text:p text:style-name="P12"><text:span text:style-name="T2"><text:tab/><text:tab/>По оцени </text:span><text:span text:style-name="T16">Управног суда, </text:span><text:span text:style-name="T13">тужени орган </text:span><text:span text:style-name="T1">је </text:span><text:span text:style-name="T13">приликом доношења оспореног </text:span><text:span text:style-name="T1">закључка</text:span><text:span text:style-name="T13"> </text:span><text:span text:style-name="T1">учинио повреде </text:span><text:span text:style-name="T13">правила поступка </text:span><text:span text:style-name="T1">из </text:span><text:span text:style-name="T13">члана 199. став 2. Закона о </text:span><text:span text:style-name="T1">општем </text:span><text:span text:style-name="T13"><text:s/>управном поступку („Службени лист СРЈ“, број 33/97 и 31/01 и </text:span><text:span text:style-name="T16">„Службени гласник РС“, број 30/10), јер образложење оспореног закључка и стање у списима предмета не </text:span><text:span text:style-name="T2">упућују на одлуку дату у диспозитиву </text:span><text:span text:style-name="T16">оспореног закључка. Ово стога</text:span><text:span text:style-name="T2"> што је, према стању у списима и разлозима из образложења ожалбеног закључка, првостeпени орган након покушане доставе решења дана 16.06. и 17.06.2011. године, поново вршио достављање ожалбеног решења поштом, које је према повратници тужиља примила дана 29.06.2011. године, па је по схватању суда, тужиљи омогућено да у новом року поднесе жалбу. Стога је по оцени суда, благовременост изјављене жалбе требало ценити у односу на доставу ожалбеног решења извршену 29.06.2011. године.</text:span></text:p>
      <text:p text:style-name="P14"/>
      <text:p text:style-name="P12"><text:span text:style-name="T13"><text:tab/><text:tab/>Са изнетих разлога, налазећи да је оспореним </text:span><text:span text:style-name="T1">закључком </text:span><text:span text:style-name="T13">повређен закон на штету </text:span><text:span text:style-name="T1">тужиље, </text:span><text:span text:style-name="T13">Управни суд је </text:span><text:span text:style-name="T2">на основу члана 42. став 1. </text:span><text:span text:style-name="T16">Закона о управним споровима,</text:span><text:span text:style-name="T2"> </text:span><text:span text:style-name="T16"><text:s/></text:span><text:span text:style-name="T13">одлучио као у ставу </text:span><text:span text:style-name="T27">I</text:span><text:span text:style-name="T29"> <text:s/></text:span><text:span text:style-name="T27">диспозитивa </text:span><text:span text:style-name="T13">пресуде, при чему је тужени орган дужан да донесе ново и на закону засновано решење, </text:span><text:span text:style-name="T1">имајући у виду </text:span><text:span text:style-name="T25">да </text:span><text:span text:style-name="T25">је везан </text:span><text:span text:style-name="T25">правним схватањем и </text:span><text:span text:style-name="T25">примедбама суда у погледу поступка на основу члана 69. став 2. </text:span><text:span text:style-name="T13">наведеног закона. <text:s/></text:span></text:p>
      <text:p text:style-name="P9"/>
      <text:p text:style-name="P6"><text:span text:style-name="T26"><text:tab/><text:tab/>Одлуку о трошковима </text:span><text:span text:style-name="T30">спора </text:span><text:span text:style-name="Default_20_Paragraph_20_Font"><text:span text:style-name="T19">суд је донео на основу чл. 66. и 67. Закона о управним споровима, у вези чл. 153. и чл. 154. Закона о парничном поступку („Службени гласник РС“, број 72/2011...55/14), па је признао <text:s/>трошкове спора </text:span></text:span><text:span text:style-name="Default_20_Paragraph_20_Font"><text:span text:style-name="T21">тужиљи, у укупном износу од 7.</text:span></text:span><text:span text:style-name="Default_20_Paragraph_20_Font"><text:span text:style-name="T21">441</text:span></text:span><text:span text:style-name="Default_20_Paragraph_20_Font"><text:span text:style-name="T21">,00 динара, и </text:span></text:span><text:span text:style-name="Default_20_Paragraph_20_Font"><text:span text:style-name="T20">то за састав </text:span></text:span><text:span text:style-name="Default_20_Paragraph_20_Font"><text:span text:style-name="T22">тужбе</text:span></text:span><text:span text:style-name="Default_20_Paragraph_20_Font"><text:span text:style-name="T20"> износ од </text:span></text:span><text:span text:style-name="Default_20_Paragraph_20_Font"><text:span text:style-name="T22">6.000,00</text:span></text:span><text:span text:style-name="Default_20_Paragraph_20_Font"><text:span text:style-name="T20"> динара, п</text:span></text:span><text:span text:style-name="Default_20_Paragraph_20_Font"><text:span text:style-name="T22">о</text:span></text:span><text:span text:style-name="Default_20_Paragraph_20_Font"><text:span text:style-name="T20"> тарифном броју </text:span></text:span><text:span text:style-name="Default_20_Paragraph_20_Font"><text:span text:style-name="T22">42</text:span></text:span><text:span text:style-name="Default_20_Paragraph_20_Font"><text:span text:style-name="T20">. став 1. </text:span></text:span><text:span text:style-name="Default_20_Paragraph_20_Font"><text:span text:style-name="T22">у вези тарифног броја 13.</text:span></text:span><text:span text:style-name="Default_20_Paragraph_20_Font"><text:span text:style-name="T20"> Тарифе о наградама и накнадама трошкова за рад адвоката („Службени гласник РС“121/12) </text:span></text:span><text:span text:style-name="Default_20_Paragraph_20_Font"><text:span text:style-name="T22">и</text:span></text:span><text:span text:style-name="Default_20_Paragraph_20_Font"><text:span text:style-name="T20"> </text:span></text:span><text:span text:style-name="Default_20_Paragraph_20_Font"><text:span text:style-name="T22">за судску </text:span></text:span><text:span text:style-name="Default_20_Paragraph_20_Font"><text:span text:style-name="T20">таксу на тужбу у износу од 390,00 динара </text:span></text:span><text:span text:style-name="Default_20_Paragraph_20_Font"><text:span text:style-name="T22">и таксу на одлуку у износу од </text:span></text:span><text:span text:style-name="Default_20_Paragraph_20_Font"><text:span text:style-name="T22">1.051,00</text:span></text:span><text:span text:style-name="Default_20_Paragraph_20_Font"><text:span text:style-name="T20"> </text:span></text:span><text:span text:style-name="Default_20_Paragraph_20_Font"><text:span text:style-name="T22">по ТТ,</text:span></text:span><text:span text:style-name="Default_20_Paragraph_20_Font"><text:span text:style-name="T20"> као у ставу </text:span></text:span><text:span text:style-name="Default_20_Paragraph_20_Font"><text:span text:style-name="T23">I</text:span></text:span><text:span text:style-name="Default_20_Paragraph_20_Font"><text:span text:style-name="T24">I</text:span></text:span><text:span text:style-name="Default_20_Paragraph_20_Font"><text:span text:style-name="T20"> диспозитива пресуде. Суд није </text:span></text:span><text:span text:style-name="Default_20_Paragraph_20_Font"><text:span text:style-name="T22">досудио тужиоцу трошкове управног спора за </text:span></text:span><text:span text:style-name="Default_20_Paragraph_20_Font"><text:span text:style-name="T20">разлику до опредељених </text:span></text:span><text:span text:style-name="Default_20_Paragraph_20_Font"><text:span text:style-name="T22">25.500,00</text:span></text:span><text:span text:style-name="Default_20_Paragraph_20_Font"><text:span text:style-name="T20"> динара на име састава тужбе, јер тражени износ није у складу са напред наведеном тарифом.</text:span></text:span></text:p>
      <text:p text:style-name="P6"><text:span text:style-name="T28"><text:tab/><text:tab/> <text:s text:c="5"/><text:tab/><text:tab/></text:span><text:span text:style-name="T11">ПРЕСУЂЕНО У УПРАВНОМ СУДУ </text:span></text:p>
      <text:p text:style-name="P11"><text:span text:style-name="T9"><text:tab/><text:tab/><text:tab/> <text:s text:c="4"/><text:tab/>дана </text:span><text:span text:style-name="T6">30.03.2018</text:span><text:span text:style-name="T9">.године, </text:span><text:span text:style-name="T15">I-</text:span><text:span text:style-name="T6">2</text:span><text:span text:style-name="T15"> <text:s/>У</text:span><text:span text:style-name="T9"> </text:span><text:span text:style-name="T6">15251/16</text:span></text:p>
      <text:p text:style-name="P3"/>
      <text:p text:style-name="P3">Записничар <text:tab/><text:tab/><text:tab/><text:tab/><text:tab/><text:tab/> <text:s text:c="2"/>Председник већа- судија</text:p>
      <text:p text:style-name="P11"><text:span text:style-name="T5">Драгана Максимовић,</text:span><text:span text:style-name="T5">с.р.</text:span><text:span text:style-name="T14"> <text:s text:c="4"/><text:tab/> <text:s text:c="19"/></text:span><text:span text:style-name="T8"><text:tab/> <text:s text:c="14"/></text:span><text:span text:style-name="T5">Олга Петровић,</text:span><text:span text:style-name="T5">с.р.</text:span></text:p>
      <text:p text:style-name="P17">За тачност отправка</text:p>
      <text:p text:style-name="P17">Управитељ писарнице</text:p>
      <text:p text:style-name="P17">Дејан Ђурић</text:p>
      <text:p text:style-name="P18">ЦРП</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h" fo:country="YU"/>
    </style:style>
    <style:page-layout style:name="Mpm1">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2</text:span> <text:s/>У<text:span text:style-name="MT2"> </text:span><text:span text:style-name="MT1">15251/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11-02T23:09:09.50</dc:date>
    <meta:print-date>2018-05-07T13:53:53.73</meta:print-date>
    <meta:editing-cycles>116</meta:editing-cycles>
    <meta:editing-duration>P1DT4H54M35S</meta:editing-duration>
    <meta:generator>OpenOffice/4.1.1$Win32 OpenOffice.org_project/411m6$Build-9775</meta:generator>
    <meta:printed-by>Svetlana Radosavljević-Pantić</meta:printed-by>
    <meta:document-statistic meta:table-count="0" meta:image-count="1" meta:object-count="0" meta:page-count="3" meta:paragraph-count="32" meta:word-count="1167" meta:character-count="7878"/>
  </office:meta>
</office:document-meta>
</file>