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font-weight="bold" style:font-weight-asian="bold"/>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style:text-properties fo:font-size="12pt" fo:font-weight="bold" style:font-size-asian="12pt" style:font-weight-asian="bold" style:font-size-complex="12pt"/>
    </style:style>
    <style:style style:name="P9"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0" style:family="paragraph" style:parent-style-name="Standard">
      <style:paragraph-properties fo:line-height="100%" fo:text-align="center" style:justify-single-word="false">
        <style:tab-stops>
          <style:tab-stop style:position="2.54cm"/>
        </style:tab-stops>
      </style:paragraph-properties>
      <style:text-properties fo:font-size="12pt" fo:font-weight="bold" style:font-size-asian="12pt" style:font-weight-asian="bold" style:font-size-complex="12pt"/>
    </style:style>
    <style:style style:name="P11"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2"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tab-stops>
          <style:tab-stop style:position="1.649cm"/>
        </style:tab-stops>
      </style:paragraph-properties>
    </style:style>
    <style:style style:name="P15" style:family="paragraph" style:parent-style-name="Standard">
      <style:paragraph-properties fo:line-height="100%" fo:text-align="justify" style:justify-single-word="false">
        <style:tab-stops>
          <style:tab-stop style:position="2.54cm"/>
        </style:tab-stops>
      </style:paragraph-properties>
    </style:style>
    <style:style style:name="P16" style:family="paragraph" style:parent-style-name="Standard">
      <style:paragraph-properties fo:line-height="100%"/>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center" style:justify-single-word="false">
        <style:tab-stops>
          <style:tab-stop style:position="2.54cm"/>
        </style:tab-stops>
      </style:paragraph-properties>
      <style:text-properties fo:language="zxx" fo:country="none" fo:font-weight="normal" style:font-weight-asian="normal" style:font-weight-complex="normal"/>
    </style:style>
    <style:style style:name="P19" style:family="paragraph" style:parent-style-name="Standard">
      <style:paragraph-properties fo:line-height="100%"/>
      <style:text-properties fo:language="en" fo:country="US" fo:font-weight="bold" style:font-weight-asian="bold" style:font-size-complex="12pt" style:font-weight-complex="bold"/>
    </style:style>
    <style:style style:name="P20"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fo:language="zxx" fo:country="none" fo:font-weight="normal" style:font-weight-asian="normal" style:font-weight-complex="normal"/>
    </style:style>
    <style:style style:name="P21"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2" style:family="paragraph" style:parent-style-name="Standard">
      <style:paragraph-properties fo:margin-left="0cm" fo:margin-right="0.026cm" fo:line-height="100%" fo:text-align="start" style:justify-single-word="false" fo:text-indent="0cm" style:auto-text-indent="false">
        <style:tab-stops>
          <style:tab-stop style:position="1.649cm"/>
        </style:tab-stops>
      </style:paragraph-properties>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sr" fo:country="YU" fo:font-weight="bold" style:font-size-asian="12pt" style:font-weight-asian="bold" style:font-size-complex="12pt"/>
    </style:style>
    <style:style style:name="T2" style:family="text">
      <style:text-properties fo:font-size="12pt" fo:language="sr" fo:country="YU"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language="zxx" fo:country="none" fo:font-weight="bold" style:font-size-asian="12pt" style:font-weight-asian="bold" style:font-size-complex="12pt"/>
    </style:style>
    <style:style style:name="T5" style:family="text">
      <style:text-properties fo:font-size="12pt" fo:language="zxx" fo:country="none" style:font-size-asian="12pt" style:font-size-complex="12pt"/>
    </style:style>
    <style:style style:name="T6" style:family="text">
      <style:text-properties fo:font-size="12pt" fo:language="zxx" fo:country="none" fo:font-weight="normal"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fo:font-size="12pt" fo:letter-spacing="-0.005cm" style:font-size-asian="12pt" style:font-size-complex="12pt"/>
    </style:style>
    <style:style style:name="T9" style:family="text">
      <style:text-properties fo:font-size="12pt" fo:letter-spacing="-0.005cm" fo:language="sr" fo:country="YU" style:font-size-asian="12pt" style:font-size-complex="12pt"/>
    </style:style>
    <style:style style:name="T10" style:family="text">
      <style:text-properties fo:font-size="12pt" fo:language="sr" fo:country="RS" style:font-size-asian="12pt" style:font-size-complex="12pt"/>
    </style:style>
    <style:style style:name="T11" style:family="text">
      <style:text-properties fo:font-size="12pt" fo:language="sr" fo:country="RS" fo:font-weight="normal" style:font-size-asian="12pt" style:font-weight-asian="normal" style:font-size-complex="12pt" style:font-weight-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fo:font-size="12pt" fo:language="none" fo:country="none" style:font-size-asian="12pt" style:font-size-complex="12pt"/>
    </style:style>
    <style:style style:name="T14" style:family="text">
      <style:text-properties fo:language="sr" fo:country="YU" fo:font-weight="bold" style:font-weight-asian="bold" style:font-size-complex="12pt"/>
    </style:style>
    <style:style style:name="T15" style:family="text">
      <style:text-properties fo:language="sr" fo:country="YU" style:font-size-complex="12pt"/>
    </style:style>
    <style:style style:name="T16" style:family="text">
      <style:text-properties fo:language="sh" fo:country="YU" style:font-size-complex="12pt"/>
    </style:style>
    <style:style style:name="T17" style:family="text">
      <style:text-properties fo:language="zxx" fo:country="none"/>
    </style:style>
    <style:style style:name="T18" style:family="text">
      <style:text-properties fo:language="zxx" fo:country="none" fo:font-weight="bold" style:font-weight-asian="bold" style:font-size-complex="12pt"/>
    </style:style>
    <style:style style:name="T19" style:family="text">
      <style:text-properties fo:language="zxx" fo:country="none" style:font-size-complex="12pt"/>
    </style:style>
    <style:style style:name="T20" style:family="text">
      <style:text-properties fo:language="en" fo:country="US"/>
    </style:style>
    <style:style style:name="T21" style:family="text">
      <style:text-properties fo:color="#000000" fo:font-size="12pt" fo:letter-spacing="-0.005cm" style:font-size-asian="12pt" style:font-size-complex="12pt"/>
    </style:style>
    <style:style style:name="T22" style:family="text">
      <style:text-properties fo:color="#000000" fo:font-size="12pt" fo:letter-spacing="-0.005cm" fo:language="zxx" fo:country="none" style:font-size-asian="12pt" style:font-size-complex="12pt"/>
    </style:style>
    <style:style style:name="T23" style:family="text">
      <style:text-properties fo:color="#000000" fo:font-size="12pt" fo:letter-spacing="-0.005cm" fo:language="sr" fo:country="YU" style:font-size-asian="12pt" style:font-size-complex="12pt"/>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18">УПРАВНИ</text:span><text:span text:style-name="T14"> СУД </text:span></text:p>
      <text:p text:style-name="P16">5 У. 13001/15</text:p>
      <text:p text:style-name="P5"><text:span text:style-name="T19">22</text:span><text:span text:style-name="T15">.</text:span><text:span text:style-name="T19">03</text:span><text:span text:style-name="T15">.</text:span><text:span text:style-name="T16">20</text:span><text:span text:style-name="T19">18</text:span><text:span text:style-name="T16">. године</text:span></text:p>
      <text:p text:style-name="P3">Б Е О Г Р А <text:span text:style-name="T20">Д</text:span></text:p>
      <text:p text:style-name="P19"/>
      <text:p text:style-name="P6"><text:span text:style-name="T17">У</text:span> ИМЕ НАРОДА</text:p>
      <text:p text:style-name="P6"/>
      <text:p text:style-name="P9"/>
      <text:p text:style-name="P15"><text:span text:style-name="Default_20_Paragraph_20_Font"><text:span text:style-name="T3"><text:tab/></text:span></text:span><text:span text:style-name="T7">Управни суд, у већу састављеном од судија: </text:span><text:span text:style-name="Default_20_Paragraph_20_Font"><text:span text:style-name="T21">Живане Ђукановић, председника већа, </text:span></text:span><text:span text:style-name="Default_20_Paragraph_20_Font"><text:span text:style-name="T22">Јелене Тишма-Јовановић </text:span></text:span><text:span text:style-name="Default_20_Paragraph_20_Font"><text:span text:style-name="T23">и Љиљане Јевтић</text:span></text:span><text:span text:style-name="Default_20_Paragraph_20_Font"><text:span text:style-name="T21">,</text:span></text:span><text:span text:style-name="Default_20_Paragraph_20_Font"><text:span text:style-name="T8"> чланова већа, са судским саветником </text:span></text:span><text:span text:style-name="Default_20_Paragraph_20_Font"><text:span text:style-name="T9">Снежаном Николић</text:span></text:span><text:span text:style-name="Default_20_Paragraph_20_Font"><text:span text:style-name="T8">, </text:span></text:span><text:span text:style-name="T7">записничарем, одлучујући у управном спору по тужби </text:span><text:span text:style-name="Default_20_Paragraph_20_Font"><text:span text:style-name="T2">тужи</text:span></text:span><text:span text:style-name="Default_20_Paragraph_20_Font"><text:span text:style-name="T5">оца "</text:span></text:span><text:span text:style-name="Default_20_Paragraph_20_Font"><text:span text:style-name="T13">А.А.</text:span></text:span><text:span text:style-name="Default_20_Paragraph_20_Font"><text:span text:style-name="T5">” из ..., улица ...број ..., кога заступа пуномоћник Драган П. Роксандић, адвокат из Београда, улица Кесара Хреље број 22, поднетој</text:span></text:span><text:span text:style-name="Default_20_Paragraph_20_Font"><text:span text:style-name="T2"> против тужен</text:span></text:span><text:span text:style-name="Default_20_Paragraph_20_Font"><text:span text:style-name="T5">ог Министарства финансија Републике Србије, Пореске управе, Сектора за порескоправне послове и координацију – Регионалног одељења за другостепени поступак Београд, чије је предмет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text:span></text:span><text:span text:style-name="Default_20_Paragraph_20_Font"><text:span text:style-name="T10"> број: </text:span></text:span><text:span text:style-name="Default_20_Paragraph_20_Font"><text:span text:style-name="T5">300-47-03-00780/2015-I1000 од 17.07.2015. године, </text:span></text:span><text:span text:style-name="T12">у предмету</text:span><text:span text:style-name="T6"> пореском,</text:span><text:span text:style-name="Default_20_Paragraph_20_Font"><text:span text:style-name="T11"> </text:span></text:span><text:span text:style-name="T7">у нејавној седници већа, одржаној дана </text:span><text:span text:style-name="T5">22</text:span><text:span text:style-name="T2">.</text:span><text:span text:style-name="T5">03</text:span><text:span text:style-name="T2">.201</text:span><text:span text:style-name="T5">8</text:span><text:span text:style-name="T7">. године, донео је</text:span></text:p>
      <text:p text:style-name="P11"/>
      <text:p text:style-name="P11"/>
      <text:p text:style-name="P10">П Р Е С У Д У</text:p>
      <text:p text:style-name="P15"><text:span text:style-name="Default_20_Paragraph_20_Font"><text:span text:style-name="T4"/></text:span></text:p>
      <text:p text:style-name="P15"><text:span text:style-name="Default_20_Paragraph_20_Font"><text:span text:style-name="T4"><text:tab/></text:span></text:span><text:span text:style-name="T7">Тужба </text:span><text:span text:style-name="Default_20_Paragraph_20_Font"><text:span text:style-name="T3">СЕ </text:span></text:span><text:span text:style-name="Default_20_Paragraph_20_Font"><text:span text:style-name="T4">ОДБИЈА.</text:span></text:span></text:p>
      <text:p text:style-name="P15"><text:span text:style-name="Default_20_Paragraph_20_Font"><text:span text:style-name="T4"/></text:span></text:p>
      <text:p text:style-name="P15"><text:span text:style-name="Default_20_Paragraph_20_Font"><text:span text:style-name="T4"/></text:span></text:p>
      <text:p text:style-name="P10">О б р а з л о ж е њ е</text:p>
      <text:p text:style-name="P10"/>
      <text:p text:style-name="P18"/>
      <text:p text:style-name="P20"><text:tab/><text:tab/><text:span text:style-name="T2">Оспореним решењем </text:span><text:span text:style-name="T7">одбијена је, као неоснована, жалба тужиоца изјављена против решења </text:span><text:span text:style-name="T5">Министарства финансија Републике Србије, Пореске управе-Филијале Нови Београд 1, број: 0131-47-03-00336/2014 од 25.05.2015. године, којим је пореском обвезнику, овде тужиоцу, у ставу </text:span><text:span text:style-name="T5">I </text:span><text:span text:style-name="T5">диспозитива утврђена обавеза уплате износа од 50% просечне зараде по запосленом у Републици Србији према последњем објављеном податку републичког органа надлежног за послове статистике због неизвршавања обавезе запошљавања особ</text:span><text:span text:style-name="T5">а</text:span><text:span text:style-name="T5"> са инвалидитетом у </text:span><text:span text:style-name="T5">Б</text:span><text:span text:style-name="T5">уџетски фонд за професионалну рехабилитацију и запошљавање особа са инвалидитетом за период од маја 2011. године закључно са новембром 2014. године, у укупном износу од 1.268.328,00 динара. Ставом </text:span><text:span text:style-name="T5">II</text:span><text:span text:style-name="T5"> диспозитива нал</text:span><text:span text:style-name="T5">ожена је</text:span><text:span text:style-name="T5"> уплата утврђене обавезе за период од маја 2011. године закључно са новембром 2014. године у укупном износу од 1.268.328,00 динара, у </text:span><text:span text:style-name="T5">Б</text:span><text:span text:style-name="T5">уџетски фонд за професионалну рехабилитацију и </text:span><text:soft-page-break/><text:span text:style-name="T5">запошљавање особа са инвалидитетом, на рачун број и са позивом на број ближе наведеним у истом. Према ставу </text:span><text:span text:style-name="T5">III</text:span><text:span text:style-name="T5"> диспозитива утврђени износ обавезе обвезник је дужан да плати у року од 15 дана од дана пријема тог решења. Према ставу </text:span><text:span text:style-name="T5">IV</text:span><text:span text:style-name="T5"> диспозитива тужилац је дужан да обрачуна и уплати камату од дана доспећа обавезе до дана уплате утврђене обавезе, док према ставу </text:span><text:span text:style-name="T5">V</text:span><text:span text:style-name="T5"> диспозитива жалба изјављена против тог решења, не одлаже његово извршење. </text:span></text:p>
      <text:p text:style-name="P7"><text:tab/><text:tab/>У тужби, <text:span text:style-name="T17">поднетој Управном суду дана 09.09.2015. године, тужилац, преко пуномоћника, </text:span>оспорава <text:span text:style-name="T17">законитост </text:span>решењ<text:span text:style-name="T17">а</text:span> туженог органа <text:span text:style-name="T17">из свих разлога предвиђених Законом <text:s/>о управним споровима. Понавља наводе жалбе, да је 2011. године са </text:span><text:span text:style-name="T24">Б.Б. </text:span><text:span text:style-name="T17">закључио Уговор о раду као са инвалидним лицем, а да није знао да му то својство није утврђено. Указује да је био у битној заблуди, јер је запослени имао видно ампутирани кажипрст десне шаке и тањи палац исте руке, исти је преузет као инвалид другог правног лица и имао је уредну медицинску документацију из 2011. године, која одговара инвалидном лицу, док је на основу медицинске документације из 2011. године, остварио статус особе са инвалидитетом 2014. године. Тужилац није знао да запослени </text:span><text:span text:style-name="T24">Б.Б. </text:span><text:span text:style-name="T17">нема статус особе са инвалидитетом, а није био ни овлашћен да поднесе захтев за процену радне способности и да је знао за стварно стање ствари. Са тих и других у тужби ближе наведених разлога, предлаже да суд уважи тужбу, поништи оспорено решење и предмет врати на поновно одлучивање по жалби. <text:s/></text:span></text:p>
      <text:p text:style-name="P7"><text:tab/><text:tab/>У одговору на тужбу, тужени орган <text:span text:style-name="T17">остао је у свему при разлозима наведеним у образложењу оспореног решења и предложио да суд тужбу одбије. </text:span></text:p>
      <text:p text:style-name="P12"><text:tab/><text:tab/>По оцени навода у тужби, одговора на тужбу и списа предмета ове управне ствари, решавајући без одржавања усмене расправе, у смислу члана 33. став 2. Закона о управним споровима, Управни суд је нашао да је тужба неоснована. </text:p>
      <text:p text:style-name="P12"><text:tab/><text:tab/>Правилно је поступио тужени орган када је оспореним решењем одбио, као неосновану, жалбу тужиоца изјављену против првостепеног решења, налазећи да је то решење донето без повреде правила поступка, као и да је засновано на правилно утврђеном чињеничном стању и правилној примени материјалног права. </text:p>
      <text:p text:style-name="P12"><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да је <text:span text:style-name="T17">обвезник, овде тужилац, у периоду од маја 2011. закључно са новембром 2014. године имао обавезу да запосли једног радника са статусом инвалидног лица, а како је у поступку канцеларијске контроле утврђено да није извршио обавезу запошљавања потребног броја особа са инвалидитетом, нити је извршио своју законску обавезу на начин прописан одредбама чл. 26. и 27. Закона о професионалној рехабилитацији и запошљавању особа са инвалидитетом (“Службени гласник РС”, бр. 36/09 и 32/13), по налажењу туженог органа, а које као правилно прихвата и овај суд, истом је правилно првостепени орган обрачунао, утврдио и наложио да уплати обавезу у складу са одредбом члана 47. наведеног закона у износу од 1.268.328,00 динара. Увидом у списе предмета утврђено је да тужилац није извршио обавезу запошљавања особа са инвалидитетом у складу са одредбом члана 24. наведеног закона и члана 2. Правилника о начину доказивања извршења те обавезе (“Службени гласник РС”, број 33/10 и 113/13). Такође се из списа предмета закључује да је порески обвезник тиме што није запослио особе са инвалидитетом и није извршио уплату у износу од 50% просечне зараде по запосленом у Републици Србији, према последњем објављеном податку републичког органа надлежног за послове статистике </text:span><text:span text:style-name="T17">за сваку особу са инвалидитетом коју није запослио, поступио супротно одредбама чл. </text:span><text:soft-page-break/><text:span text:style-name="T17">24. и 26. наведеног закона. Притом тужени орган правилно налази да тужилац у жалби неосновано истиче да порески орган није у записнику навео да поднета медицинска документација о инвалидности примљеног радника потврђује инвалидност од 2001. године, с' обзиром да је одредбом члана 8. став 2. наведеног закона, прописано да се особи са инвалидитетом којој није процењена радна способност иста се, у циљу утврђивања могућности запослења или одржања запослења, процењује у складу са овим законом. Захтев за процену радне сподности подноси се организацији надлежној за послове запошљавања, сагласно одредби члана 9. став 1. наведеног закона, док је ставом 3. истог члана закона, прописано да налаз, мишљење и оцену у погледу радне способности и могућности запослења или одржања запослења даје орган вештачења организације надлежне за послове пензијског и инвалидског осигурања, </text:span><text:span text:style-name="T17">а</text:span><text:span text:style-name="T17"> ставом 4. истог члана закона, прописано </text:span><text:span text:style-name="T17">је</text:span><text:span text:style-name="T17"> да решење о процењеној радној способности и могућности запослења или одржања запослења доноси организација надлежна за послове запошљавања, као поверени посао, на основу налаза, мишљења и оцене органа вештачења из става 3. овог члана. </text:span></text:p>
      <text:p text:style-name="P12"><text:tab/><text:tab/>Како се сагласно напред наведеним одредбама Закона о професионалној рехабилитацији и запошљавању особа са инвалидитетом, захтев за процену радне способности подноси организацији надлежној за послове запошљавања, то <text:span text:style-name="T17">по оцени суда,</text:span> правилно закључује тужени орган да је неосновано тумачење тужиоца да је инвалидност запосленог радника заснована на ранијим лекарским налазима и извештајима, посебно имајући у виду да се у списима не налази доказ да је раднику <text:span text:style-name="T24">Б.Б. </text:span>, пре поднетог захтева за процену радне способности и могућности запослења или одржања запослења од 04.12.2014. године и на основу тога донетог решења број: 0100-1002-634/2014 од 13.02.2015. године, утврђен статус особе са инвалидитетом у складу са Законом о професионалној рехабилитацији и запошљавању особа са инвалидитетом и Правилником о начину праћења извршавања обавезе запошљавања особа са инвалидитетом и начину доказивања извршавања те обавезе. Стога је и по оцени овог суда, правилно закључио тужени орган, да је правилно поступио првостепени орган, када је тужиоцу утврдио обавезу закључно са новембром 2014. године, с'обзиром да је решењем Националне службе за запошљавање – Филијале за град Београд од 13.02.2015. године, <text:span text:style-name="T24">Б.Б. </text:span>утврђен статус особе са инвалидитетом, а да је исти поднео захтев за процену радне способности и могућности запослења или одржања запослења дана 04.12.2014. године. На основу напред изнетог, утврђено је да је првостепени орган <text:span text:style-name="T17">тужиоцу</text:span> правилно утврдио обавезу по основу неизвршавања обавезе запошљавања особа са инвалидитетом у <text:span text:style-name="T17">Б</text:span>уџетски фонд за професионалну рехабилитацију и запошљавање особа са инвалидитетом, за период од маја 2011. закључно са новембром 2014. године, будући да тужилац није извршио обавезу запошљавања на начин прописан Законом о професионалној рехабилитацији и запошљавању особа са инвалидитетом и Правилником о начину праћења извршавања обавезе запошљавања особа са инвалидитетом и начину доказивања извршавања те обавезе или извршио уплату на име учешћа у финансирању особа са инвалидитетом, нити је сам у складу са одредбом члана 26. наведеног закона, обрачунао и уплатио обавезу због неизвршавања обавезе запошљавања особа са инвалидитетом у <text:span text:style-name="T17">Б</text:span>уџетски фонд за професионалну рехабилитацију и запошљавање особа са инвалидитетом. </text:p>
      <text:p text:style-name="P12"/>
      <text:p text:style-name="P12"><text:tab/><text:tab/>Суд је ценио наводе тужбе, па је нашао да су исти неосновани и без утицаја на другачију оцену законитости оспореног решења, обзиром да је тужени орган <text:soft-page-break/>у образложењу оспореног решења дао детаљне и на закону засноване разлоге које у свему као правилне прихвата и овај суд. </text:p>
      <text:p text:style-name="P12"><text:tab/><text:tab/>Суд је решавао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12"><text:span text:style-name="T17"><text:tab/><text:tab/>Са изнетих разлога,</text:span> налазећи да оспореним решењем није повређен закон на штету тужиоца, Управни суд је одлучио као у диспозитиву ове пресуде, на основу одредбе члана 40. став 2. Закона о управним споровима (“Службени гласник РС”, бр<text:span text:style-name="T17">ој</text:span> 111/09). </text:p>
      <text:p text:style-name="P12"/>
      <text:p text:style-name="P4"><text:span text:style-name="T7">ПРЕСУЂЕНО У УПРАВНОМ СУДУ <text:line-break/>дана </text:span><text:span text:style-name="T5">22</text:span><text:span text:style-name="T5">.03.2018</text:span><text:span text:style-name="T7">. године, </text:span><text:span text:style-name="T2">5</text:span><text:span text:style-name="Default_20_Paragraph_20_Font"><text:span text:style-name="T7"> У. </text:span></text:span><text:span text:style-name="Default_20_Paragraph_20_Font"><text:span text:style-name="T5">13001</text:span></text:span><text:span text:style-name="Default_20_Paragraph_20_Font"><text:span text:style-name="T5">/</text:span></text:span><text:span text:style-name="Default_20_Paragraph_20_Font"><text:span text:style-name="T2">1</text:span></text:span><text:span text:style-name="Default_20_Paragraph_20_Font"><text:span text:style-name="T5">5</text:span></text:span></text:p>
      <text:p text:style-name="P4"><text:span text:style-name="Default_20_Paragraph_20_Font"><text:span text:style-name="T5"/></text:span></text:p>
      <text:p text:style-name="P8">Записничар <text:s text:c="74"/>Председник већа - судија</text:p>
      <text:p text:style-name="P14"><text:span text:style-name="Default_20_Paragraph_20_Font"><text:span text:style-name="T1">Снежана Николић,</text:span></text:span><text:span text:style-name="Default_20_Paragraph_20_Font"><text:span text:style-name="T4">с.р.</text:span></text:span><text:span text:style-name="Default_20_Paragraph_20_Font"><text:span text:style-name="T1"><text:tab/></text:span></text:span><text:span text:style-name="Default_20_Paragraph_20_Font"><text:span text:style-name="T3"><text:tab/> <text:s text:c="38"/>Живана Ђукановић,</text:span></text:span><text:span text:style-name="Default_20_Paragraph_20_Font"><text:span text:style-name="T4">с.р.</text:span></text:span></text:p>
      <text:p text:style-name="P14"><text:span text:style-name="Default_20_Paragraph_20_Font"><text:span text:style-name="T3"/></text:span></text:p>
      <text:p text:style-name="P17">За тачност отправка</text:p>
      <text:p text:style-name="P17">Управитељ писарнице</text:p>
      <text:p text:style-name="P21">Дејан Ђурић</text:p>
      <text:p text:style-name="P21"/>
      <text:p text:style-name="P22"><text:span text:style-name="Default_20_Paragraph_20_Font"><text:span text:style-name="T6">ЈЗ</text:span></text:span></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style>
    <style:style style:name="MT2" style:family="text">
      <style:text-properties fo:font-size="12pt" fo:font-weight="bold" style:font-size-asian="12pt" style:font-weight-asian="bold" style:font-size-complex="12pt"/>
    </style:style>
    <style:style style:name="MT3" style:family="text">
      <style:text-properties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text:span><text:span text:style-name="Default_20_Paragraph_20_Font"><text:span text:style-name="MT2"> У. </text:span></text:span><text:span text:style-name="Default_20_Paragraph_20_Font"><text:span text:style-name="MT3">13001</text:span></text:span><text:span text:style-name="Default_20_Paragraph_20_Font"><text:span text:style-name="MT3">/</text:span></text:span><text:span text:style-name="Default_20_Paragraph_20_Font"><text:span text:style-name="MT1">1</text:span></text:span><text:span text:style-name="Default_20_Paragraph_20_Font"><text:span text:style-name="MT3">5</text:span></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51M10S</meta:editing-duration>
    <meta:editing-cycles>6</meta:editing-cycles>
    <meta:generator>OpenOffice/4.1.1$Win32 OpenOffice.org_project/411m6$Build-9775</meta:generator>
    <dc:title>template upravni BGDnovi2</dc:title>
    <meta:printed-by>Javorka Zdravković</meta:printed-by>
    <meta:print-date>2018-03-28T13:57:50.03</meta:print-date>
    <dc:date>2019-10-02T11:51:00.37</dc:date>
    <dc:creator>Ivan Vulić</dc:creator>
    <meta:document-statistic meta:table-count="0" meta:image-count="1" meta:object-count="0" meta:page-count="4" meta:paragraph-count="29" meta:word-count="1490" meta:character-count="1008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