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, Times" style:font-family-generic="roman"/>
    <style:font-face style:name="Times New Roman CE" svg:font-family="'Times New Roman CE'" style:font-family-generic="script"/>
    <style:font-face style:name="Times New Roman CYR" svg:font-family="'Times New Roman CYR'" style:font-family-generic="script"/>
    <style:font-face style:name="Calibri" svg:font-family="Calibri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/>
    </style:style>
    <style:style style:name="P6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19" style:family="paragraph" style:parent-style-name="Standard">
      <style:paragraph-properties fo:line-height="100%" fo:text-align="center" style:justify-single-word="false"/>
      <style:text-properties fo:language="en" fo:country="none" fo:font-weight="bold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en" fo:country="none"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language="en" fo:country="none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fo:language="en" fo:country="non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542cm"/>
        </style:tab-stops>
      </style:paragraph-properties>
      <style:text-properties fo:language="en" fo:country="none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542cm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.542cm"/>
        </style:tab-stops>
      </style:paragraph-properties>
      <style:text-properties style:font-name="Times New Roman1" fo:language="en" fo:country="none" style:font-name-asian="Times New Roman1" style:font-name-complex="Times New Roman1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style:font-name="Times New Roman1" fo:language="en" fo:country="none" style:font-name-asian="Times New Roman1" style:font-name-complex="Times New Roman1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  <style:text-properties style:font-name="Times New Roman CE" fo:font-size="12pt" fo:language="zxx" fo:country="none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 style:writing-mode="lr-tb"/>
    </style:style>
    <style:style style:name="P36" style:family="paragraph" style:parent-style-name="Standard">
      <style:paragraph-properties fo:line-height="100%" fo:text-align="justify" style:justify-single-word="false" style:writing-mode="lr-tb">
        <style:tab-stops>
          <style:tab-stop style:position="1.559cm"/>
        </style:tab-stops>
      </style:paragraph-properties>
    </style:style>
    <style:style style:name="P37" style:family="paragraph" style:parent-style-name="Standard">
      <style:paragraph-properties fo:line-height="100%" fo:text-align="justify" style:justify-single-word="false" style:writing-mode="lr-tb">
        <style:tab-stops>
          <style:tab-stop style:position="1.559cm"/>
        </style:tab-stops>
      </style:paragraph-properties>
      <style:text-properties fo:color="#000000" style:font-name="Times New Roman" fo:font-size="12pt" fo:language="zxx" fo:country="none" fo:font-weight="normal" style:font-name-asian="Times New Roman2" style:font-size-asian="12pt" style:font-weight-asian="normal" style:font-name-complex="Times New Roman2" style:font-size-complex="12pt" style:font-weight-complex="normal" style:text-scale="105%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sr" fo:country="YU" fo:font-weight="normal" fo:background-color="transparent" style:font-name-asian="Times New Roman3" style:font-size-asian="12pt" style:font-weight-asian="normal" style:font-name-complex="Times New Roman3" style:font-size-complex="12pt" style:font-weight-complex="normal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h" fo:country="YU" style:font-size-complex="12pt"/>
    </style:style>
    <style:style style:name="T4" style:family="text">
      <style:text-properties fo:language="sh" fo:country="YU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complex="12pt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style:font-size-complex="12pt"/>
    </style:style>
    <style:style style:name="T14" style:family="text">
      <style:text-properties fo:language="sr" fo:country="YU" style:font-weight-complex="bold"/>
    </style:style>
    <style:style style:name="T15" style:family="text">
      <style:text-properties fo:font-size="12pt" fo:language="zxx" fo:country="none" style:font-size-asian="12pt" style:font-size-complex="12pt"/>
    </style:style>
    <style:style style:name="T16" style:family="text">
      <style:text-properties fo:font-size="12pt" fo:language="zxx" fo:country="none" style:font-size-asian="12pt" style:font-size-complex="12pt" style:font-weight-complex="bold"/>
    </style:style>
    <style:style style:name="T17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language="sr" fo:country="Y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sr" fo:country="YU" style:font-size-asian="12pt" style:font-size-complex="12pt"/>
    </style:style>
    <style:style style:name="T27" style:family="text">
      <style:text-properties style:font-name="Times New Roman1" fo:language="en" fo:country="none" fo:font-weight="bold" style:font-name-asian="Times New Roman1" style:font-weight-asian="bold" style:font-name-complex="Times New Roman1" style:font-weight-complex="bold"/>
    </style:style>
    <style:style style:name="T28" style:family="text">
      <style:text-properties style:font-name="Times New Roman1" fo:language="en" fo:country="none" style:font-name-asian="Times New Roman1" style:font-name-complex="Times New Roman1"/>
    </style:style>
    <style:style style:name="T29" style:family="text">
      <style:text-properties style:font-name="Times New Roman1" fo:font-size="12pt" fo:language="en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language="en" fo:country="none"/>
    </style:style>
    <style:style style:name="T32" style:family="text">
      <style:text-properties fo:language="en" fo:country="none" fo:font-weight="bold" style:font-weight-asian="bold" style:font-weight-complex="bold"/>
    </style:style>
    <style:style style:name="T33" style:family="text">
      <style:text-properties fo:language="en" fo:country="none" fo:font-weight="normal" style:font-weight-asian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 CYR" fo:language="en" fo:country="none" fo:font-weight="normal" style:font-name-asian="Times New Roman CYR" style:font-weight-asian="normal" style:font-name-complex="Times New Roman CYR" style:font-weight-complex="normal"/>
    </style:style>
    <style:style style:name="T40" style:family="text">
      <style:text-properties style:font-name="Times New Roman CYR" fo:language="zxx" fo:country="none" fo:font-weight="normal" style:font-name-asian="Times New Roman CYR" style:font-weight-asian="normal" style:font-name-complex="Times New Roman CYR" style:font-weight-complex="normal"/>
    </style:style>
    <style:style style:name="T41" style:family="text">
      <style:text-properties style:font-name="Times New Roman CE" fo:language="en" fo:country="none" fo:font-weight="normal" style:font-name-asian="Times New Roman CE" style:font-weight-asian="normal" style:font-name-complex="Times New Roman CE" style:font-weight-complex="normal"/>
    </style:style>
    <style:style style:name="T42" style:family="text">
      <style:text-properties style:font-name="Times New Roman CE" fo:language="zxx" fo:country="none" fo:font-weight="normal" style:font-name-asian="Times New Roman CE" style:font-weight-asian="normal" style:font-name-complex="Times New Roman CE" style:font-weight-complex="normal"/>
    </style:style>
    <style:style style:name="T43" style:family="text">
      <style:text-properties style:font-name="Times New Roman CE" fo:font-size="12pt" fo:language="zxx" fo:country="none" fo:font-style="normal" fo:font-weight="normal" style:font-name-asian="Times New Roman CE" style:font-size-asian="12pt" style:font-style-asian="normal" style:font-weight-asian="normal" style:font-name-complex="Times New Roman CE" style:font-style-complex="normal" style:font-weight-complex="normal"/>
    </style:style>
    <style:style style:name="T44" style:family="text">
      <style:text-properties fo:color="#000000" style:font-name="Times New Roman" fo:font-size="12pt" fo:language="zxx" fo:country="none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45" style:family="text">
      <style:text-properties fo:color="#000000" style:font-name="Times New Roman" fo:font-size="12pt" fo:language="zxx" fo:country="none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language="zxx" fo:country="none" fo:font-style="normal" fo:font-weight="normal" style:font-name-asian="Times New Roman 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Times New Roman CE" fo:font-size="12pt" fo:language="zxx" fo:country="none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8" style:family="text"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12"> СУД </text:span></text:p>
      <text:p text:style-name="P6">Одељење у Новом Саду</text:p>
      <text:p text:style-name="P7"><text:span text:style-name="T1">III-4 </text:span><text:span text:style-name="T5">У. 12702/16</text:span></text:p>
      <text:p text:style-name="P7"><text:span text:style-name="T13">Дана </text:span><text:span text:style-name="T10">09.03.2018</text:span><text:span text:style-name="T3">. године</text:span></text:p>
      <text:p text:style-name="P9">Б е о г р а д</text:p>
      <text:p text:style-name="P15"/>
      <text:p text:style-name="P19">У ИМЕ НАРОДА</text:p>
      <text:p text:style-name="P5"/>
      <text:p text:style-name="P24"><text:span text:style-name="T11"><text:tab/>Управни суд, у већу судија: </text:span><text:span text:style-name="T5">Гордан</text:span><text:span text:style-name="T11">а</text:span><text:span text:style-name="T5"> Сукновић Бојаџија</text:span><text:span text:style-name="T11">, председник већа, </text:span><text:span text:style-name="T5">др Владан Станојев и </text:span><text:span text:style-name="T11">Нада Балешевић, чланови већа, уз учешће судског саветника </text:span><text:span text:style-name="T5">Наташе Малинић</text:span><text:span text:style-name="T11">, </text:span>као <text:span text:style-name="T11">записничара, одлучујући</text:span> у управном спору по тужби <text:span text:style-name="T5">тужиоца А.А., адвоката из ..., ..., група ..., локалитет ..., локал ...,</text:span><text:span text:style-name="T11"> </text:span><text:span text:style-name="T4">ради поништаја решења </text:span><text:span text:style-name="T14">тужен</text:span><text:span text:style-name="T8">ог МИНИСТАРСТВА ФИНАНСИЈА РЕПУБЛИКЕ СРБИЈЕ, ПОРЕСКЕ УПРАВЕ, СЕКТОРА ЗА ПОРЕСКО – ПРАВНЕ ПОСЛОВЕ И КООРДИНАЦИЈУ, РЕГИОНАЛНОГ ОДЕЉЕЊА ЗА ДРУГОСТЕПЕНИ ПОСТУПАК НОВИ САД </text:span><text:span text:style-name="T16">(Министарство финансија, Сектор за другостепени порески и царински поступак, Одељење за другостепени порески поступак, Нови Сад, Стражиловска 2)</text:span><text:span text:style-name="T8">, број 200-433-06-00572/2015-I2001 од 01.07.2016. године, у предмету принудне наплате пореске обавезе, у нејавној седници већа одржаној дана 09.03.2018. године, донео је</text:span></text:p>
      <text:p text:style-name="P26"/>
      <text:p text:style-name="P16"/>
      <text:p text:style-name="P19">П Р Е С У Д У</text:p>
      <text:p text:style-name="P17"/>
      <text:p text:style-name="P25"><text:span text:style-name="T27"><text:tab/></text:span><text:span text:style-name="T31">Тужба </text:span><text:span text:style-name="T32">СЕ ОДБИЈА</text:span><text:span text:style-name="T31">.</text:span></text:p>
      <text:p text:style-name="P23"/>
      <text:p text:style-name="P25"><text:span text:style-name="T31"><text:tab/></text:span><text:span text:style-name="T19">Захтев тужиоца за накнаду трошкова управног спора </text:span><text:span text:style-name="T21">СЕ ОДБИЈА</text:span><text:span text:style-name="T19">.</text:span></text:p>
      <text:p text:style-name="P27"/>
      <text:p text:style-name="P27"/>
      <text:p text:style-name="P20">О б р а з л о ж е њ е</text:p>
      <text:p text:style-name="P18"/>
      <text:p text:style-name="P18"/>
      <text:p text:style-name="P31"><text:tab/>Оспореним решењем одбијена ј<text:span text:style-name="T5">е</text:span> жалба тужиоца изјављена <text:span text:style-name="T5">против решења </text:span>Министарства <text:span text:style-name="T5">фи</text:span>нансија <text:span text:style-name="T5">Републике Србије</text:span>, <text:span text:style-name="T5">Пореске</text:span> <text:span text:style-name="T5">управе,</text:span> Филијала <text:span text:style-name="T5">Зрењанин</text:span><text:span text:style-name="T34">,</text:span> број <text:span text:style-name="T5">242-433-06-17332/2014-I2А06 од 25.12.2014</text:span>. године, <text:span text:style-name="T5">којим је у тачки I пореском обвезнику, овде тужиоцу, </text:span><text:span text:style-name="T5">А.А.</text:span><text:span text:style-name="T5">, адвокату из ..., матични број: ..., ПИБ/ЈМБГ: ..., пословно седиште: ..., улица и број: ..., банка: Пољопривредна банка Агробанака, број рачуна: ..., одређена принудна наплата пореске обавезе </text:span>из <text:span text:style-name="T5">његових покретних ствари, на основу пореске обавезе доспеле за плаћање 06.10.2014. године, по опомени <text:s/>број: 242-433-0115306/2014-I2А06, </text:span>а која није плаћена у законском року, са обрачунатом каматом до дана доношења овог решења, и то<text:span text:style-name="T5"> у укупном износу од 42.032,63 динара, који обухвата главни дуг (порез на приходе од самосталне делатности који се плаћа према паушално утврђеном приходу, допринос за пензијско и инвалидско осигурање за </text:span><text:soft-page-break/><text:span text:style-name="T5">лица која самостално обављају привредну или другу делатност, допринос за здравствено осигурање за лица која самостално обављају делатност као основно занимање и допринос за осигурање за случај незапослености лица која самостално обављају делатност) у износу од укупно 40.045,43 динара и камату обрачунату до 25.12.2014. године у износу од 1.987,20 динара. Тачком II увећава се целокупни порески дуг за 5%, односно за износ од 2.101,63 динара, на име прихода од увећања целокупног пореског дуга који је предмет принудне наплате за 5% на дан почетка постпка принудне наплате. Тачком</text:span> <text:span text:style-name="T5">III</text:span> диспозитива <text:span text:style-name="T5">је предвиђено да се принудна наплата пореске обавезе из тачке I и II </text:span>првостепеног решења, <text:span text:style-name="T5">извршава пописом и проценом, обезбеђењем заложним правом уписом у Регистар залоге на покретним стварима, запленом и продајом следеће покретне ствари пореског обвезника: путничко возила регистарских ознака: ..., марке ZASTAVA, тип 101 SKALA 55, број шасије: ..., број мотора: ..., година производње: 2008, снага мотора: 40,4 КW, радна запремина мотора: 1116 ссm. У тачки</text:span> <text:span text:style-name="T5">IV</text:span> диспозитива првостепеног решења <text:span text:style-name="T5">се наводи </text:span>да <text:span text:style-name="T5">је пореском обвезнику за доспелу а неплаћену обавезу из става I диспозитива, дана 23.10.2014. године, достављена опомена за <text:s/>плаћање са налогом да исту плати одмах, а најкасније у року од 5 дана од дана пријема опомене, што обвезник није учинио нити је у поменутом року поднео захтев за одлагање плаћања дугованог пореза. У тачки V се наводи да </text:span>трошкови поступка принудне наплате падају на терет пореског обвезника, <text:span text:style-name="T5">тачком</text:span> <text:span text:style-name="T5">VI</text:span> да жалба не одлаже извршење решења, а <text:span text:style-name="T5">тачком</text:span> <text:span text:style-name="T5">VII </text:span>да ово решење постаје извршно даном достављања пореском обвезнику.</text:p>
      <text:p text:style-name="P33"/>
      <text:p text:style-name="P1"><text:span text:style-name="T33"><text:tab/>У</text:span><text:span text:style-name="T39"> </text:span><text:span text:style-name="T33">тужби</text:span><text:span text:style-name="T39"> </text:span><text:span text:style-name="T33">поднетој</text:span><text:span text:style-name="T39"> </text:span><text:span text:style-name="T33">Управном</text:span><text:span text:style-name="T39"> </text:span><text:span text:style-name="T33">суду</text:span><text:span text:style-name="T39"> </text:span><text:span text:style-name="T33">дана</text:span><text:span text:style-name="T39"> </text:span><text:span text:style-name="T40">07</text:span><text:span text:style-name="T40">.0</text:span><text:span text:style-name="T40">9</text:span><text:span text:style-name="T40">.2016.</text:span><text:span text:style-name="T39"> </text:span><text:span text:style-name="T33">године</text:span><text:span text:style-name="T39">,</text:span><text:span text:style-name="T41"> </text:span><text:span text:style-name="T42">тужилац оспорава законитост решења туженог органа због погрешене примене </text:span><text:span text:style-name="T42">материјалног права, повреде правила поступка и непотпуно и нетачно утврђеног чињеничног стања. Истиче, што је и у жалби навео, да је дуговање које му је утврђено првостепеним решењем, у потпуности измирио, јер је на рачун пореског обвезника у периоду од 24.11.2014. године до 26.12.2014. године, уплаћено укупно 446.625,00 динара, и да му није јасно зашто је жалба одбијена. </text:span><text:span text:style-name="T43">Предложио је да суд тужбу уважи и оспорено решење поништи </text:span><text:span text:style-name="T43">и обавеже туженог да му накнади тршкове управног спора, на име таксе, у износу од 100.000,00 динара</text:span><text:span text:style-name="T43">.</text:span></text:p>
      <text:p text:style-name="P29"/>
      <text:p text:style-name="P22"><text:tab/>У одговору на тужбу, тужени орган је остао у свему код разлога изнетих у образложењу оспореног решења и предложио да суд тужбу одбије.</text:p>
      <text:p text:style-name="P28"><text:tab/></text:p>
      <text:p text:style-name="P24"><text:span text:style-name="T28"><text:tab/></text:span><text:span text:style-name="T31">Након разматрања списа предмета, навода тужбе и одговора на тужбу, Управни суд <text:s/>је оценио да тужба није основана.</text:span></text:p>
      <text:p text:style-name="P21"/>
      <text:p text:style-name="P24"><text:span text:style-name="T29"><text:tab/></text:span><text:span text:style-name="T30">Из списа предмета и образложења оспореног решења произлази да, према стању у пореском књиговодству, тужилац као порески обвезник, по основу пореске обавезе <text:s/>доспеле за плаћање до </text:span><text:span text:style-name="T30">0</text:span><text:span text:style-name="T30">6.</text:span><text:span text:style-name="T30">10</text:span><text:span text:style-name="T30">.2014. године, по опомени број</text:span><text:span text:style-name="T47"> </text:span><text:span text:style-name="T47">242-433-01.15306/2014-</text:span><text:span text:style-name="T47">I</text:span><text:span text:style-name="T47">2А06</text:span><text:span text:style-name="T47">, која није плаћена у законском року, са обрачунатом каматом до дана доношења првостепеног решења,</text:span><text:span text:style-name="T30"> има дуг, и то: на име пореза на приходе од самосталне делатности који се плаћа према паушално утврђеном приходу, доприноса за пензијско и </text:span><text:span text:style-name="T30">инвалидско осигурање за лица која самостално обављају привредну или другу </text:span><text:span text:style-name="T30">делатност, доприноса за здравствено осигурање за лица која самостално обављају делатност као основно занимање и доприноса за осигурање за случај незапослености </text:span><text:soft-page-break/><text:span text:style-name="T30">лица која самостално обављају делатност, у износу од укупно </text:span><text:span text:style-name="T30">40.045,43</text:span><text:span text:style-name="T30"> динара и камату обрачунату до </text:span><text:span text:style-name="T30">25.12.2014</text:span><text:span text:style-name="T30">. године у износу од укупно </text:span><text:span text:style-name="T30">1.987,20</text:span><text:span text:style-name="T30"> динара, што све укупно износи </text:span><text:span text:style-name="T47">42.032,63</text:span><text:span text:style-name="T47"> динара.</text:span><text:span text:style-name="T30"> </text:span><text:span text:style-name="T47">Опомена за плаћање пореске обавезе, број </text:span><text:span text:style-name="T47">242-433-01.15306/2014-</text:span><text:span text:style-name="T47">I</text:span><text:span text:style-name="T47">2А06</text:span><text:span text:style-name="T47"> од </text:span><text:span text:style-name="T47">0</text:span><text:span text:style-name="T47">6.</text:span><text:span text:style-name="T47">10</text:span><text:span text:style-name="T47">.2014. године</text:span><text:span text:style-name="T30">, тужиоцу је достављена дана </text:span><text:span text:style-name="T30">2</text:span><text:span text:style-name="T30">3.</text:span><text:span text:style-name="T30">10</text:span><text:span text:style-name="T30">.2014. године. Наведеном опоменом наложено је тужиоцу да одмах, а најкасније у року од 5 дана од дана пријема исте, уплати доспелу, а неплаћену пореску обавезу, са обрачунатом каматом до дана уплате, и упозорен је да ће се, ако у датом року то не учини, или не поднесе захтев за одлагање плаћања пореског дуга, отпочети поступак принудне наплате доношењем решења <text:s/>о принудној наплати из средстава на рачуну, покретних ствари, непокретности, готовог новца и хартија од вредности, новчаних и неновчаних потраживања пореског обвезника. </text:span><text:span text:style-name="T47">Из списа предмета произлази да тужилац ову могућност није искористио, у остављеном року дугове није уплатио, нити је захтевао одлагање плаћања.</text:span><text:span text:style-name="T47"> Увидом у аналитичку </text:span><text:span text:style-name="T47">картицу</text:span><text:span text:style-name="T47"> </text:span><text:span text:style-name="T47">тужиоца, тужени огран је утврдио да је на дан подношења жалбе 19.01.2015. године, тужилац имао укупно 4.565.592,63 динара неизмирених пореских обавеза. </text:span><text:span text:style-name="T45">Одлучујући о жалби тужиоца</text:span><text:span text:style-name="T46">, тужени орган је, увидом у спис, закључио да је првостепени орган правилно поступио када је донео ожалбено решење, јер су били испуњени услови да првостепени орган поступи у складу са одредбом члана 77. став 1. Закона о пореском поступку и пореској администрацији и отпочне поступак принудне наплате пореза, односно споредних пореских давања, доношењем решења о принудној наплати пореза. Пошто је оценио да наводи жалбе, с обзиром на одредбе закона на које се позвао, нису од утицаја на <text:s/>другачију одлуку у овој правној ствари, тужени орган је, у смислу члана</text:span><text:span text:style-name="T48"> 151. Закона о пореском поступку и пореској администрацији</text:span><text:span text:style-name="T46">, одлучио као у диспозитиву оспореног решења.<text:tab/></text:span></text:p>
      <text:p text:style-name="P30"/>
      <text:p text:style-name="P35"><text:span text:style-name="T17"><text:tab/>О</text:span><text:span text:style-name="T22">дредбом члана 71. став 1. Закона о пореском поступку и </text:span><text:span text:style-name="T17">пореској администрацији</text:span><text:span text:style-name="T22"> ("Сл. гласник РС"бр. 80/2002...</text:span><text:span text:style-name="T17">108/13</text:span><text:span text:style-name="T22">), прописано </text:span><text:span text:style-name="T17">је</text:span><text:span text:style-name="T22"> да ће Пореска управа пореском обвезнику који, у целости или делимично, није о доспелости платио порез, односно споредно пореско давање, осим у случају из члана 74. став </text:span><text:span text:style-name="T17">7</text:span><text:span text:style-name="T22">. тачка 1) овог закона послати опомену о врсти и износу пореза, односно споредних пореских давања доспелих за наплату, којом му налаже да доспели износ плати одмах, а најкасније у року од пет дана од дана пријема опомене, са обрачунатом каматом од дана издавања опомене до дана уплате доспелог пореза, односно споредних пореских давања. </text:span><text:span text:style-name="T17">Одредбом члана 77. став 1. наведног закона је прописано да пореска управа почиње поступак принудне наплате пореза, односно споредних пореских давања, доношењем решења о принудној наплати пореза ако порески обвезник није платио порез, односно споредно пореско давање у року из члана 71. став 1. овог закона. Одредбом члана 92. истог закона прописан</text:span><text:span text:style-name="T17">а су средства принудне наплате и могућност наплате пореских дугова, између осталог, и из покретних ствари пореског обвезника.</text:span><text:span text:style-name="T17"> </text:span></text:p>
      <text:p text:style-name="P32"/>
      <text:p text:style-name="P36"><text:span text:style-name="T24"><text:tab/>Према оцени Управног суда, код овако утврђеног чињеничног и правног стања ствари, правилно је поступио тужени орган када је оспореним решењем одбио, као неосновану, жалбу тужиоца изјављену против првостепеног решења. Ово </text:span><text:span text:style-name="T19">због тога</text:span><text:span text:style-name="T24"> што је </text:span><text:span text:style-name="T19">у поступку пред </text:span><text:span text:style-name="T24">првостепени</text:span><text:span text:style-name="T19">м</text:span><text:span text:style-name="T24"> </text:span><text:span text:style-name="T19">органом</text:span><text:span text:style-name="T35">, </text:span><text:span text:style-name="T36">на несумњив начин </text:span><text:span text:style-name="T35">утврђено</text:span><text:span text:style-name="T36"> да тужилац по </text:span><text:span text:style-name="T36">основу </text:span><text:span text:style-name="T35">пореза и доприноса, једнократне таксе за принудну наплату и камате, </text:span><text:span text:style-name="T36">ближе наведен</text:span><text:span text:style-name="T35">их</text:span><text:span text:style-name="T36"> у </text:span><text:span text:style-name="T35">тачки 1.</text:span><text:span text:style-name="T37"> </text:span><text:span text:style-name="T36">диспозитив</text:span><text:span text:style-name="T35">а</text:span><text:span text:style-name="T36"> првостепеног решења</text:span><text:span text:style-name="T35">, дугује укупно </text:span><text:span text:style-name="T47">42.032,63 динара</text:span><text:span text:style-name="T35">.</text:span><text:span text:style-name="T25"> Имајући у виду да тужилац доспеле, а неизмирене </text:span><text:span text:style-name="T20">пореске обавезе</text:span><text:span text:style-name="T25">, није </text:span><text:soft-page-break/><text:span text:style-name="T25">измирио </text:span><text:span text:style-name="T20">у целости</text:span><text:span text:style-name="T25"> ни у року </text:span><text:span text:style-name="T20">остављеном</text:span><text:span text:style-name="T25"> по опомени, </text:span><text:span text:style-name="T20">а није поднео ни</text:span><text:span text:style-name="T25"> захтев за одлагање плаћања пореског дуга, то је првостепени орган, </text:span><text:span text:style-name="T20">и по оцени суда,</text:span><text:span text:style-name="T25"> </text:span><text:span text:style-name="T20">применом цитираних одредби </text:span><text:span text:style-name="T23">Закона о пореском поступку и </text:span><text:span text:style-name="T18">пореској администрацији, </text:span><text:span text:style-name="T25">правилно донео решење о принудној наплати пореске обавезе из</text:span><text:span text:style-name="T20"> покретних ствари тужиоца</text:span><text:span text:style-name="T25">.</text:span></text:p>
      <text:p text:style-name="P37"/>
      <text:p text:style-name="P38"><text:span text:style-name="T26"><text:tab/></text:span><text:span text:style-name="T15">Дакле, о</text:span><text:span text:style-name="T26">спорено решење, према стању у списима,</text:span><text:span text:style-name="T15"> је</text:span><text:span text:style-name="T26"> </text:span><text:span text:style-name="T35">засновано на потпуно и правилно утврђеном чињеничном стању, на које су правилно примењене цитиране одредбе Закона о пореском поступку и пореској администрацији, а у образложењу побијаног решења, јасно су наведене све чињенице које су у току поступка утврђене, као и релевантни прописи и разлози којима се руководио тужени орган приликом доношења решења. </text:span><text:span text:style-name="T44">Тужени орган је ценио све наводе изнете у жалби тужиоца, које он понавља у тужби, и за своју одлуку дао јасне и правилне разлоге, које у свему прихвата и овај суд. </text:span><text:span text:style-name="T9">Тужилац није навео ниједну нову околност, нити пружио нови доказ, који није цењен у спроведеном управном поступку, а који би могао бити од утицаја на другачиј</text:span><text:span text:style-name="T24">е</text:span><text:span text:style-name="T19"> одлу</text:span><text:span text:style-name="T24">чивање</text:span><text:span text:style-name="T19">. </text:span></text:p>
      <text:p text:style-name="P39"/>
      <text:p text:style-name="P13"><text:tab/>Суд је решио управни спор без одржавања усмене расправе, ценећи да је предмет спора такав да очигледно не изискује непосредно саслушање странака и посебно утврђивање чињеничног стања, с обзиром да је чињенично стање утврђено у управном поступку довољно за доношење одлуке, у смислу одредбе члана 33. став 2. и 33. Закона о управним споровима (“Службени гласник РС”, бр. 111/09).</text:p>
      <text:p text:style-name="P13"/>
      <text:p text:style-name="P13"><text:tab/>На основу изнетих разлога ценећи да оспореним решењем није повређен закон на штету тужиоца, Управни суд је, применом одредбе члана 40. став 2. Закона о управним споровима одлучио као у ставу 1. диспозитива пресуде. </text:p>
      <text:p text:style-name="P13"/>
      <text:p text:style-name="P13"><text:tab/><text:span text:style-name="T38">Имајући у виду да је тужба одбијена, суд је применом одредби члана 66., члана 67. и члана 74. Закона о управним споровима и сходном применом одредбе члана 153. став 1. Закона о парничном поступку (“Службени гласник РС”, бр. 72/11...55/14), одбио захтев тужиоца за накнаду трошкова управног спора. </text:span></text:p>
      <text:p text:style-name="P34"/>
      <text:p text:style-name="P3"><text:span text:style-name="T5">ПРЕСУЂЕНО</text:span> У УПРАВНОМ СУДУ</text:p>
      <text:p text:style-name="P8"><text:span text:style-name="T11">Дана </text:span><text:span text:style-name="T5">09.03.2018</text:span><text:span text:style-name="T11">. године, </text:span><text:span text:style-name="T1">III-4 </text:span><text:span text:style-name="T5">У. 12702/16</text:span></text:p>
      <text:p text:style-name="P2"/>
      <text:p text:style-name="P2">Записничар<text:tab/><text:tab/><text:tab/><text:tab/><text:tab/><text:tab/> <text:s text:c="9"/>Председник већа-судија</text:p>
      <text:p text:style-name="P4">Наташа Малинић, <text:span text:style-name="T5">с.р.</text:span><text:tab/><text:tab/><text:tab/><text:tab/> <text:s text:c="7"/>Гордана Сукновић Бојаџија, <text:span text:style-name="T5">с.р.</text:span></text:p>
      <text:p text:style-name="P4"/>
      <text:p text:style-name="P10"/>
      <text:p text:style-name="P11">За тачност отправка</text:p>
      <text:p text:style-name="P11">Управитељ писарнице</text:p>
      <text:p text:style-name="P11">Дејан Ђурић</text:p>
      <text:p text:style-name="P12">СМ</text:p>
      <text:p text:style-name="P1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, Times" style:font-family-generic="roman"/>
    <style:font-face style:name="Times New Roman CE" svg:font-family="'Times New Roman CE'" style:font-family-generic="script"/>
    <style:font-face style:name="Times New Roman CYR" svg:font-family="'Times New Roman CYR'" style:font-family-generic="script"/>
    <style:font-face style:name="Calibri" svg:font-family="Calibri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tab/><text:tab/>III-4 </text:span><text:span text:style-name="MT2">У. 12702/16</text:span></text:p>
        <text:p text:style-name="Header"><text:tab/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1T10:53:46.22</meta:creation-date>
    <meta:editing-duration>PT39M49S</meta:editing-duration>
    <meta:editing-cycles>10</meta:editing-cycles>
    <meta:generator>OpenOffice/4.1.1$Win32 OpenOffice.org_project/411m6$Build-9775</meta:generator>
    <dc:title>UPRAVNI NOVI SAD1</dc:title>
    <dc:date>2019-10-31T16:47:02.39</dc:date>
    <meta:print-date>2018-04-10T12:24:53.90</meta:print-date>
    <dc:creator>Milka Babić</dc:creator>
    <meta:document-statistic meta:table-count="0" meta:image-count="1" meta:object-count="0" meta:page-count="4" meta:paragraph-count="34" meta:word-count="1645" meta:character-count="10927"/>
    <meta:user-defined meta:name="Info 1"/>
    <meta:user-defined meta:name="Info 2"/>
    <meta:user-defined meta:name="Info 3"/>
    <meta:user-defined meta:name="Info 4"/>
  </office:meta>
</office:document-meta>
</file>