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Header">
      <style:paragraph-properties fo:text-align="center" style:justify-single-word="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weight="bold" style:font-weight-asian="bold"/>
    </style:style>
    <style:style style:name="P7" style:family="paragraph" style:parent-style-name="Standard">
      <style:paragraph-properties fo:margin-top="0cm" fo:margin-bottom="0cm"/>
      <style:text-properties fo:font-weight="bold" style:font-weight-asian="bold" style:font-weight-complex="bold"/>
    </style:style>
    <style:style style:name="P8" style:family="paragraph" style:parent-style-name="Standard">
      <style:paragraph-properties fo:margin-top="0cm" fo:margin-bottom="0cm" fo:text-align="center" style:justify-single-word="false"/>
      <style:text-properties fo:font-weight="bold" style:font-weight-asian="bold" style:font-weight-complex="bold"/>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text-align="justify" style:justify-single-word="false"/>
      <style:text-properties fo:language="zxx" fo:country="none"/>
    </style:style>
    <style:style style:name="P12" style:family="paragraph" style:parent-style-name="Standard">
      <style:paragraph-properties fo:margin-top="0cm" fo:margin-bottom="0cm" fo:text-align="justify" style:justify-single-word="false"/>
      <style:text-properties fo:color="#000000" fo:letter-spacing="-0.007cm" style:font-name-asian="Verdana" style:font-name-complex="Verdana"/>
    </style:style>
    <style:style style:name="P13"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margin-top="0cm" fo:margin-bottom="0cm"/>
      <style:text-properties fo:font-size="13pt" style:font-size-asian="13pt" style:font-size-complex="13pt"/>
    </style:style>
    <style:style style:name="P15" style:family="paragraph" style:parent-style-name="Standard">
      <style:paragraph-properties fo:margin-top="0cm" fo:margin-bottom="0cm" fo:text-align="justify" style:justify-single-word="false"/>
      <style:text-properties fo:font-size="13pt" style:font-size-asian="13pt" style:font-size-complex="13pt"/>
    </style:style>
    <style:style style:name="P16"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master-page-name="MPF0">
      <style:paragraph-properties fo:margin-top="0cm" fo:margin-bottom="0cm"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RS"/>
    </style:style>
    <style:style style:name="T6" style:family="text">
      <style:text-properties fo:language="sr" fo:country="RS" fo:font-weight="bold" style:font-weight-asian="bold"/>
    </style:style>
    <style:style style:name="T7" style:family="text">
      <style:text-properties fo:language="sr" fo:country="RS"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1" style:family="text">
      <style:text-properties fo:language="en" fo:country="US"/>
    </style:style>
    <style:style style:name="T12" style:family="text">
      <style:text-properties fo:font-size="13pt" fo:font-weight="bold" style:font-size-asian="13pt" style:font-weight-asian="bold" style:font-size-complex="13pt"/>
    </style:style>
    <style:style style:name="T1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text:span></text:p>
      <text:p text:style-name="P6"/>
      <text:p text:style-name="P6"/>
      <text:p text:style-name="P6"/>
      <text:p text:style-name="P6"/>
      <text:p text:style-name="P6"/>
      <text:p text:style-name="P6"/>
      <text:p text:style-name="P6"/>
      <text:p text:style-name="P6">Република Србија</text:p>
      <text:p text:style-name="P6">УПРАВНИ СУД</text:p>
      <text:p text:style-name="P6">ОДEЉЕЊЕ У КРАГУЈЕВЦУ</text:p>
      <text:p text:style-name="P6">I-1 <text:s/>У 1894/15</text:p>
      <text:p text:style-name="P5"><text:span text:style-name="Default_20_Paragraph_20_Font"><text:span text:style-name="T8">Дана 23.03.2018.</text:span></text:span><text:span text:style-name="Default_20_Paragraph_20_Font"><text:span text:style-name="T6"> </text:span></text:span><text:span text:style-name="Default_20_Paragraph_20_Font"><text:span text:style-name="T8">године</text:span></text:span></text:p>
      <text:p text:style-name="P6">Београд</text:p>
      <text:p text:style-name="P6"/>
      <text:p text:style-name="P6"/>
      <text:p text:style-name="P6"/>
      <text:p text:style-name="P13">У ИМЕ НАРОДА</text:p>
      <text:p text:style-name="P13"/>
      <text:p text:style-name="P9"><text:span text:style-name="Default_20_Paragraph_20_Font"><text:span text:style-name="T8"><text:tab/><text:tab/></text:span></text:span>Управни суд, у већу састављеном од судија: Љиљане Петровић, председника већа, <text:span text:style-name="T1">мр Николе Китаровића</text:span> и Олге Петровић, чланова већа, са судским саветником <text:span text:style-name="T1">Николом Крушкоњом</text:span>, као записничарем, одлучујући у управном спору по тужби тужиоца <text:span text:style-name="T1">Х.Т.Д. „Ш.” д.о.о. К., ..., </text:span>против туженог Министарства финансија и привреде Републике Србије, Пореске управе, Регионалног центра Крагујевац, <text:span text:style-name="T1">сада Министарство финансија </text:span><text:span text:style-name="T4">Републике Србије</text:span>, <text:span text:style-name="T1"><text:s/>Сектор за другостепени порески и царински поступак – Одељење за другостепени порески поступак Крагујевац, Срете Младеновића 1б, </text:span>ради поништаја решења број <text:span text:style-name="T1">400-47-04-00812/2014-</text:span><text:span text:style-name="T11">I4001 </text:span>од <text:span text:style-name="T1">26.12.2014</text:span>. године, у предмету пореском, у нејавној седници већа, одржаној дана <text:span text:style-name="T1">23.03.2018</text:span>. године, донео је</text:p>
      <text:p text:style-name="P15"/>
      <text:p text:style-name="P10"><text:span text:style-name="Default_20_Paragraph_20_Font"><text:span text:style-name="T12">П Р Е С У Д У</text:span></text:span></text:p>
      <text:p text:style-name="P14"/>
      <text:p text:style-name="P9"><text:span text:style-name="Default_20_Paragraph_20_Font"><text:span text:style-name="T8"><text:tab/><text:tab/></text:span></text:span>Тужба <text:span text:style-name="Default_20_Paragraph_20_Font"><text:span text:style-name="T8">СЕ ОДБИЈА.</text:span></text:span></text:p>
      <text:p text:style-name="P9"/>
      <text:p text:style-name="P9"/>
      <text:p text:style-name="P8">О б р а з л о ж е њ е</text:p>
      <text:p text:style-name="P5"/>
      <text:p text:style-name="P9"><text:span text:style-name="Default_20_Paragraph_20_Font"><text:span text:style-name="T8"><text:tab/><text:tab/></text:span></text:span>Оспореним решењем одбија <text:span text:style-name="T1">с</text:span>е, <text:span text:style-name="T1">као неоснована,</text:span> жалба тужиоца изјављена <text:span text:style-name="T1">на</text:span> решењ<text:span text:style-name="T1">е</text:span> Министарства финансија Републике Србије, Пореске управе, Филијале <text:span text:style-name="T1">Крагуејвац</text:span> број <text:span text:style-name="T1">47-00072/12-0049-053 </text:span>од 10.09.2014<text:span text:style-name="T13">. </text:span>године, којим је <text:span text:style-name="T1">ради отклањања незаконитости и неправилности утвђених у поступку теренске контроле, пореском обвезнику -тужиоцу, ставом 1. тачком 1. диспозитивa, утврђена непријављена обавеза пореза на приход од капитала у износу од 2.884.135,25 динара са каматом у износу од 6.161.933,27 динара, обрачунатом закључно са 26.12.2012. године и наложена уплата утврђене обавезе и обрачунате камате, ставом 1. тачком 2. диспозитивa, тужиоцу је наложено да сам обрачуна и уплати камату од дана до када је у контроли иста обрачуната до дана уплате главног дуга из тачке 1. диспозитивa, ставом 1. тачком 3. диспозитивa, одређено је </text:span><text:span text:style-name="T1">да је</text:span><text:span text:style-name="T1"> тужилац дужан да утврђене обавезе прокљижи у пословним књигама и другим прописаним евиденцијама; у ст. 2. и 3. диспозитивa да рок за извршење решења износи 5 дана и да жалба не одлаже извршење решења.</text:span></text:p>
      <text:p text:style-name="P9"><text:soft-page-break/></text:p>
      <text:p text:style-name="P9"><text:tab/><text:tab/>У тужби, поднетој овом суду <text:span text:style-name="T1">дана 03.02.2015. године</text:span>, тужилац <text:span text:style-name="T1">је</text:span> <text:span text:style-name="T1">оспорио</text:span> законитост решења туженог <text:span text:style-name="Default_20_Paragraph_20_Font"><text:span text:style-name="T5">органа</text:span></text:span> и <text:span text:style-name="T1">навео да су учињене повреде правила поступка, да је чињенично стање непотпуно и погрешно утврђено и да је погрешно примењено материјално право. Указује на одредбу члана 152. став 3. Закона о пореском поступку и пореској администрацији, наводећи да првостепени орган у поновном поступку није испоштовао налоге другостепеног органа од 25.03.2014. године, пошто нису утврђене одлучне чињенице које указују на постојање пореске обавезе тужиоца, нити су пак отклоњени недостаци на које је указано тим решењем. Првостепени орган није утврдио која подигнута средства je тужилац узео, јер паушало тим средствима даје третман прихода од капитала, а тужена управа то прихвата као правилно утврђено чињенично стање, занемарујући понуђену и презентовану документацију у вези подизања и утрошка готовог новца и изјаве М. М. директора тужиоца и А. Л., који су приликом давања изјава инспектору доставили потпуну документацију која оправдава подигнута средства и утрошак истих. Члан 9. Закона о рачуноводству и ревизији, по становишту тужиоца, даје само оквир шта једна рачуноводствена исправа треба да садржи, а рачуноводствене исправе (рачуни, извештаји и др.) који су од стране првостепеног органа третирани као неисправни, сачињени су од стране одговорних лица тужиоца у случајевима када за куповину одређених добара, пре свега на "бувљој пијаци" и другим местима где за то из објективних разлога није било могуће добити готовински рачун, у складу са Одлуком управног одбора тужиоца која је постала саставни део Правилника о рачуноводству тужиоца и у смислу те Одлуке су правдана средства подигнута са текућег рачуна тужиоца. О свему постоји веродостојна документација која је стављена на увид приликом инспекцијске контроле, дате су изјаве лица од којих је набављена одређена роба, а то није узето у обзир, што представља битну повреду поступка и разлог за поништај. Како бувља пијаца представља законом дозвољен вид трговине, а лица која обављају трговину на тим местима немају обавезу издавања рачуна ни фискалних ни других, то је неоснована констатација првостепеног органа, коју прихвата и тужена страна, да тужилац не поседује рачуне којим би оправдао набављену робу. Пореска контрола је започета у фебруару <text:s/>2012. године, па је у смислу члана 114. Закона о пореском поступку и пореској администрацији</text:span> <text:span text:style-name="T1">наступила застарелост за период 01.01. до 31.12.2006. године. Како у контролисаном периоду није дошло до узимања готовине из имовине предузећа, а за то не постоје ни докази, то не стоји ни обавеза тужиоца која је утврђена првостепеним и оспореним решењем. Предложио је да </text:span>суд тужбу уважи и оспорено решење поништи.</text:p>
      <text:p text:style-name="P9"/>
      <text:p text:style-name="P9"><text:tab/><text:tab/>У одговору на тужбу, тужени орган је остао при разлозима датим у образложењу оспореног решења. Предложио је да суд тужбу одбије.</text:p>
      <text:p text:style-name="P9"/>
      <text:p text:style-name="P9"><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неоснована.</text:p>
      <text:p text:style-name="P9"/>
      <text:p text:style-name="P9"><text:soft-page-break/><text:tab/><text:tab/>Из списа предмета и образложења оспореног решења произлази да је <text:s/>првостепени орган у поступку контроле обрачунавања и плаћања пореза <text:span text:style-name="T1">на капитални добитак, пореза и доприноса по одбитку </text:span><text:span text:style-name="T1">п</text:span><text:span text:style-name="T1">ореза на дох</text:span><text:span text:style-name="T1">о</text:span><text:span text:style-name="T1">дак, пореза на додату вредност и пореза на остале јавне приходе, све за период 01.01.2006. до 31.12.2010. године, <text:s/>сачинио записник бр. 47-00072/2012-0049-052 од 19.06.2014. године, који је достављен тужиоцу, </text:span><text:span text:style-name="T1">а</text:span><text:span text:style-name="T1"> на који нису стављене примедбе, те је првостепени орган на основу чињеница које су записником констатоване донео првостепено решење од 10.09.2014. године. У поступку је утврђено да је тужилац као порески обвезник подигао са текућег рачуна у сврху готовинских исплата износе наведене у првостепеном решењу, а увидом у дневнике благајне утврђено је, да су средства коришћена за исплату нето зарада, отпремнина код одласка у пензију, за набавку добара и услуга уз приложене готовинске рачуне, трошкове превоза радника, трошкове за службена путовања, и да су приказиване исплате за које порески обвезник не поседује веродостојну рачуноводствену исправу као доказ о томе коме је исплата извршена, већ су само у књиговодству пореског обвезника сачињавани готовински рачуни са различитим врстама добара и вредношћу истих уз ознаку “Бувљак” на појединим рачунима, те због ових неправилности подизање готовине са текућег рачуна има третман узимања новчаних средстава из имовине предузећа за приватне потребе које се, према члану 61. став 1. тачка 1. Закона о порезу на доходак грађана, сматра приходом од капитала на које је тужилац, као порески обвезник, био дужан да на основу чл. 62, 63. став 2, члана 99. став 1. тачка 3. и члана 101. Закона о порезу на доходак грађана обрачуна и уплати порез на приход од капитала на прописани уплатни рачун и да надлежној филијали </text:span><text:span text:style-name="T1">П</text:span><text:span text:style-name="T1">ореске управе достави одговарајућу пореску пријаву. Како то тужилац као порески обвезник није учинио, то је на основу члана 101. Закона о порезу на доходак грађана, применом стопе од 20% која је прописана одредбом члана 64. истог закона, до 27.10.2010. године, а почев од 27.03.2010. године уз примену стопе од 10% у складу са Законом о изменама и допунама <text:s/>Закона о порезу на доходак грађана („Службени гласник РС“, бр</text:span><text:span text:style-name="T1">ој</text:span><text:span text:style-name="T1"> 18/10) тужиоца обавезао да плати порез на приход од капитала.</text:span></text:p>
      <text:p text:style-name="P9"/>
      <text:p text:style-name="P9"><text:tab/><text:tab/>По оцени суда, а код оваквог стања ствари, правилно је тужени орган одбио жалбу тужиоца, налазећи да се у првостепеном поступку водило рачуна о правилима поступка, и да је ожалбено решење правилно и на закону засновано. За своју одлуку тужени орган је дао довољне разлоге и оценио наводе жалбе у складу са чланом 235. став 2. Закона о општем управном поступку (''Службени лист СРЈ'', бр. 33/97, 31/01 и „Службени гласник РС“, бр<text:span text:style-name="T1">ој</text:span> 30/10) и дао разлоге због којих их сматра неоснованим, које прихвата суд.</text:p>
      <text:p text:style-name="P9"/>
      <text:p text:style-name="P9"><text:tab/><text:tab/> Суд је ценио наводе тужбе и доказе достављене уз тужбу, али је нашао да се њима не доводи у сумњу законитост оспореног решења, јер се докази на које се тужилац позива налазе у списима органа и исти су цењени у поступку. <text:span text:style-name="T1">Суд је ценио навод тужбе, да је Управни одбор тужиоца 28.07.2004. године донео Одлуку, а на основу Одлуке о условима и начину плаћања у готовом новцу у динарима за правна и физичка лица која обављају делатност, који је на основу Закона о платном промету донео гувернер Народне банке Србије и која је на снази („Службени гласник РС“, бр</text:span><text:span text:style-name="T1">ој</text:span><text:span text:style-name="T1"> 77/11), али налази да су ови наводи у погледу ослобађања тужиоца од пореске обавезе неосновани, јер је наведени Правилник донела Народна банка Србије ради праћења </text:span><text:span text:style-name="T1">новчаних токова приликом готовинских исплата и није у вези са контролом </text:span><text:span text:style-name="T1">пореских</text:span><text:span text:style-name="T1"> </text:span><text:soft-page-break/><text:span text:style-name="T1">обавеза правних и физичких лица која обављају делатност. Приговор застарелости утврђивања пореске обавезе тужиоца </text:span><text:span text:style-name="T1">за 2006. годину</text:span><text:span text:style-name="T1"> детаљно је образложен у оспореном решењу, а дате разлоге суд оцењује као правилне и на закону засноване.</text:span></text:p>
      <text:p text:style-name="P11"/>
      <text:p text:style-name="P11"><text:tab/><text:tab/>Суд је ценио и друге доказе изнете у тужби, али налази да исти нису од утицаја на другачију одлуку.</text:p>
      <text:p text:style-name="P9"/>
      <text:p text:style-name="P9"><text:tab/><text:tab/>Имајући у виду напред наведено, Управни суд је нашао да закон није погрешно примењен на штету тужиоца, <text:span text:style-name="T1">па</text:span> је применом члана 40. став 1. и став 2. Закона о управним споровима одлучио као у <text:span text:style-name="T1">диспозитиву</text:span> пресуде.</text:p>
      <text:p text:style-name="P12"/>
      <text:p text:style-name="P10"><text:span text:style-name="Default_20_Paragraph_20_Font"><text:span text:style-name="T9">ПРЕСУЂЕНО У УПРАВНОМ СУДУ</text:span></text:span></text:p>
      <text:p text:style-name="P10"><text:span text:style-name="Default_20_Paragraph_20_Font"><text:span text:style-name="T9">дана </text:span></text:span><text:span text:style-name="Default_20_Paragraph_20_Font"><text:span text:style-name="T3">23.03.2018</text:span></text:span><text:span text:style-name="Default_20_Paragraph_20_Font"><text:span text:style-name="T9">.</text:span></text:span><text:span text:style-name="Default_20_Paragraph_20_Font"><text:span text:style-name="T7"> </text:span></text:span><text:span text:style-name="Default_20_Paragraph_20_Font"><text:span text:style-name="T9">године, I-</text:span></text:span><text:span text:style-name="Default_20_Paragraph_20_Font"><text:span text:style-name="T3">1</text:span></text:span><text:span text:style-name="Default_20_Paragraph_20_Font"><text:span text:style-name="T9"> У 18</text:span></text:span><text:span text:style-name="Default_20_Paragraph_20_Font"><text:span text:style-name="T3">94/15</text:span></text:span></text:p>
      <text:p text:style-name="P7"/>
      <text:p text:style-name="P7"/>
      <text:p text:style-name="P7">Записничар<text:tab/><text:tab/><text:tab/><text:tab/><text:tab/><text:tab/>Председник већа - судија</text:p>
      <text:p text:style-name="P5"><text:span text:style-name="Default_20_Paragraph_20_Font"><text:span text:style-name="T2">Никола Крушкоња,</text:span></text:span><text:span text:style-name="Default_20_Paragraph_20_Font"><text:span text:style-name="T2">с.р.</text:span></text:span><text:span text:style-name="Default_20_Paragraph_20_Font"><text:span text:style-name="T8"><text:tab/><text:tab/><text:tab/> <text:s text:c="14"/></text:span></text:span><text:span text:style-name="Default_20_Paragraph_20_Font"><text:span text:style-name="T2">Љиљана</text:span></text:span><text:span text:style-name="Default_20_Paragraph_20_Font"><text:span text:style-name="T8"> Петровић,</text:span></text:span><text:span text:style-name="Default_20_Paragraph_20_Font"><text:span text:style-name="T2">с.р.</text:span></text:span></text:p>
      <text:p text:style-name="P6"/>
      <text:p text:style-name="P6"/>
      <text:p text:style-name="P2">За тачност отправка</text:p>
      <text:p text:style-name="P2">Управитељ писарнице</text:p>
      <text:p text:style-name="P3">Дејан Ђурић</text:p>
      <text:p text:style-name="P17">БТ</text:p>
      <text:p text:style-name="P16"><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text:span text:style-name="MT1">1</text:span> <text:s/>У 18<text:span text:style-name="MT1">94/15</text:span></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11:16:00Z</meta:creation-date>
    <dc:date>2019-05-15T15:53:43.70</dc:date>
    <meta:print-date>2018-04-16T14:26:49.81</meta:print-date>
    <meta:editing-cycles>133</meta:editing-cycles>
    <meta:editing-duration>PT1H18M48S</meta:editing-duration>
    <meta:document-statistic meta:table-count="0" meta:image-count="1" meta:object-count="0" meta:page-count="4" meta:paragraph-count="30" meta:word-count="1484" meta:character-count="9602"/>
    <dc:creator>Milka Babić</dc:creator>
    <meta:template xlink:type="simple" xlink:actuate="onRequest" xlink:title="" xlink:href="file:///Y:/DRAGANA-1/N.I-4.U.1821-13%20prihod%20od%20kapitala.odt/Normal"/>
  </office:meta>
</office:document-meta>
</file>