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weight="bold" style:font-weight-asian="bold"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style:font-name="Times New Roman" fo:font-size="12pt" fo:language="sr" fo:country="YU" style:font-size-asian="12pt" style:font-size-complex="12pt"/>
    </style:style>
    <style:style style:name="T7" style:family="text">
      <style:text-properties style:font-name="Times New Roman" fo:font-size="12pt" fo:language="sr" fo:country="YU" fo:font-weight="bold" style:letter-kerning="false" style:font-size-asian="12pt" style:font-weight-asian="bold" style:font-size-complex="12pt" style:font-weight-complex="normal"/>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style:text-underline-style="none" fo:font-weight="normal" style:font-weight-asian="normal" style:font-weight-complex="normal" style:text-scale="104%"/>
    </style:style>
    <style:style style:name="T12" style:family="text">
      <style:text-properties fo:language="sr" fo:country="YU" style:font-name-complex="Times New Roman"/>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style:text-underline-style="none" fo:font-weight="normal" style:font-weight-asian="normal" style:font-weight-complex="normal"/>
    </style:style>
    <style:style style:name="T18" style:family="text">
      <style:text-properties fo:language="zxx" fo:country="none" style:text-underline-style="none" fo:font-weight="normal" style:font-weight-asian="normal" style:font-weight-complex="normal" style:text-scale="104%"/>
    </style:style>
    <style:style style:name="T19" style:family="text">
      <style:text-properties fo:language="zxx" fo:country="none" style:font-name-complex="Times New Roman"/>
    </style:style>
    <style:style style:name="T20" style:family="text">
      <style:text-properties fo:language="en" fo:country="US" fo:font-weight="bold" style:font-weight-asian="bold" style:font-weight-complex="bold"/>
    </style:style>
    <style:style style:name="T21" style:family="text">
      <style:text-properties fo:language="en" fo:country="US" style:font-name-complex="Times New Roman"/>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font-size="12pt" fo:language="sh" fo:country="YU" style:font-size-asian="12pt" style:font-size-complex="12pt"/>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use-window-font-color="true"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0"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32"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14">УПРАВНИ</text:span><text:span text:style-name="T8"> СУД</text:span></text:p>
      <text:p text:style-name="P28"><text:span text:style-name="Default_20_Paragraph_20_Font"><text:span text:style-name="T3">6 У. </text:span></text:span><text:span text:style-name="Default_20_Paragraph_20_Font"><text:span text:style-name="T3">15629</text:span></text:span><text:span text:style-name="Default_20_Paragraph_20_Font"><text:span text:style-name="T3">/15</text:span></text:span></text:p>
      <text:p text:style-name="P29"><text:span text:style-name="T22">05.04.</text:span><text:span text:style-name="T22">2018.</text:span><text:span text:style-name="T25"> године</text:span></text:p>
      <text:p text:style-name="P4">Б е о г р а д</text:p>
      <text:p text:style-name="P24"/>
      <text:p text:style-name="P5">У ИМЕ НАРОДА</text:p>
      <text:p text:style-name="P5"/>
      <text:p text:style-name="P7"/>
      <text:p text:style-name="P18"><text:span text:style-name="T6"><text:tab/><text:tab/>Управни суд, у већу састављеном од судија: </text:span><text:span text:style-name="T4">Живане Ђукановић, председника већа, Љиљане Јевтић и Јелене Тишма-Јовановић, чланова већа, са судским саветником Весном Оташевић, </text:span><text:span text:style-name="Default_20_Paragraph_20_Font"><text:span text:style-name="T5">као записничарем</text:span></text:span><text:span text:style-name="Default_20_Paragraph_20_Font"><text:span text:style-name="T7">,</text:span></text:span><text:span text:style-name="T6"> одлучујући у управном спору по тужби <text:s/>тужи</text:span><text:span text:style-name="T3">ље "A.A." из ..., ..., <text:s/>коју заступа <text:s/>пуномоћник Миленко Милисављевић, адвокат из <text:s/>Београда, адвокатска канцеларија Маринковић-Милисављевић, Молерова бр. 38, против туженог <text:s text:c="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3-17-01415/2015--I1000 од 06.10.2015. године, у предмету рефундације ПДВ-а купцу првог стана, у нејавној седници већа, одржаној дана <text:s/>05.04.2018. године, <text:s/>донео је </text:span></text:p>
      <text:p text:style-name="P9"/>
      <text:p text:style-name="P14">П Р Е С У Д У</text:p>
      <text:p text:style-name="P14"/>
      <text:p text:style-name="P6"><text:span text:style-name="T20"><text:tab/><text:tab/>I<text:tab/></text:span>Тужба <text:span text:style-name="T27">СЕ </text:span><text:span text:style-name="T15">ОДБИЈА</text:span><text:span text:style-name="T28">.</text:span></text:p>
      <text:p text:style-name="P8"/>
      <text:p text:style-name="P2"><text:span text:style-name="T10"><text:tab/><text:tab/></text:span><text:span text:style-name="T20">II<text:tab/></text:span><text:span text:style-name="T15">ОДБИЈА СЕ </text:span><text:span text:style-name="T16">захтев тужиље за накнаду трошкова управног спора.</text:span></text:p>
      <text:p text:style-name="P13"><text:tab/><text:tab/></text:p>
      <text:p text:style-name="P14">О б р а з л о ж е њ е</text:p>
      <text:p text:style-name="P14"/>
      <text:p text:style-name="P15"><text:tab/><text:span text:style-name="T16">Оспореним решењем одбијена је као неоснована, жалба тужиље изјављена против решења Министарства финансија Републике Србије, Пореске управе, Филијале <text:s/>Савски венац број 016-433-17-72269/2015 од 14.07.2015 године, којим је <text:s/>тужиљи, купцу првог стана на адреси ... у ... одобрена рефундација плаћеног ПДВ-а у износу од 211.360,98 динара и наложено <text:s/>Министарству финансија, Управи за <text:s/>трезор, Филијали Стари град, да рефундацију плаћеног ПДВ купцу првог стана по овом решењу изврши на терет рачуна означеног диспозитивом овог решења рачуна, Рефундација ПДВ купцу првог стана из члана 56а Закона о порезу на додату вредност, а у корист рачуна подносиоца захтева из диспозитива овог решења означеног овим диспозитивом, који се води код банке </text:span><text:span text:style-name="T16">“Б.Б.”</text:span><text:span text:style-name="T16"> акционарско друштво .... Повраћај спровести са шифром плаћања 257. </text:span></text:p>
      <text:p text:style-name="P16"/>
      <text:p text:style-name="P15"><text:span text:style-name="T10"><text:tab/></text:span><text:span text:style-name="T16">У тужби поднетој Управном суду, дана 12.11.2015. године, тужиља преко </text:span><text:soft-page-break/><text:span text:style-name="T16">пуномоћника, оспорава законитост решења туженог органа наводећи да је уговором <text:s/>о купопродаји купила стан од продавца "В.В.”, <text:s/>који је оверен 26.12.2008. године, <text:s/>пред Петим општинским судом у Београду којим уговором је стекла <text:s/>својину на стану са 3/5 идеалног дела. Уговором је констатовано да ће тужиља свој удео у купопродајној цени исплатити подавцу даном <text:s/>овере уговора, док ће купац <text:s/>2/5 идеалног дела, "Г.Г.”, свој сувласнички удео платити путем кредита. Тужиља сматра да није било основа за констатацију туженог <text:s/>да се тужиљи не може вратити целокупан износ ПДВ-а од 348.569,87 динара. <text:s/>Тужени се позвао на члан 56.став 4. Закона о <text:s/>порезу на додату вредност, наводећи да се право на поврат може остварити само на квадратури од 40 м2, за стицаоца, као и за додатних 15 м2 за чланове његовог породичног домаћинства. Према томе, тужени сматра да тужиља, <text:s/>као сувласник са 3/5 <text:s/>и "Г.Г.”, као сувласник са 2/5 идеалног дела стана, површине 65,97 м2, имају право на поврат ПДВ као да се ради о једном власнику на укупну површину од 40 м2, што сматра да није тачно. Њих двоје су власници на стану, па сматра да <text:s/>свако од њих има право <text:s/>да буде сагалсно наведеној законској одредби ослобођен од пореза на површини коју стичу у власништву <text:s/>од по 40 м2. Такође, тужени <text:s/>не признаје заједничко домаћинство и тако увећава површину по том основу, на <text:s/>којој би имали право на поврат ПДВ-а на квадратуру од 55 м2. Своје право на поврат тужиља заснива на Уговору <text:s/>о <text:s/>купопродаји непокретности, који је оверен пред <text:s/>Петим општинским судом у Београду, дана 26.12.2008. године, под бројем <text:s/>Ов. бр. .../08 и наводи да стицањем сувласничког удела на предметној непокретности свако од сувласника има опредељен сувласнички удео који се има сматрати његовим, <text:s/>па стога није било основа да се само на 40 м2, <text:s/>како <text:s/>законодавац одређује за једног власника, <text:s/>већ се ово право има признати сваком сувласнику <text:s/>уколико његов сувласнички удео не прелази законом одређену максималну квадратурту. Како сувласнички удео <text:s/>тужиоца не прелази износ од 40 м2, <text:s/>то није било основа да се тужиљи не призна <text:s/>поврат ПДВ-а на њену укупну квадратуру. Предлаже да суд тужбу уважи и поништи оспорено решење, као и да се обавеже <text:s/>тужени да тужиљи накнади трошкове управног спора по АТ и ТТ.</text:span></text:p>
      <text:p text:style-name="P16"/>
      <text:p text:style-name="P16"><text:tab/>Тужени орган, изјашњавајући се на наводе тужбе, у одговору на тужбу је <text:s/>оспорио исте <text:s text:c="2"/>и <text:s/>остајући у свему код разлога оспореног решења, предложио је <text:s/>да суд тужбу одбије као неосновану.</text:p>
      <text:p text:style-name="P16"/>
      <text:p text:style-name="P15"><text:span text:style-name="T16"><text:tab/></text:span><text:span text:style-name="T17">Управни суд је, у смислу члана 33. став <text:s/>2. Закона о управним споровима (''Службени гласник РС'', бр. 111/09), решио предмет спора без одржавања усмене јавне расправе, сматрајући да је предмет спора такав да очигледно не изискује непосредно саслушање странака и посебно утврђивање чињеничног стања, те је</text:span><text:span text:style-name="T18"> испитујући законитост оспореног решења у границама захтева из тужбе, у складу са одредбом члана 41. став 1. наведеног <text:s/>закона, оценом навода тужбе, оспореног решења, те одговора на тужбу, као и списа предмета ове управне ствари, нашао да <text:s/>тужба није <text:s/>основан</text:span><text:span text:style-name="T11">а. </text:span></text:p>
      <text:p text:style-name="P12"><text:span text:style-name="T29"><text:tab/></text:span><text:span text:style-name="T30">Према разлозима образложења оспореног решења и списима, тужиља је поднела захтев за рефундацију плаћеног ПДВ за куповину првог стана, дана 14.12.2012. године и уз захтев приложила Уговор о купопродаји број .../2008, оверен 26.12.2008. године у Петом општинском суду у Београду између <text:s/>продавца стана, “В.В.” из ... и купца стана, овде тужиље, <text:s/>оверену изјаву да купује први стан, као <text:s/>и осталу потребну документацију, наведену оспореним решењем, <text:s/>на основу које <text:s/>је <text:s/>првостепени орган у поновљеном поступку донео ожалбено решење, којим је </text:span><text:soft-page-break/><text:span text:style-name="T30">утврђено да је тужиљи <text:s/>делимично одобрена <text:s/>рефундација плаћеног пореза на додату вредност за куповину <text:s/>првог стана, <text:s/>односно не <text:s/>у износу од 348.569,87 динара, већ <text:s/>у износу утврђеном ожалбеним решењем. Наиме, <text:s/>како је утврђено да је тужиља <text:s/>купила <text:s/>стан са сусвојинским уделом од 3/5 у односу на сусвојински удео површине стана од 65,97 м2, тужени налази да је правилно закључио првостепени орган <text:s text:c="2"/>да тужиља <text:s text:c="2"/>остварује право на рефундацију ПДВ-а од 60,63%, <text:s/>односно <text:s/>да је површина стана за коју <text:s text:c="2"/>се признаје рефундација плаћеног ПДВ-а <text:s text:c="2"/>24 м2.</text:span></text:p>
      <text:p text:style-name="P17"/>
      <text:p text:style-name="P12"><text:span text:style-name="T22"><text:tab/>Одредбом члана 56а Закона о порезу на додату вредност </text:span><text:span text:style-name="T23">(“Службени гласник РС” бр. </text:span><text:span text:style-name="T13">84/04...93/12) прописано је да право на рефундацију ПДВ-а за куповину првог стана на основу поднетог захтева има физичко лице – пунолетни држављанин Републике, са пребивалиштем на територије Републике, који купује први стан. Ставом 2. овог члана прописано је да купац првог стана може да оствари рефундацију ПДВ-а из става 1. овог члана под следећим условима: 1) да од 01. јула 2006. године до дана овере уговора о купопродаји на основу којег стиче први стан није имао у својини, односно сусвојини стан на територији Републике; 2) да је уговорена цена стана са ПДВ у потпуности исплаћена продавцу, уплатом на текући рачун продавца.</text:span></text:p>
      <text:p text:style-name="P11"/>
      <text:p text:style-name="P11"><text:tab/>Одредбом члана 56. став 4. истог Закона прописано је, да право на рефундацију ПДВ из става 1. овог члана може се остварити за стан чија површина за купца првог стана износи од 40 м2, а за чланове његовог породичног домаћинства до 15м2, по сваком члану који није имао у својини, односно сусвојини стан на територији Републике у периоду из става 2.тачка 1. овог члана, а за власнички удео на стану <text:s/>до површине сразмерне власничком уделу у односу на површину од 40 м2, <text:s/>односно до 15 м2.</text:p>
      <text:p text:style-name="P11"/>
      <text:p text:style-name="P16"><text:tab/>Код <text:s/>оваквог чињеничног и правног стања, Управни суд налази да оспореним решењем није повређен закон на штету тужиље. Ово стога што је тужени правилно закључио да је првостепени орган у поновљеном <text:s/>поступку правилно одлучио када је <text:s/>делимично <text:s/>одобрио захтев <text:s/>тужиље <text:s/>за рефундацију <text:s/>плаћеног ПДВ <text:s/>за куповину првог стана, правилном применом цитиране <text:s/>одредбе члана <text:s/>56а став 4. <text:s/>Закона о порезу на додату вредност, ценећи власнички удео <text:s/>тужиље на стану до површине сразмерне власничком уделу <text:s/>у односу на површину од 40 м2, односно 15 м2, <text:s/>па како је <text:s/>тужиља као купац првог стана стекла сусвојински удео <text:s/>стана од 3/5, односно 39,58 м2 <text:s/>од укупних 65,97 м2, <text:s/>то је са становишта суда правилно <text:s/>одобрена <text:s/>рефундација <text:s/>плаћеног <text:s/>ПДВ-а у сразмери у односу на сусвојински део који је купљен, <text:s text:c="2"/>и то на <text:s/>24 м2, у износу <text:s/>од 211.360,98 динара, односно њен захтев за рефундацију плаћеног ПДВ за куповину првог стана је <text:s/>делимично одобрен.</text:p>
      <text:p text:style-name="P16"/>
      <text:p text:style-name="P16"><text:tab/>Суд је ценио тужбене наводе, посебно навод <text:s/>да је <text:s/>постојала обавеза да се призна <text:s/>заједничко домаћиниство тужиље са сином и да се тако увећа површина по том основу, међутим суд налази да је исти неоснован, <text:s/>будући да из <text:s/>захтева <text:s/>за рефундацију од <text:s/>14.12.2012. године произлази, да <text:s/>тужиља <text:s/>није пријавила <text:s/>чланове породичног домаћинства, нити <text:s/>је <text:s text:c="2"/><text:span text:style-name="T13">то учинила</text:span> <text:s/>у изјави <text:s/>да купује први стан <text:span text:style-name="T13">истог </text:span><text:s/>датума, који докази се налазе у списима управног поступка.</text:p>
      <text:p text:style-name="P16"><text:tab/>Са напред изнетог, налазећи да <text:s/>оспореним решењем није повређен закон на штету тужиље, суд је тужбу одбио као неосновану и на основу <text:s/>члана 40. став 2. <text:soft-page-break/>Закона о управним споровима, одлучио као у ставу I диспозитиву пресуде.</text:p>
      <text:p text:style-name="P16"/>
      <text:p text:style-name="P3"><text:span text:style-name="T31"><text:tab/>Одлуку из става <text:s/>II диспозитива пресуде суд је донео применом одредаба члана 153. став 1. Закона о парничном поступку (''Службени гласник РС'', бр. </text:span><text:span text:style-name="T13">72/11, 55/14), која се сходно примењује на основу одредбе члана 74. Закона о управним споровима, имајући у виду исход овог управног спора, односно да је тужба одбијена.</text:span></text:p>
      <text:p text:style-name="P19"/>
      <text:p text:style-name="P30"><text:span text:style-name="T9"><text:s/>ПРЕСУЂЕН</text:span><text:span text:style-name="T27">О У УПРАВНОМ СУДУ </text:span></text:p>
      <text:p text:style-name="P25"><text:span text:style-name="T13">Д</text:span>ана <text:span text:style-name="T13">05.04.</text:span><text:span text:style-name="T19">2018.</text:span><text:span text:style-name="T12"> године,</text:span><text:span text:style-name="T21"> </text:span><text:span text:style-name="T19">6 У. </text:span><text:span text:style-name="T19">15629</text:span><text:span text:style-name="T19">/15</text:span></text:p>
      <text:p text:style-name="P23"/>
      <text:p text:style-name="P26">Записничар<text:tab/><text:tab/><text:tab/><text:tab/> <text:s text:c="9"/><text:tab/> <text:s text:c="2"/><text:tab/> <text:s text:c="14"/>Председник већа-судија</text:p>
      <text:p text:style-name="P27"><text:span text:style-name="T24">Весна Оташевић,</text:span><text:span text:style-name="T24">с.р.</text:span><text:span text:style-name="T26"><text:tab/><text:tab/> <text:s text:c="42"/></text:span><text:span text:style-name="T24">Живана Ђукановић,</text:span><text:span text:style-name="T24">с.р.</text:span></text:p>
      <text:p text:style-name="P22"/>
      <text:p text:style-name="P22"/>
      <text:p text:style-name="P21">За тачност отправка</text:p>
      <text:p text:style-name="P21">Управитељ писарнице</text:p>
      <text:p text:style-name="P10">Дејан Ђурић</text:p>
      <text:p text:style-name="P32">БТ</text:p>
      <text:p text:style-name="P31"><text:span text:style-name="Default_20_Paragraph_20_Font"><text:span text:style-name="T32"/></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MT2"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4</text:page-number> <text:s text:c="50"/><text:span text:style-name="MT1"><text:s/></text:span><text:span text:style-name="MT2">6 У. </text:span><text:span text:style-name="MT2">15629</text:span><text:span text:style-name="MT2">/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56M20S</meta:editing-duration>
    <meta:editing-cycles>13</meta:editing-cycles>
    <meta:generator>OpenOffice/4.1.1$Win32 OpenOffice.org_project/411m6$Build-9775</meta:generator>
    <dc:title>template upravni BGDnovi2</dc:title>
    <meta:printed-by>Ivana Obradović</meta:printed-by>
    <meta:print-date>2018-04-13T12:18:33.61</meta:print-date>
    <dc:date>2019-10-30T11:47:56.46</dc:date>
    <dc:creator>Milka Babić</dc:creator>
    <meta:document-statistic meta:table-count="0" meta:image-count="1" meta:object-count="0" meta:page-count="4" meta:paragraph-count="32" meta:word-count="1476" meta:character-count="96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