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fo:language="zxx" fo:country="none" style:font-size-asian="12pt" style:font-size-complex="12pt" style:text-scale="104%"/>
    </style:style>
    <style:style style:name="P7" style:family="paragraph" style:parent-style-name="Standard">
      <style:paragraph-properties fo:text-align="justify" style:justify-single-word="false"/>
      <style:text-properties fo:font-size="12pt" fo:language="zxx" fo:country="none" style:font-size-asian="12pt" style:font-size-complex="12pt"/>
    </style:style>
    <style:style style:name="P8" style:family="paragraph" style:parent-style-name="Standard">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4%"/>
    </style:style>
    <style:style style:name="P10" style:family="paragraph" style:parent-style-name="Standard">
      <style:text-properties fo:language="zxx" fo:country="none" fo:font-weight="bold" style:font-weight-asian="bold" style:font-size-complex="12pt"/>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7"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8" style:family="paragraph" style:parent-style-name="Standard">
      <style:paragraph-properties fo:line-height="100%" fo:text-align="justify" style:justify-single-word="false" style:writing-mode="lr-tb"/>
      <style:text-properties fo:font-size="12pt" fo:language="sr" fo:country="YU" style:font-size-asian="12pt" style:font-size-complex="12pt" style:text-scale="104%"/>
    </style:style>
    <style:style style:name="P19" style:family="paragraph" style:parent-style-name="Standard">
      <style:paragraph-properties fo:line-height="100%" fo:text-align="start" style:justify-single-word="false" style:writing-mode="lr-tb"/>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start" style:justify-single-word="false" style:writing-mode="lr-tb"/>
      <style:text-properties fo:font-size="12pt"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writing-mode="lr-tb"/>
      <style:text-properties fo:font-size="12pt" style:font-size-asian="12pt" style:font-size-complex="12pt"/>
    </style:style>
    <style:style style:name="P23" style:family="paragraph" style:parent-style-name="Standard">
      <style:paragraph-properties fo:line-height="100%" fo:text-align="start" style:justify-single-word="false" style:writing-mode="lr-tb"/>
      <style:text-properties fo:font-size="12pt" style:font-size-asian="12pt" style:font-size-complex="12pt"/>
    </style:style>
    <style:style style:name="P24"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text-scale="104%"/>
    </style:style>
    <style:style style:name="P25" style:family="paragraph" style:parent-style-name="Standard">
      <style:paragraph-properties fo:line-height="100%" fo:text-align="justify" style:justify-single-word="false" style:writing-mode="lr-tb"/>
      <style:text-properties fo:font-size="12pt" fo:font-weight="bold" style:font-size-asian="12pt" style:font-weight-asian="bold" style:font-size-complex="12pt" style:font-weight-complex="bold"/>
    </style:style>
    <style:style style:name="P26" style:family="paragraph" style:parent-style-name="Standard">
      <style:paragraph-properties fo:margin-top="0cm" fo:margin-bottom="0.212cm" fo:line-height="100%" fo:text-align="justify" style:justify-single-word="false"/>
      <style:text-properties fo:font-size="12pt" fo:language="sr" fo:country="YU" fo:font-weight="bold" style:font-size-asian="12pt" style:font-weight-asian="bold" style:font-size-complex="12pt" style:text-scale="104%"/>
    </style:style>
    <style:style style:name="P27" style:family="paragraph" style:parent-style-name="Standard">
      <style:paragraph-properties fo:margin-top="0cm" fo:margin-bottom="0cm" fo:line-height="100%" fo:text-align="justify" style:justify-single-word="false"/>
      <style:text-properties fo:font-size="10pt" fo:language="zxx" fo:country="none" fo:font-weight="bold" style:font-size-asian="10pt" style:font-weight-asian="bold" style:font-size-complex="10pt" style:font-weight-complex="bold" style:text-scale="105%"/>
    </style:style>
    <style:style style:name="P28"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29"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text-align="justify" style:justify-single-word="false"/>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text-scale="104%"/>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sr" fo:country="YU" fo:font-weight="normal" style:font-weight-asian="normal" style:font-weight-complex="normal" style:text-scale="104%"/>
    </style:style>
    <style:style style:name="T11" style:family="text">
      <style:text-properties fo:language="sh" fo:country="YU"/>
    </style:style>
    <style:style style:name="T12" style:family="text">
      <style:text-properties fo:language="sh" fo:country="YU" style:font-size-complex="12pt"/>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font-weight-asian="bold" style:font-weight-complex="bold" style:text-scale="104%"/>
    </style:style>
    <style:style style:name="T17" style:family="text">
      <style:text-properties fo:language="zxx" fo:country="none" fo:font-weight="normal" style:font-weight-asian="normal" style:font-weight-complex="normal"/>
    </style:style>
    <style:style style:name="T18" style:family="text">
      <style:text-properties fo:language="zxx" fo:country="none" fo:font-weight="normal" style:font-weight-asian="normal" style:font-weight-complex="normal" style:text-scale="104%"/>
    </style:style>
    <style:style style:name="T19" style:family="text">
      <style:text-properties fo:language="zxx" fo:country="none" style:text-scale="104%"/>
    </style:style>
    <style:style style:name="T20" style:family="text">
      <style:text-properties fo:language="zxx" fo:country="none" style:font-size-complex="12pt"/>
    </style:style>
    <style:style style:name="T21" style:family="text">
      <style:text-properties fo:language="en" fo:country="US"/>
    </style:style>
    <style:style style:name="T22" style:family="text">
      <style:text-properties fo:language="en" fo:country="US" fo:font-weight="bold" style:font-weight-asian="bold" style:font-weight-complex="bold" style:text-scale="104%"/>
    </style:style>
    <style:style style:name="T23" style:family="text">
      <style:text-properties style:font-name="Times New Roman" fo:language="zxx" fo:country="none" fo:font-weight="normal" style:font-weight-asian="normal" style:font-weight-complex="normal" style:text-scale="103%"/>
    </style:style>
    <style:style style:name="T24" style:family="text">
      <style:text-properties style:font-name="Times New Roman" fo:language="zxx" fo:country="none" fo:font-weight="bold" style:font-weight-asian="bold" style:font-name-complex="Times New Roman" style:font-weight-complex="bold" style:text-scale="105%"/>
    </style:style>
    <style:style style:name="T25" style:family="text">
      <style:text-properties style:font-name="Times New Roman" fo:language="zxx" fo:country="none" style:text-underline-style="none" fo:font-weight="normal" style:font-weight-asian="normal" style:font-name-complex="Times New Roman" style:font-weight-complex="normal"/>
    </style:style>
    <style:style style:name="T26" style:family="text">
      <style:text-properties style:font-name="Times New Roman" fo:language="sr" fo:country="YU" fo:font-weight="normal" style:font-weight-asian="normal" style:font-weight-complex="normal" style:text-scale="103%"/>
    </style:style>
    <style:style style:name="T27" style:family="text">
      <style:text-properties style:font-name="Times New Roman" style:text-underline-style="none" fo:font-weight="normal" style:font-weight-asian="normal" style:font-name-complex="Times New Roman" style:font-weight-complex="normal"/>
    </style:style>
    <style:style style:name="T28" style:family="text">
      <style:text-properties style:text-scale="104%"/>
    </style:style>
    <style:style style:name="T29" style:family="text">
      <style:text-properties fo:font-weight="bold" style:font-weight-asian="bold" style:font-weight-complex="bold"/>
    </style:style>
    <style:style style:name="T30" style:family="text">
      <style:text-properties fo:color="#000000" style:font-name="Times New Roman" fo:letter-spacing="-0.007cm" fo:language="sr" fo:country="YU" fo:font-weight="normal" style:font-name-asian="Verdana" style:font-weight-asian="normal" style:font-name-complex="Verdana" style:font-weight-complex="normal" style:text-scale="105%"/>
    </style:style>
    <style:style style:name="T31" style:family="text">
      <style:text-properties fo:color="#000000" style:font-name="Times New Roman" fo:letter-spacing="-0.007cm" fo:language="sr" fo:country="YU" fo:font-style="normal" fo:font-weight="normal" style:font-name-asian="Verdana" style:font-style-asian="normal" style:font-weight-asian="normal" style:font-name-complex="Times New Roman" style:font-style-complex="normal" style:font-weight-complex="normal" style:text-scale="105%"/>
    </style:style>
    <style:style style:name="T32" style:family="text">
      <style:text-properties fo:color="#000000" style:font-name="Times New Roman" fo:letter-spacing="-0.007cm" fo:language="zxx" fo:country="none" fo:font-style="normal" fo:font-weight="normal" style:font-name-asian="Verdana" style:font-style-asian="normal" style:font-weight-asian="normal" style:font-name-complex="Times New Roman" style:font-style-complex="normal" style:font-weight-complex="normal" style:text-scale="105%"/>
    </style:style>
    <style:style style:name="T33"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6"> СУД </text:span></text:p>
      <text:p text:style-name="P10">Одељење у Новом Саду</text:p>
      <text:p text:style-name="P25"><text:span text:style-name="T11">III</text:span><text:span text:style-name="T5">-</text:span><text:span text:style-name="T13">27</text:span><text:span text:style-name="T11"> </text:span><text:span text:style-name="T5">У 1</text:span><text:span text:style-name="T13">3008</text:span><text:span text:style-name="T13">/15</text:span><text:span text:style-name="T5"> </text:span></text:p>
      <text:p text:style-name="P4"><text:span text:style-name="T8">Дана </text:span><text:span text:style-name="T20">12.04.2018</text:span><text:span text:style-name="T12">. године</text:span></text:p>
      <text:p text:style-name="P3">Б Е О Г Р А <text:span text:style-name="T21">Д</text:span></text:p>
      <text:p text:style-name="P8"/>
      <text:p text:style-name="P14">У ИМЕ НАРОДА</text:p>
      <text:p text:style-name="P21"/>
      <text:p text:style-name="P31"><text:tab/><text:tab/>Управни суд, у већу састављеном од судија: Биљане Тамбурковски Баковић, председника већа, Љиљане Максимовић и Зорице Китановић, чланова већа, са судским саветником Татјаном Попара, као записничарем, решавајући у управном спору по тужби тужиоца А.А. из ..., кога заступа Весна Ж. Николић, адвокат из Београда, Врањска 4/2, против туженог Жалбене комисије Владе, ради поништаја решења број 112-01-1144/2015-01<text:span text:style-name="T13"> од 27.07.2015. године</text:span><text:span text:style-name="T5">, у предмету </text:span><text:span text:style-name="T13">трајног премештаја</text:span><text:span text:style-name="T5">, у нејавној седници већа, одржаној дана </text:span><text:span text:style-name="T13">12.04.2018.</text:span><text:span text:style-name="T5"> године, донео је</text:span></text:p>
      <text:p text:style-name="P16"/>
      <text:p text:style-name="P19"/>
      <text:p text:style-name="P14">П Р Е С У Д У</text:p>
      <text:p text:style-name="P14"/>
      <text:p text:style-name="P23"/>
      <text:p text:style-name="P31"><text:tab/><text:tab/><text:span text:style-name="T3">I</text:span> Тужба СЕ УВАЖАВА, ПОНИШТАВА решење Жалбене комисије Владе број: 112-01-1144/2015-01<text:span text:style-name="T18"> од 27.07.2015. године и предмет </text:span><text:span text:style-name="T16">ВРАЋА</text:span><text:span text:style-name="T18"> надлежном органу на поновно одлучивање. </text:span></text:p>
      <text:p text:style-name="P22"><text:span text:style-name="T18"><text:tab/><text:tab/></text:span><text:span text:style-name="T22">II </text:span><text:span text:style-name="T16">ОБАВЕЗУЈЕ СЕ</text:span><text:span text:style-name="T18"> тужени Жалбена комисија Владе да тужиоцу </text:span><text:span text:style-name="T18">А.А. из ...</text:span><text:span text:style-name="T18">, на име трошкова управног спора плати износ од 16.500,00 динара, у року од 15 дана од дана пријема пресуде.</text:span></text:p>
      <text:p text:style-name="P24"/>
      <text:p text:style-name="P20"/>
      <text:p text:style-name="P14">О б р а з л о ж е њ е</text:p>
      <text:p text:style-name="P17"/>
      <text:p text:style-name="P16"><text:tab/><text:tab/>Оспореним решењем <text:span text:style-name="T13">одбијена је, као неоснована, жалба тужиоца изјављена против решења Министарства унутрашњих послова, Сектора финансија, људских ресурса и заједничких послова 06/1 број: ... од 04.05.2015. године. Наведеним решењем првостепеног органа тужилац, главни полицијски саветник, запослен у Министарству унутрашњих послова у Полицијској управи у Новом Саду на радном месту заменика начелника Полицијске управе, трајно се премешта у свом звању на радно место помоћник начелника управе за стручно оспособљавање и усавршавање у Управи за стручно образовање, оспособљавање, усавршавање и науку утврђено под редним бројем 4.3 у Правилнику о унутрашњем уређењу и систематизацији радних места у Министарству унутрашњих послова СТ 01 стр. пов. бр. 3328/12-5 од 03.04.2012. године и Исправкама наведеног Правилника СТ 01 стр.пов. бр. 3328/12-17 од 23.05.2012. године, стр.пов. 01 бр. 12638/13-5 од 27.12.2013. године и стр.пов. 01 бр. </text:span><text:soft-page-break/><text:span text:style-name="T13">12662/13-2 од 27.12.2013. године и Правилника о изменама и допунама Правилника о унутрашњем уређењу и систематизацији радних места у Министарству унутрашњих послова стр. пов. 01 бр. 3793/14-2 од 24.04.2014. године, даном коначности решења. </text:span></text:p>
      <text:p text:style-name="P16"><text:span text:style-name="T13"><text:tab/><text:tab/></text:span>У тужби, <text:span text:style-name="T13">којом је оспорио законитост решења туженог органа, тужилац је навео да је оспорено решење донето уз повреду одредбе чл. 148б ст. 2. Закона о полицији, јер тужени и првостепени орган, нису навели разлоге за оцену да је с обзиром на радне способности и професионалну оспособљеност у већој мери могао да допринесе побољшању процеса рада на радном месту на које се трајно премешта. Из образложења оспореног и ожалбеног решења не произлази који су послови прописани за радно место на које се премешта. Сматра да је решењем о премештају требало одлучити и о плати, односно коефицијенту који ће остваривати на новом радном месту. Истакао је да је на радном месту са кога се премешта имао статус УСО 2 – увећани стаж осигурања, док је на радном месту на <text:s/>које се премешта имати статус УСО-3 увећан стаж осигурања, што је у директоној вези са дужином стажа који се рачуна са увећаним трајањем. Указао је да је погрешно тужени нашао да се ради о премештају за који није потребна сагласност запосленог, будући да се ради о премештају на радно место које се налази ван места рада, и удаљено је преко 50 км, за који </text:span><text:span text:style-name="T13">је</text:span><text:span text:style-name="T13"> неопходна сагласност запосленог у смислу одредбе члана 148. ст. 2. Закона о полицији. Тужени није ценио наводе жалбе у смислу одредбе чл. 235. Закона о општем управном поступку, између осталог ни са разлога што је у жалби навео да се не ради о премештају који је мотивисан обзиљним и стварним потребама службе, већ о тенденционом поступању првостепеног органа, с обзиром да се реформом људских ресурса у оквиру МУП предвиђа укидање наведеног радног радног места и формирање организационе јединице нижег ранга, како је предвиђено закључком Владе Републике Србије пов. 05 број: 00257/2015 од 28.08.2015. године, којим су усвојене измене и допуне Правилника о унутрашњем уређењу и систематизацији радних места у Министарству унутрашњих послова стр.пов. 01- бр. 6734/15-10. Са изнетих разлога, предложио је да се тужба уважи, оспорено решење поништи и ова управна ствар реши у спору пуне јурисдикције или тужба уважи и поништи оспорено решење, као и обавеже тужени на накнаду трошкова управног спора, према опредељеном трошковнику. </text:span></text:p>
      <text:p text:style-name="P22"><text:span text:style-name="T5"><text:tab/><text:tab/>У одговору на тужбу тужени орган је ос</text:span><text:span text:style-name="T13">тао</text:span><text:span text:style-name="T5"> </text:span><text:span text:style-name="T13">у свему </text:span><text:span text:style-name="T5">код разлога из образложења оспореног решења, </text:span><text:span text:style-name="T13">са предлогом да се тужба одбије као неоснована.</text:span><text:span text:style-name="T5"> </text:span></text:p>
      <text:p text:style-name="P16"><text:tab/><text:tab/><text:span text:style-name="T13">Оцењујући </text:span><text:span text:style-name="T19">наводе тужбе, одговора на тужбу, као и списе ове управне ствари, решавајући овај управни спор без одржавања усмене расправе, јер је предмет спора такав да очигледно не изискује непосредно саслушање странака и посебно </text:span><text:span text:style-name="T19">утврђивање чињеничног стања у смислу одредбе чл. 33. ст. 2. и 3. Закона о управним споровима (''Службени гласник РС'', број 111/09), испитујући законитост оспореног </text:span><text:span text:style-name="T19">решења у границама захтева из тужбе, у смислу одредбе чл. 41. ст. 1. наведеног Закона, Управни суд је</text:span><text:span text:style-name="T28"> </text:span><text:span text:style-name="T19">нашао:</text:span></text:p>
      <text:p text:style-name="P6"/>
      <text:p text:style-name="P18"><text:tab/><text:tab/>-тужба је основана.</text:p>
      <text:p text:style-name="P16"><text:tab/><text:tab/></text:p>
      <text:p text:style-name="P5"><text:span text:style-name="T5"><text:tab/><text:tab/></text:span><text:span text:style-name="T13">Према разлозима </text:span><text:span text:style-name="T5">образложења оспореног решења </text:span><text:span text:style-name="T13">правилно је првостепени орган, у складу са потребама службе преместио тужиоца са даном коначности решења на радно место помоћник начелника Управе за стручно </text:span><text:span text:style-name="T13">оспособљавање и усавршавање, у Управи за стручно образовање, оспособљавање, </text:span><text:soft-page-break/><text:span text:style-name="T13">усавршавање и науку, на начин како је то одређено диспозитивом ожалбеног решења. Ово са разлога што је првостепени орган утврдио да тужилац испуњава услове предвиђене актом о систематизацији за радно место на <text:s/>које се премешта. Имајући у виду наведено и да у складу са одредбама чл. 90. ст. 1. и 2., 91. и 92. Закона о државним службеницима, одредаба чл. 148. и 169. Закона о полицији и чл. 14. ст. 2. Уредбе о начелима за унутрашње уређење Министарства унутрашњих послова, полицијски служеник може трајно или привремено бити премештен на друго радно место, због потребе службе, за који премештај није потребна сагласност запосленог и да су за премештај сагласност дали министар унутрашњих послова, директор полиције и начелник Управе за стручно образовање, оспособљавање, усавршавање и науку тужени је одлучио као у диспозитиву оспореног решења. Тужени је нашао да није основан навод жалбе да је првостепени орган истим решења требао да одреди и коефицијент за обрачун плате на новом радном месту, са разлога што висина плате на новом радном месту није предмет ове управне ствари, већ посебног поступка утврђивања коефицијента и доношења одговарајућег решења. </text:span></text:p>
      <text:p text:style-name="P7"><text:tab/><text:tab/>Оваква одлука туженог органа се не може прихватити, јер је <text:s/>донета уз повреде правила поступка које су биле од утицаја на решење ове управне ствари. <text:tab/><text:tab/></text:p>
      <text:p text:style-name="P7"><text:tab/><text:tab/><text:span text:style-name="T13">Наиме,</text:span> одредбом чл. 148б ст. 2. Закона о полицији (,,Службени гласник РС”, бр. 101/05), прописано <text:span text:style-name="T13">је </text:span>да, изузетно од става 1. тог члана, полицијски службеник може бити трајно премештен на друго радно место и на лични захтев или у случају потребе службе, када се оцени да његов<text:span text:style-name="T13">е</text:span> радн<text:span text:style-name="T13">е</text:span> способност<text:span text:style-name="T13">и</text:span> и професионална оспособљеност у већој мери могу да допринесу у побољшању процеса рада на радном месту на које се трајно премешта, док је одредбом чл. 148. ст. 2. прописано да полицијски службеник може привремено или трајно бити премештен на друго радно место, у складу са његовом стручном спремом, чином, односно звањем и радним способностима, у истој или другој организационој јединици, у истом или другом месту рада, кој<text:span text:style-name="T13">е</text:span> није удаљено више од 50 км од места рада. </text:p>
      <text:p text:style-name="P7"><text:span text:style-name="T13"><text:tab/><text:tab/>Имајући у виду да образложење решења првостепеног органа не садржи разлоге за оцену да радне способности и професионална оспособљеност тужиоца могу у већој мери допринети побољшању процеса рада на радном месту на које се трајно премешта, која оцена претходи одлуци о </text:span>трајн<text:span text:style-name="T13">ом</text:span> премештај<text:span text:style-name="T13">у</text:span>, <text:span text:style-name="T13">у складу са цитираном одредбом чл. 148б ст .2., по оцени суда, решење првостепеног органа је донето уз повреду одредбе чл. 199. ст. 2. Закона о општем управном поступку, будући да образложење оспореног решења не садрже разлоге који упућују на одлуку каква је дата у диспозитиву. Како наведена повреда правила поступка није отклоњена у жалбеном поступку од стране туженог, то је оспореним решењем повређен закон на штету тужиоца. </text:span></text:p>
      <text:p text:style-name="P7"><text:tab/><text:tab/><text:span text:style-name="T13">Поред наведеног, против решења првостепеног органа тужилац је изјавио жалбу, у којој је навео да трајни премештај није могућ у смислу одредбе чл. 148. ст. 2. Закона о полицији и да је за премештај привременог или трајног карактера, на радном месту које је удаљено више од 50 км од места рада, потребна сагласност полицијског службеника, да ће на новом радном месту имати лошији радноправни статус УСО 3, што је у директној вези са стажом осигурања који се рачуна са увећаним трајањем, које категорије су прописане Правилником о унутрашњој организацији и систематизацији радних места у Министарству унутрашњих послова и ближе уређене Правилником о радним местима односно пословима у Министарству унутрашњих послова на којима се </text:span><text:span text:style-name="T13">стаж осигурања у ефективном трајању рачуна са увећаним трајањем, да је на радном </text:span><text:soft-page-break/><text:span text:style-name="T13">месту са којег се премешта утврђен платни разред </text:span><text:span text:style-name="T21">III</text:span><text:span text:style-name="T13">, а на новом радном месту платни разред </text:span><text:span text:style-name="T21">VI, </text:span><text:span text:style-name="T13">као и да се из образложења решења првостепеног органа не види ко и у ком поступку је оценио да ће његове радне способности и професионална оспособљеност допринети побољшању процеса рада на радном месту на које се премешта. Имајући у виду да је тужени цитирао наводе жалбе, али да није дао разлоге за њихову оцену, односно разлоге који указују на то </text:span><text:span text:style-name="T13">да</text:span><text:span text:style-name="T13"> наводи жалбе нису основани, по оцени суда, оспорено решење је донето уз повреду одредбе чл. 235. ст. 2. Закона о општем управном поступку. Како се</text:span> у спису налази и изјава тужиоца из које произлази да прихвата премештај у складу са потребама службе са радног места заменика начелника ПУ у Новом Саду, на одговарајуће радно место полицијског службеника, са одговарајем звањем и радно-правним статусом у организационој јединици у седишту МУП-а, иако је удаљеност већа од 50 км од тренутног места рада од 04.05.2015. године, која није поменута у образложењу првостепеног и оспореног решења, по оцени суда, тужени је био у обавези да оцени од каквог је утицаја ова изјава на решавање управне ствари, <text:span text:style-name="T13">што није учинио, са ког разлога је оспорено решење донето и уз повреду одредбе чл. 199. ст. 2. </text:span>. у вези са чл. 235. ст. 1. <text:span text:style-name="T13">наведеног Закона.</text:span></text:p>
      <text:p text:style-name="P7"><text:tab/><text:tab/>У поновном поступку тужени је дужан да донесе нову, на закону засновану одлуку, при чему је везан примедбама суда у погледу поступка, у смислу <text:s/>одредбе чл. 69. ст. 2. Закона о управним споровима. </text:p>
      <text:p text:style-name="P7"><text:tab/><text:tab/><text:span text:style-name="T27">Управни суд је оценио </text:span><text:span text:style-name="T25">да нису испуњени услови прописани одредбом </text:span><text:span text:style-name="T27">чл. 43. ст. 1. Закона о управним споровима </text:span><text:span text:style-name="T25">за</text:span><text:span text:style-name="T27"> доношење пресуде у спору пуне јурисдикције, на начин како је предложено у петитуму тужбе, </text:span><text:span text:style-name="T25">јер</text:span><text:span text:style-name="T27"> <text:s/>утврђено чињенично стање не пружа поуздан основ за то.</text:span></text:p>
      <text:p text:style-name="P5"><text:span text:style-name="T13"><text:tab/><text:tab/></text:span><text:span text:style-name="T5">Са изложеног, како је оспореним решењем повређен закон на штету тужиоца, применом одредбе чл. 40. ст. 2. и чл. 42. ст. 1. Закона о управним споровима (''Службени гласник РС'', број 111/09), одлучено је као </text:span><text:span text:style-name="T13">у ставу I </text:span><text:span text:style-name="T5">диспозитив</text:span><text:span text:style-name="T13">а</text:span><text:span text:style-name="T5"> пресуде.</text:span></text:p>
      <text:p text:style-name="P5"><text:span text:style-name="T5"><text:tab/><text:tab/></text:span><text:span text:style-name="T30">Суд је одлучио као у ставу </text:span><text:span text:style-name="T32">II </text:span><text:span text:style-name="T31">диспозитива</text:span><text:span text:style-name="T32"> пресуде</text:span><text:span text:style-name="T31">, применом одредаба чл. 66., 67. и 74. Закона о управним споровима и сходном применом одредаба чл. 150., 153. </text:span><text:span text:style-name="T32">и</text:span><text:span text:style-name="T31"> 154., Закона о парничном поступку (''Службени гласник РС'', бр. 72/11...55/14), </text:span><text:span text:style-name="T32">и</text:span><text:span text:style-name="T31"> </text:span><text:span text:style-name="T32">тужи</text:span><text:span text:style-name="T32">оцу</text:span><text:span text:style-name="T31"> </text:span><text:span text:style-name="T32">признао</text:span><text:span text:style-name="T31"> трошкове на </text:span><text:span text:style-name="T32">на име састава тужбе од стрaне пуномоћника из реда </text:span><text:span text:style-name="T32">адвоката у износу од 16.500,00 динара</text:span><text:span text:style-name="T31"> </text:span><text:span text:style-name="T32">применом тарифног броја 43. </text:span><text:span text:style-name="T31">Тарифе о </text:span><text:span text:style-name="T31">наградама и накнадама трошкова за рад адвоката (''Службени гласник РС'', бр. 121/12), </text:span><text:span text:style-name="T32"><text:s/></text:span><text:span text:style-name="T31">као потребне за вођење овог управног спор</text:span><text:span text:style-name="T32">а. Суд није признао трошкове преко досуђеног износа, јер нису опредељени у складу са цитираним тарифним бројем.</text:span><text:span text:style-name="T31"> <text:s/></text:span><text:span text:style-name="T24"><text:tab/></text:span></text:p>
      <text:p text:style-name="P12"><text:tab/><text:tab/></text:p>
      <text:p text:style-name="P16"><text:tab/><text:tab/><text:tab/> <text:s text:c="6"/><text:span text:style-name="T29"><text:s text:c="3"/>ПРЕСУЂЕНО У УПРАВНОМ СУДУ</text:span></text:p>
      <text:p text:style-name="P25"><text:span text:style-name="T5"><text:tab/><text:tab/><text:tab/> <text:s text:c="7"/>Дана </text:span><text:span text:style-name="T13">12.04.</text:span><text:span text:style-name="T13">2018.</text:span><text:span text:style-name="T5"> године, </text:span><text:span text:style-name="T11">III</text:span><text:span text:style-name="T5">-</text:span><text:span text:style-name="T13">27</text:span><text:span text:style-name="T11"> </text:span><text:span text:style-name="T5">У 1</text:span><text:span text:style-name="T13">3008/15</text:span><text:span text:style-name="T5"> </text:span></text:p>
      <text:p text:style-name="P15"/>
      <text:p text:style-name="P9">Записничар<text:tab/><text:tab/><text:tab/><text:tab/><text:tab/><text:tab/> <text:s text:c="6"/>Председник већа-судија</text:p>
      <text:p text:style-name="P26">Татјана Попара,<text:span text:style-name="T13">с.р.</text:span><text:span text:style-name="T13"> <text:s text:c="3"/></text:span><text:s text:c="38"/><text:span text:style-name="T13">Биљана Тамбурковски Баковић,</text:span><text:span text:style-name="T13">с.р.</text:span></text:p>
      <text:p text:style-name="P27"/>
      <text:p text:style-name="P11">За тачност отправка</text:p>
      <text:p text:style-name="P11">Управитељ писарнице</text:p>
      <text:p text:style-name="P13">Дејан Ђурић</text:p>
      <text:p text:style-name="P29">БТ</text:p>
      <text:p text:style-name="P28"><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text:span><text:span text:style-name="MT3">27</text:span><text:span text:style-name="MT1"> </text:span><text:span text:style-name="MT2">У 1</text:span><text:span text:style-name="MT3">3008</text:span><text:span text:style-name="MT3">/15</text:span><text:span text:style-name="MT2">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40M28S</meta:editing-duration>
    <meta:editing-cycles>11</meta:editing-cycles>
    <meta:generator>OpenOffice/4.1.1$Win32 OpenOffice.org_project/411m6$Build-9775</meta:generator>
    <dc:title>template upravni BGDnovi2</dc:title>
    <dc:date>2020-07-28T14:57:18.79</dc:date>
    <meta:printed-by>Ranka Stajin</meta:printed-by>
    <meta:print-date>2018-04-12T14:54:36.06</meta:print-date>
    <dc:creator>Sanda Grujić</dc:creator>
    <meta:document-statistic meta:table-count="0" meta:image-count="1" meta:object-count="0" meta:page-count="4" meta:paragraph-count="38" meta:word-count="1850" meta:character-count="1182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