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style:text-underline-style="none"/>
    </style:style>
    <style:style style:name="P3" style:family="paragraph" style:parent-style-name="Standard">
      <style:paragraph-properties fo:text-align="justify" style:justify-single-word="false"/>
      <style:text-properties fo:language="sr" fo:country="YU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Standard">
      <style:paragraph-properties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1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8">Република Србија</text:p>
      <text:p text:style-name="P17">УПРАВНИ СУД</text:p>
      <text:p text:style-name="P17">ОДEЉЕЊЕ У КРАГУЈЕВЦУ</text:p>
      <text:p text:style-name="P20">I-<text:span text:style-name="T1">1</text:span> <text:s/>У <text:span text:style-name="T1">2271</text:span><text:span text:style-name="T1">/1</text:span><text:span text:style-name="T1">6</text:span></text:p>
      <text:p text:style-name="P17">Дана <text:span text:style-name="T1">28.03.2018</text:span>. године</text:p>
      <text:p text:style-name="P21">Београд</text:p>
      <text:p text:style-name="P21"/>
      <text:p text:style-name="P21"/>
      <text:p text:style-name="P21"/>
      <text:p text:style-name="P24">У ИМЕ НАРОДА</text:p>
      <text:p text:style-name="P19"/>
      <text:p text:style-name="P15"><text:span text:style-name="T6"><text:tab/><text:tab/></text:span><text:span text:style-name="T5">Управни суд, у већу састављеном од судија: </text:span><text:span text:style-name="T1">Љиљане Петровић</text:span><text:span text:style-name="T5">, председника већа, </text:span><text:span text:style-name="T1">мр Николе Китаровића</text:span><text:span text:style-name="T5"> </text:span><text:span text:style-name="T1">и Олге Петровић</text:span><text:span text:style-name="T5">, чланова већа, са судским саветником </text:span><text:span text:style-name="T1">Биљаном Стојановић</text:span><text:span text:style-name="T5">, као записничарем, одлучујући у управном спору по тужби тужи</text:span><text:span text:style-name="T1">оца</text:span><text:span text:style-name="T5"> </text:span><text:span text:style-name="T13">А.А.</text:span><text:span text:style-name="T5"> из ...</text:span><text:span text:style-name="T1">, општина ...</text:span><text:span text:style-name="T5">, против туженог Министарствa финансија </text:span><text:span text:style-name="T1">–</text:span><text:span text:style-name="T5"> Сектора за имовинско-правне послове, ради поништаја решења број 46</text:span><text:span text:style-name="T1">-00-00735/2015-13</text:span><text:span text:style-name="T5"> од </text:span><text:span text:style-name="T1">06.01.2016.</text:span><text:span text:style-name="T5"> године, са заинтересованим </text:span><text:span text:style-name="T1">лицем Републиком Србијом, коју заступа</text:span><text:span text:style-name="T5"> Државн</text:span><text:span text:style-name="T1">о</text:span><text:span text:style-name="T5"> правобранилаштво </text:span><text:span text:style-name="T1">–</text:span><text:span text:style-name="T5"> Одељење у </text:span><text:span text:style-name="T1">Краљеву</text:span><text:span text:style-name="T5">, у предмету враћања имовине, након </text:span><text:span text:style-name="T1">одржане</text:span><text:span text:style-name="T5"> усмене јавне расправе, у нејавној седници већа одржаној дана </text:span><text:span text:style-name="T1">28.03.2018</text:span><text:span text:style-name="T5">. године</text:span>, донео је</text:p>
      <text:p text:style-name="P15"/>
      <text:p text:style-name="P25"><text:span text:style-name="T6">П </text:span><text:span text:style-name="T8">Р Е </text:span><text:span text:style-name="T6">С У Д У</text:span></text:p>
      <text:p text:style-name="P4"/>
      <text:p text:style-name="P5"><text:span text:style-name="Default_20_Paragraph_20_Font"><text:span text:style-name="T10"><text:tab/><text:tab/></text:span></text:span>Тужба <text:span text:style-name="T3">СЕ ОДБИЈА</text:span>.</text:p>
      <text:p text:style-name="P7"/>
      <text:p text:style-name="P7"/>
      <text:p text:style-name="P26">О б р а з л о ж е њ е</text:p>
      <text:p text:style-name="P10"/>
      <text:p text:style-name="P9"><text:tab/><text:tab/>Оспореним решењем одбија се као неоснована жалба тужиоца изјављена против решења Агенције за реституцију, Подручна јединица Крагујевац број: 46-013526/2013 од 16.04.2015. године, којим се одбија захтев тужиоца за враћање одузете имовине, односно обештећење, и то шумског пољопривредног земљишта означеног као кп.бр. ..., ... и ..., све КО ..., као неоснован у целости.</text:p>
      <text:p text:style-name="P9"/>
      <text:p text:style-name="P9"><text:tab/><text:tab/>У тужби поднетој овом суду дана 12.02.2016. године <text:span text:style-name="T1">и усменој речи на расправи</text:span>, тужилац побија законитост оспореног решења из свих законских разлога и истиче да је погрешан став управних органа да се имовина одузета применом Закона о проглашењу општенародном имовином сеоских утрина, пашњака и шума, имовине земљишних, урбаријалних и њима сличних заједница, као и крајишких (граничарских) имовних општина (“Службени гласник НРС”, број 1/48) не може вратити у складу са одредбама Закона о враћању имовине и обештећењу, с обзиром да је наведени закон садржан у корпусу прописа на које се односи Указ Председништва Президијума Народне скупштине ФНРЈ У број ... од ... године. Сматра да је закон повређен на <text:soft-page-break/>његову штету и предлаже да суд поништи оспорено решење и предмет врати туженом органу на поновни поступак и одлучивање.</text:p>
      <text:p text:style-name="P9"/>
      <text:p text:style-name="P3"><text:tab/><text:tab/><text:span text:style-name="T1">Тужба је достављена тужено</text:span>м <text:span text:style-name="T1">органу</text:span>, <text:span text:style-name="T1">који је</text:span> у <text:span text:style-name="T1">писаном одговору на тужбу у свему остао при</text:span> <text:span text:style-name="T1">разлозима</text:span> <text:span text:style-name="T1">изнетим у оспореном решењу </text:span>и <text:span text:style-name="T1">предложио да</text:span> се<text:span text:style-name="T1"> тужба одбије као </text:span>н<text:span text:style-name="T1">еоснована.</text:span></text:p>
      <text:p text:style-name="P9"/>
      <text:p text:style-name="P9"><text:tab/><text:tab/>Тужба је достављена и законском заступнику заинтересованог лица, које није доставило одговор на тужбу.</text:p>
      <text:p text:style-name="P2"/>
      <text:p text:style-name="P23"><text:tab/><text:tab/>Испитујући оспорени акт, у смислу члана 41. Закона о управним споровима („Службени гласник <text:span text:style-name="T1">Републике Србије“,</text:span> бр<text:span text:style-name="T1">ој</text:span> 111/09), након одржане усмене јавне расправе у смислу чл. 2, 33. став 1. <text:span text:style-name="T1">и</text:span> члана 34. став 2. <text:span text:style-name="T1">истог закон</text:span>а, <text:span text:style-name="T11">у </text:span><text:span text:style-name="T4">присуству тужиоца и у</text:span><text:span text:style-name="T11"> одсутности </text:span><text:span text:style-name="T4">уредно позваних</text:span><text:span text:style-name="T11"> туженог и </text:span><text:span text:style-name="T4">законског заступника</text:span><text:span text:style-name="T11"> заинтересован</text:span><text:span text:style-name="T4">ог</text:span><text:span text:style-name="T11"> лица, </text:span>на којој су изведени докази увидом и читањем достављених списа предмета органа, на основу оцене доказа, Управни суд је нашао <text:span text:style-name="T1">да је</text:span> тужба неоснована.</text:p>
      <text:p text:style-name="P23"/>
      <text:p text:style-name="P23"><text:tab/><text:tab/>Из образложења оспореног решења и стања у списима <text:span text:style-name="T1">предмета</text:span> произлази да <text:span text:style-name="T1">је</text:span> тужи<text:span text:style-name="T1">лац</text:span> подне<text:span text:style-name="T1">о</text:span> захтев дана <text:span text:style-name="T1">11.10.2013</text:span>. године, <text:span text:style-name="T1">за враћање одузете имовине и обештећење, и то: шумског пољопривредног земљишта на кат.парцелама ..., ... и ..., све у КО ..., бившег власника </text:span><text:span text:style-name="T13">Б.Б.</text:span><text:span text:style-name="T1">, које је одузето применом Закона о проглашењу општенародном имовином сеоских утрина, пашњака и шума, имовине земљишних, урбаријалних и њима сличних заједница, као и крајишких (граничарских) имовних општина (“Службени гласник НРС”, број 1/48). </text:span>Првостепени орган је одбио овај захтев <text:span text:style-name="T1">тужиоца, јер је</text:span> <text:span text:style-name="T1">одредбом члана 2. Закона о враћању одузете имовине и обештећењу (“Службени гласник Републике Србије”, број 72/11) прописано да се право на враћање имовине по одредбама тог закона може остварити за имовину која је одузета на основу општих аката побројаних у одредби тог члана, а да том одредбом није прописано право на враћање имовине одузете по основу примене Закона о проглашењу општенародном имовином сеоских утрина, пашњака и шума, имовине земљишних, урбаријалних и њима сличних заједница, као и крајишких (граничарских) имовних општина (“Службени гласник НРС”, број 1/48)</text:span>. <text:span text:style-name="T1">Из образложења оспореног решења произлази да</text:span><text:span text:style-name="T11"> је тужени одбио жалбу тужи</text:span><text:span text:style-name="T4">оца</text:span><text:span text:style-name="T11">, налазећи да је првостепено решење донето на основу правилно и потпуно утврђеног чињеничног стања, без учињених повреда правила поступка које би биле од утицаја на решење ствари, уз правилну примену материјалног права, правилном оценом навода жалбе у складу са чланом 235. став 2. Закона о општем управном поступку (''Службени лист СРЈ'', број 33/97, 31/01 и „Службени гласник </text:span><text:span text:style-name="T4">Републике Србије“,</text:span><text:span text:style-name="T11"> број 30/10).</text:span></text:p>
      <text:p text:style-name="P22"/>
      <text:p text:style-name="P15"><text:span text:style-name="T5"><text:tab/><text:tab/></text:span><text:span text:style-name="T1">К</text:span><text:span text:style-name="T5">ако је у проведеном поступку на несумњив начин утврђено да </text:span><text:span text:style-name="T1">је одузимање имовине од правних претходника тужиоца спроведено по основу примене Закона о проглашењу општенародном имовином сеоских утрина, пашњака и шума, имовине земљишних, урбаријалних и њима сличних заједница, као и крајишких (граничарских) имовних општина (“Службени гласник НРС”, број 1/48) и како одредбом члана 2. Закона о враћању одузете имовине и обештећењу (“Службени гласник Републике Србије”, број 72/11) није прописано право на враћање имовине по одредбама тог закона</text:span><text:span text:style-name="T5">, правилно је тужени орган оспореним решењем одбио као </text:span><text:span text:style-name="T5">неосновану жалбу тужи</text:span><text:span text:style-name="T1">оца</text:span><text:span text:style-name="T5">, </text:span><text:span text:style-name="T1">правилно</text:span><text:span text:style-name="T5"> налазећи да је првостепени орган правилно </text:span><text:soft-page-break/><text:span text:style-name="T5">ожалбеним решењем одбио захтев тужи</text:span><text:span text:style-name="T1">оца</text:span><text:span text:style-name="T5">, о чему су у образложењу решења дати јасни и довољни разлози, које као правилне прихвата суд.</text:span></text:p>
      <text:p text:style-name="P23"/>
      <text:p text:style-name="P15"><text:span text:style-name="T5"><text:tab/><text:tab/></text:span><text:span text:style-name="T1">Суд је посебно ценио тужбени навод да је Закон о проглашењу општенародном имовином сеоских утрина, пашњака и шума, имовине земљишних, урбаријалних и њима сличних заједница, као и крајишких (граничарских) имовних општина (“Службени гласник НРС”, број 1/48) садржан у корпусу прописа на које се односи Указ Председништва Президијума Народне скупштине ФНРЈ У број ... од ... године, па је нашао да је овај навод неоснован, јер се наведеним Указом одузима држављанство и конфискује имовина таксативно побројаним члановима породице </text:span><text:span text:style-name="T13">В.В. </text:span><text:span text:style-name="T1">.</text:span></text:p>
      <text:p text:style-name="P27"/>
      <text:p text:style-name="P15"><text:span text:style-name="T5"><text:tab/><text:tab/>Суд је ценио </text:span><text:span text:style-name="T1">и остале</text:span><text:span text:style-name="T5"> наводе тужбе, </text:span><text:span text:style-name="T1">п</text:span><text:span text:style-name="T5">а је нашао да </text:span><text:span text:style-name="T1">исти</text:span><text:span text:style-name="T5"> нису од утицаја на другачије одлучивање у овој управној ствари. </text:span><text:span text:style-name="T1">Ово стога што су управни органи правилно применили одредбе Закона о враћању одузете имовине и обештећењу.</text:span></text:p>
      <text:p text:style-name="P8"/>
      <text:p text:style-name="P8"><text:tab/>Са изнетих разлога, Управни суд је, <text:span text:style-name="T5">налазећи да оспореним решењем није повређен закон на штету </text:span>тужи<text:span text:style-name="T1">оца</text:span><text:span text:style-name="T5">, </text:span>одлучио као у диспозитив<text:span text:style-name="T1">у</text:span> пресуде <text:span text:style-name="T1">на основу</text:span> чл<text:span text:style-name="T5">ана</text:span> 40. <text:span text:style-name="T5">став</text:span> 2. Закона о управним споровима.</text:p>
      <text:p text:style-name="P6"/>
      <text:p text:style-name="P16"><text:span text:style-name="T9">ПРЕСУЂЕНО </text:span><text:span text:style-name="T7">У УПРАВНОМ СУДУ</text:span></text:p>
      <text:p text:style-name="P16"><text:span text:style-name="T7">дана </text:span><text:span text:style-name="T3">28</text:span><text:span text:style-name="T3">.</text:span><text:span text:style-name="T3">03</text:span><text:span text:style-name="T3">.201</text:span><text:span text:style-name="T3">8</text:span><text:span text:style-name="T9">. године, </text:span><text:span text:style-name="T7">I-</text:span><text:span text:style-name="T3">1</text:span><text:span text:style-name="T7"> <text:s/>У </text:span><text:span text:style-name="T3">2271</text:span><text:span text:style-name="T3">/1</text:span><text:span text:style-name="T3">6</text:span></text:p>
      <text:p text:style-name="P17"/>
      <text:p text:style-name="P17"/>
      <text:p text:style-name="P20">Записничар<text:tab/><text:tab/><text:tab/><text:tab/><text:tab/><text:tab/><text:tab/>Председник већа - судија</text:p>
      <text:p text:style-name="P14"><text:span text:style-name="T2">Биљана Стојановић,</text:span><text:span text:style-name="T2">с.р.</text:span><text:span text:style-name="T8"><text:tab/><text:tab/><text:tab/><text:tab/><text:tab/> <text:s text:c="4"/></text:span><text:span text:style-name="T3">Љиљана Пет</text:span><text:span text:style-name="T7">ровић,</text:span><text:span text:style-name="T3">с.р.</text:span></text:p>
      <text:p text:style-name="P17"/>
      <text:p text:style-name="P11">За тачност отправка</text:p>
      <text:p text:style-name="P11">Управитељ писарнице</text:p>
      <text:p text:style-name="P12">Дејан Ђурић</text:p>
      <text:p text:style-name="P29">БТ</text:p>
      <text:p text:style-name="P28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R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6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<text:s/>У <text:span text:style-name="MT1">2271</text:span><text:span text:style-name="MT1">/1</text:span><text:span text:style-name="MT1">6</text:span></text:p>
        <text:p text:style-name="MP2"><text:page-number text:select-page="current">3</text:page-number></text:p>
        <text:p text:style-name="MP2"/>
        <text:p text:style-name="MP2"/>
        <text:p text:style-name="MP2"/>
        <text:p text:style-name="MP2"/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0:16:00</meta:creation-date>
    <dc:date>2019-11-09T13:57:11.32</dc:date>
    <meta:print-date>2015-04-21T09:33:49.20</meta:print-date>
    <meta:editing-cycles>400</meta:editing-cycles>
    <meta:editing-duration>P2DT22H37M2S</meta:editing-duration>
    <meta:generator>OpenOffice/4.1.1$Win32 OpenOffice.org_project/411m6$Build-9775</meta:generator>
    <meta:printed-by>Nikola Kitarovic</meta:printed-by>
    <meta:document-statistic meta:table-count="0" meta:image-count="1" meta:object-count="0" meta:page-count="3" meta:paragraph-count="31" meta:word-count="956" meta:character-count="6365"/>
    <dc:creator>Gordan Vukićević</dc:creator>
  </office:meta>
</office:document-meta>
</file>