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ab-stops>
          <style:tab-stop style:position="2.309cm"/>
        </style:tab-stops>
      </style:paragraph-properties>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text-scale="104%"/>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style:text-properties fo:language="en" fo:country="US"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17" style:family="paragraph" style:parent-style-name="Zaglavlje_20_stranice">
      <style:paragraph-properties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104%"/>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309cm"/>
        </style:tab-stops>
      </style:paragraph-properties>
      <style:text-properties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2.309cm"/>
        </style:tab-stops>
      </style:paragraph-properties>
      <style:text-properties style:use-window-font-color="true"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left="0cm" fo:margin-right="0cm" fo:line-height="100%" fo:text-align="justify" style:justify-single-word="false" fo:text-indent="1.588cm" style:auto-text-indent="false">
        <style:tab-stops>
          <style:tab-stop style:position="2.309cm"/>
        </style:tab-stops>
      </style:paragraph-properties>
      <style:text-properties style:use-window-font-color="true"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line-height="100%" fo:text-align="justify" style:justify-single-word="false" fo:text-indent="1.588cm" style:auto-text-indent="false">
        <style:tab-stops>
          <style:tab-stop style:position="2.309cm"/>
        </style:tab-stops>
      </style:paragraph-properties>
      <style:text-properties style:use-window-font-color="true"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1.588cm" style:auto-text-indent="false">
        <style:tab-stops>
          <style:tab-stop style:position="2.309cm"/>
        </style:tab-stops>
      </style:paragraph-properties>
      <style:text-properties fo:font-size="12pt" fo:language="zxx" fo:country="none" fo:font-weight="normal" style:font-size-asian="12pt" style:font-weight-asian="normal" style:font-size-complex="12pt" style:font-weight-complex="normal"/>
    </style:style>
    <style:style style:name="P29" style:family="paragraph" style:parent-style-name="Standard" style:master-page-name="">
      <style:paragraph-properties fo:margin-left="0cm" fo:margin-right="0cm" fo:line-height="100%" fo:text-align="center" style:justify-single-word="false" fo:text-indent="-0.025cm" style:auto-text-indent="false" style:page-number="auto"/>
      <style:text-properties fo:font-size="12pt" fo:language="sr" fo:country="YU" fo:font-weight="bold" style:font-size-asian="12pt" style:font-weight-asian="bold" style:font-size-complex="12pt" style:font-weight-complex="bold"/>
    </style:style>
    <style:style style:name="P30" style:family="paragraph" style:parent-style-name="Standard" style:master-page-name="">
      <style:paragraph-properties fo:margin-left="0cm" fo:margin-right="0cm" fo:line-height="100%" fo:text-align="center" style:justify-single-word="false" fo:text-indent="0.025cm" style:auto-text-indent="false" style:page-number="auto"/>
      <style:text-properties fo:font-size="12pt" fo:language="sr" fo:country="YU" style:font-size-asian="12pt" style:font-size-complex="12pt"/>
    </style:style>
    <style:style style:name="P31" style:family="paragraph" style:parent-style-name="Standard">
      <style:paragraph-properties fo:margin-left="0cm" fo:margin-right="0cm" fo:line-height="100%" fo:text-align="center" style:justify-single-word="false" fo:text-indent="0.025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cm" fo:margin-right="0.026cm" fo:line-height="100%" fo:text-align="justify" style:justify-single-word="false" fo:text-indent="0cm" style:auto-text-indent="false"/>
    </style:style>
    <style:style style:name="P34"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zxx" fo:country="none"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style:font-name="Times New Roman" fo:font-size="12pt" fo:language="zxx" fo:country="none" fo:font-weight="bold" style:font-size-asian="12pt" style:font-weight-asian="bold" style:font-size-complex="12p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language="sr" fo:country="YU"/>
    </style:style>
    <style:style style:name="T6" style:family="text">
      <style:text-properties style:font-name="Times New Roman" fo:language="zxx" fo:country="none"/>
    </style:style>
    <style:style style:name="T7" style:family="text">
      <style:text-properties style:font-name="Times New Roman" fo:language="zxx" fo:country="none" fo:font-weight="normal" style:font-name-asian="Times New Roman1" style:font-weight-asian="normal" style:font-name-complex="Times New Roman1" style:font-weight-complex="normal"/>
    </style:style>
    <style:style style:name="T8" style:family="text">
      <style:text-properties style:font-name="Times New Roman" fo:language="zxx" fo:country="none" fo:font-weight="normal" style:font-name-asian="Times New Roman1" style:font-weight-asian="normal" style:font-name-complex="Times New Roman1" style:font-weight-complex="normal" style:text-scale="104%"/>
    </style:style>
    <style:style style:name="T9" style:family="text">
      <style:text-properties style:font-name="Times New Roman" fo:language="zxx" fo:country="none" fo:font-weight="bold" style:font-name-asian="Times New Roman1" style:font-weight-asian="bold" style:font-name-complex="Times New Roman1" style:font-weight-complex="bold"/>
    </style:style>
    <style:style style:name="T10" style:family="text">
      <style:text-properties style:font-name="Times New Roman" fo:letter-spacing="-0.004cm" fo:language="zxx" fo:country="none" fo:font-weight="normal" style:font-name-asian="Times New Roman CYR" style:font-weight-asian="normal" style:font-name-complex="Times New Roman CYR" style:font-weight-complex="normal"/>
    </style:style>
    <style:style style:name="T11" style:family="text">
      <style:text-properties style:font-name="Times New Roman" fo:language="none" fo:country="none" fo:font-weight="normal" style:font-name-asian="Times New Roman1" style:font-weight-asian="normal" style:font-name-complex="Times New Roman1" style:font-weight-complex="normal" style:text-scale="104%"/>
    </style:style>
    <style:style style:name="T12" style:family="text">
      <style:text-properties fo:font-size="12pt" fo:language="sr" fo:country="YU" fo:font-weight="bold" style:font-size-asian="12pt" style:font-weight-asian="bold" style:font-size-complex="12pt" style:font-weight-complex="bold" style:text-scale="104%"/>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weight-complex="normal"/>
    </style:style>
    <style:style style:name="T15" style:family="text">
      <style:text-properties fo:font-size="12pt" fo:language="zxx" fo:country="none" fo:font-weight="normal" style:font-size-asian="12pt" style:font-weight-asian="normal" style:font-weight-complex="normal" style:text-scale="104%"/>
    </style:style>
    <style:style style:name="T16" style:family="text">
      <style:text-properties fo:font-size="12pt" fo:font-weight="normal" style:font-size-asian="12pt" style:font-weight-asian="normal" style:font-weight-complex="normal"/>
    </style:style>
    <style:style style:name="T17" style:family="text">
      <style:text-properties fo:font-size="12pt" fo:font-weight="normal" style:font-size-asian="12pt" style:font-weight-asian="normal" style:font-weight-complex="normal" style:text-scale="104%"/>
    </style:style>
    <style:style style:name="T18" style:family="text">
      <style:text-properties fo:font-size="12pt" fo:language="none" fo:country="none" fo:font-weight="normal" style:font-size-asian="12pt" style:font-weight-asian="normal" style:font-weight-complex="normal" style:text-scale="104%"/>
    </style:style>
    <style:style style:name="T19" style:family="text">
      <style:text-properties fo:language="zxx" fo:country="none"/>
    </style:style>
    <style:style style:name="T20" style:family="text">
      <style:text-properties fo:language="zxx" fo:country="none" fo:font-weight="bold" style:font-name-asian="Times New Roman" style:font-weight-asian="bold" style:font-name-complex="Times New Roman"/>
    </style:style>
    <style:style style:name="T21" style:family="text">
      <style:text-properties fo:language="zxx" fo:country="none" fo:font-weight="bold" style:font-weight-asian="bold" style:font-weight-complex="bold"/>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fo:font-weight="bold" style:font-weight-asian="bold" style:font-size-complex="12pt"/>
    </style:style>
    <style:style style:name="T24" style:family="text">
      <style:text-properties fo:language="zxx" fo:country="none" fo:font-weight="normal" style:font-weight-asian="normal" style:font-weight-complex="normal"/>
    </style:style>
    <style:style style:name="T25" style:family="text">
      <style:text-properties fo:language="zxx" fo:country="none" fo:font-weight="normal" style:font-weight-asian="normal" style:font-weight-complex="normal" style:text-scale="104%"/>
    </style:style>
    <style:style style:name="T26" style:family="text">
      <style:text-properties fo:language="zxx" fo:country="none" style:font-size-complex="12pt"/>
    </style:style>
    <style:style style:name="T27" style:family="text">
      <style:text-properties fo:language="sr" fo:country="YU"/>
    </style:style>
    <style:style style:name="T28" style:family="text">
      <style:text-properties fo:language="sr" fo:country="YU" fo:font-weight="bold" style:font-weight-asian="bold" style:font-size-complex="12pt"/>
    </style:style>
    <style:style style:name="T29" style:family="text">
      <style:text-properties fo:language="sr" fo:country="YU" fo:font-weight="bold" style:font-weight-asian="bold" style:font-weight-complex="bold" style:text-scale="104%"/>
    </style:style>
    <style:style style:name="T30" style:family="text">
      <style:text-properties fo:language="sr" fo:country="YU" style:font-size-complex="12pt"/>
    </style:style>
    <style:style style:name="T31" style:family="text">
      <style:text-properties fo:language="sr" fo:country="YU" fo:font-weight="normal" style:font-weight-asian="normal" style:font-weight-complex="normal"/>
    </style:style>
    <style:style style:name="T32" style:family="text">
      <style:text-properties fo:language="sh" fo:country="YU" style:font-size-complex="12pt"/>
    </style:style>
    <style:style style:name="T33" style:family="text">
      <style:text-properties fo:color="#000000" style:font-name="Times New Roman" fo:letter-spacing="-0.007cm" fo:language="zxx" fo:country="none" fo:font-weight="normal" fo:background-color="transparent" style:language-asian="zxx" style:country-asian="none" style:font-weight-asian="normal" style:font-name-complex="Times New Roman" style:language-complex="zxx" style:country-complex="none" style:font-weight-complex="normal"/>
    </style:style>
    <style:style style:name="T34"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style>
    <style:style style:name="T35" style:family="text">
      <style:text-properties fo:color="#000000" style:font-name="Times New Roman" fo:letter-spacing="-0.007cm" fo:language="zxx" fo:country="none" fo:font-weight="normal" style:font-weight-asian="normal" style:font-weight-complex="bold"/>
    </style:style>
    <style:style style:name="T36" style:family="text">
      <style:text-properties fo:color="#000000" style:font-name="Times New Roman" fo:letter-spacing="-0.007cm" fo:language="zxx" fo:country="none" fo:font-weight="normal" style:font-weight-asian="normal" style:font-weight-complex="normal"/>
    </style:style>
    <style:style style:name="T3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8" style:family="text">
      <style:text-properties fo:color="#000000" fo:letter-spacing="-0.007cm" fo:language="zxx" fo:country="none" fo:font-weight="normal" style:font-weight-asian="normal" style:font-weight-complex="normal" style:text-scale="104%"/>
    </style:style>
    <style:style style:name="T39" style:family="text">
      <style:text-properties fo:color="#000000" fo:font-size="12pt" fo:letter-spacing="-0.007cm" fo:language="zxx" fo:country="none" fo:font-weight="normal" style:font-size-asian="12pt" style:font-weight-asian="normal" style:font-size-complex="12pt" style:font-weight-complex="normal" style:text-scale="104%"/>
    </style:style>
    <style:style style:name="T40" style:family="text">
      <style:text-properties style:use-window-font-color="true" style:font-name="Times New Roman" fo:language="zxx" fo:country="none" fo:font-weight="normal" style:font-name-asian="Times New Roman1" style:font-weight-asian="normal" style:font-name-complex="Times New Roman1" style:font-weight-complex="normal"/>
    </style:style>
    <style:style style:name="T41" style:family="text">
      <style:text-properties style:use-window-font-color="true" style:font-name="Times New Roman" fo:language="zxx" fo:country="none" fo:font-weight="bold" style:font-name-asian="Times New Roman1" style:font-weight-asian="bold" style:font-name-complex="Times New Roman1" style:font-weight-complex="bold"/>
    </style:style>
    <style:style style:name="T42"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43" style:family="text">
      <style:text-properties style:use-window-font-color="true" fo:language="zxx" fo:country="none" fo:font-weight="bold" style:font-weight-asian="bold" style:font-weight-complex="bold"/>
    </style:style>
    <style:style style:name="T44" style:family="text">
      <style:text-properties style:use-window-font-color="true" fo:language="zxx" fo:country="none" fo:font-weight="normal" style:font-weight-asian="normal" style:font-weight-complex="normal"/>
    </style:style>
    <style:style style:name="T45" style:family="text">
      <style:text-properties style:use-window-font-color="true"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1" text:anchor-type="paragraph" svg:x="0.007cm" svg:y="0.085cm" svg:width="2.388cm" svg:height="3.498cm" draw:z-index="3"><draw:image xlink:href="Pictures/20000008000025BE000037D1656C127C.svm" xlink:type="simple" xlink:show="embed" xlink:actuate="onLoad"/></draw:frame><draw:frame draw:style-name="fr1" draw:name="graphics11" text:anchor-type="paragraph" svg:x="0.007cm" svg:y="0.085cm" svg:width="2.388cm" svg:height="3.498cm" draw:z-index="2"><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2"><text:span text:style-name="T23">УПРАВНИ СУД</text:span><text:span text:style-name="T28"> </text:span></text:p>
      <text:p text:style-name="P4"><text:span text:style-name="T19">21</text:span> <text:span text:style-name="T19">У.12689/16</text:span></text:p>
      <text:p text:style-name="P12"><text:span text:style-name="T30">Дана </text:span><text:span text:style-name="T26">11.04.2018</text:span><text:span text:style-name="T32">. године</text:span></text:p>
      <text:p text:style-name="P13">Б<text:span text:style-name="T19"> е о г р а д</text:span></text:p>
      <text:p text:style-name="P15"/>
      <text:p text:style-name="P13"/>
      <text:p text:style-name="P14"><text:tab/><text:tab/><text:span text:style-name="T15">Управни суд, у већу састављеном од судија: Жељка Шкорића</text:span><text:span text:style-name="T17">, председника већа,</text:span><text:span text:style-name="T15"> Павела Јонаша и мр Зорана Рељића</text:span><text:span text:style-name="T17">,</text:span><text:span text:style-name="T15"> чланова већа, са судским саветником Мирелом Костадиновић, као записничарем, решавајући по тужби тужиоца A.A. из ..., </text:span><text:span text:style-name="T18">ул. ...</text:span><text:span text:style-name="T15">, кога заступа пуномоћник Светислав Поштић, адвокат из Панчева, ул. Мите Топаловића бр. 6</text:span><text:span text:style-name="T14">, поднетој </text:span><text:span text:style-name="T16">против </text:span><text:span text:style-name="T14">туженог </text:span><text:span text:style-name="T42">Републичког фонда за пензијско и инвалидско осигурање, Покрајинског фонда за пензијско и инвалидско осигурање - Дирекције Покрајинског фонда Нови Сад, због ћутања управе, у предмету усклађивања пензије, у нејавној седници већа, одржаној дана 11.04.2018. године, донео је</text:span></text:p>
      <text:p text:style-name="P16"><text:s/></text:p>
      <text:p text:style-name="P7"/>
      <text:p text:style-name="P6">Р Е Ш Е Њ Е</text:p>
      <text:p text:style-name="P6"/>
      <text:p text:style-name="P8"/>
      <text:p text:style-name="P24"><text:span text:style-name="T43"><text:tab/><text:tab/>I<text:tab/></text:span><text:span text:style-name="T44">Поступак </text:span><text:span text:style-name="T45">СЕ</text:span><text:span text:style-name="T43"> </text:span><text:span text:style-name="T41">ОБУСТАВЉА</text:span><text:span text:style-name="T40">.</text:span></text:p>
      <text:p text:style-name="P25"/>
      <text:p text:style-name="P25"/>
      <text:p text:style-name="P27"><text:span text:style-name="T7"><text:tab/><text:tab/></text:span><text:span text:style-name="T9">II<text:tab/>ОБАВЕЗУЈЕ СЕ </text:span><text:span text:style-name="T7">тужени орган Ре</text:span><text:span text:style-name="T10">публички фонд за пензијско и инвалидско осигурање, Покрајински фонд за пензијско и инвалидско осигурање - Дирекција Покрајинског фонда Нови Сад, </text:span><text:span text:style-name="T7">да тужиоцу </text:span><text:span text:style-name="T11">А.А.</text:span><text:span text:style-name="T8"> из ..., </text:span><text:span text:style-name="T11">ул. ...</text:span><text:span text:style-name="T8">, </text:span><text:span text:style-name="T7">накнади трошкове управног спора у износу од 16.500,00 динара у року од 15 дана од дана пријема решења.</text:span></text:p>
      <text:p text:style-name="P26"/>
      <text:p text:style-name="P28"/>
      <text:p text:style-name="P6">О б р а з л о ж е њ е</text:p>
      <text:p text:style-name="P8"/>
      <text:p text:style-name="P20"><text:span text:style-name="T27"><text:tab/><text:tab/></text:span><text:span text:style-name="T34">Тужилац је, преко пуномоћника, Управном суду, препорученом пошиљком преко поште, дана </text:span><text:span text:style-name="T34">09.09.2016</text:span><text:span text:style-name="T34">. године, поднео тужбу због недоношења решења по његовој жалби од 26.05.2016. године изјављеној због недоношења од стране првостепеног органа решења по захтеву тужиоца. Како су од подношења жалбе протекли сви законски рокови за доношење решења по жалби, сходно члану 237. ЗУП-а, то је тужилац накнадним захтевом од </text:span><text:span text:style-name="T34">18.08.</text:span><text:span text:style-name="T34">2016. године тражио од другостепеног органа да у најкраћем року, а најкасније за седам дана, одлучи по жалби тужиоца. Имајући у виду да другостепени орган није донео решење по жалби у законом предвиђеном року, а није га донео ни након подношења накнадног захтева, да се одлучи у даљем року од седам дана, тужилац предлаже да суд донесе пресуду којом ће, у складу са одредбом члана 44. Закона о управним споровима, </text:span><text:span text:style-name="T34">уважити тужбу и наложити туженом органу да донесе решење по жалби тужиоца од </text:span><text:soft-page-break/><text:span text:style-name="T34">26.05.2016. године, те да му тужени орган накнади трошкове управног спора због ћутања управе и то за састав тужбе у износу од 16.500,00 динара. </text:span></text:p>
      <text:p text:style-name="P21"/>
      <text:p text:style-name="P22"><text:tab/><text:tab/>Тужени орган је <text:span text:style-name="T19">доставио </text:span>одговор на тужбу <text:span text:style-name="T19">и допуну одговора на тужбу наводећи</text:span> да је одлучио по жалби тужиоца <text:span text:style-name="T19">закључком</text:span> број: 30-02/<text:span text:style-name="T19">181.10</text:span>-<text:span text:style-name="T19">68852</text:span> од <text:span text:style-name="T19">13</text:span>.07.2017. године, напомињући да не може доставити суду списе предмета, јер су исти дана <text:span text:style-name="T19">16.11.</text:span><text:span text:style-name="T19">201</text:span><text:span text:style-name="T19">6</text:span>. године, послати Управном суду по тужби заведеној под бројем <text:span text:style-name="T19">10</text:span> У. <text:span text:style-name="T19">1169</text:span>/1<text:span text:style-name="T19">5</text:span>. У прилогу је доставио н<text:span text:style-name="T19">акнадно донети закључак</text:span> од <text:span text:style-name="T19">13</text:span>.07.201<text:span text:style-name="T19">7</text:span>. године. </text:p>
      <text:p text:style-name="P18"/>
      <text:p text:style-name="P20"><text:span text:style-name="T25"><text:tab/><text:tab/></text:span><text:span text:style-name="T24">Решењем Управног суда 21 У.12689/16 од </text:span><text:span text:style-name="T24">05.03.2018</text:span><text:span text:style-name="T24">. године, наложено је пуномоћнику тужиоца да, у року од 15 дана од дана достављања овог решења достави суду писану изјаву, о томе да ли је тужилац задовољан накнадно донетим </text:span><text:span text:style-name="T38">закључком туженог органа</text:span><text:span text:style-name="T38"> број: 30-02/</text:span><text:span text:style-name="T38">181.10</text:span><text:span text:style-name="T38">-</text:span><text:span text:style-name="T38">68852</text:span><text:span text:style-name="T38"> од </text:span><text:span text:style-name="T38">13</text:span><text:span text:style-name="T38">.07.2017. године, </text:span><text:span text:style-name="T24">или остаје при тужби и у ком обиму, односно да ли тужбу проширује и на нови акт, уз упозорење да ће суд донети решење о обустави поступка уколико тужилац у остављеном року достави суду писану изјаву о томе да је наведеним актом задовољан или ако не да изјаву. </text:span></text:p>
      <text:p text:style-name="P19"/>
      <text:p text:style-name="P23"><text:span text:style-name="T13"><text:tab/><text:tab/>Поднеском, од </text:span><text:span text:style-name="T13">16</text:span><text:span text:style-name="T13">.</text:span><text:span text:style-name="T13">03</text:span><text:span text:style-name="T13">.201</text:span><text:span text:style-name="T13">8</text:span><text:span text:style-name="T13">. године, тужилац је, преко пуномоћника, </text:span><text:span text:style-name="T39">доставио суду писану изјаву да је задовољан накнадно донетим </text:span><text:span text:style-name="T39">закључком</text:span><text:span text:style-name="T39"> туженог органа од </text:span><text:span text:style-name="T39">13</text:span><text:span text:style-name="T39">.07.2017. године, те с обзиром да је тужени орган, после поднете тужбе због ћутања управе одлучио по тужби тужиоца, предлаже да суд обустави поступак поднетој због недоношења захтеваног акта и обавеже туженог да надокнади тужиоцу трошкове подношења тужбе у управном спору у износу од 16.500,00 динара, имајући у виду да је тужени као другостепени орган својим пропуштањем изазвао трошкове покретања управног спора.</text:span></text:p>
      <text:p text:style-name="P22"/>
      <text:p text:style-name="P19"><text:tab/><text:tab/>Одредбом члана 29. став 1. Закона о управним споровима прописано је да, ако тужени у току судског поступка донесе други акт којим се мења или поништава управни акт против којег је управни спор покренут, као и ако у случају из члана 19. овог закона накнадно донесе првостепени односно, другостепени управни акт, тај орган ће, поред тужиоца, истовремено известити и суд. Ставом 2. прописано је да ће у случају става 1. овог члана суд <text:s/>позвати тужиоца да у року од 15 дана од дана пријема позива достави суду писану изјаву о томе да ли је нанадно донетим актом задовољан или остаје при тужби и у ком обиму, односно да ли тужбу проширује и на нови акт. Ставом 3. прописано је да ако тужилац благовремено достави суду писану изјаву да је накнадно донетим актом задовољан или ако не да изјаву у року из става 2. овог члана, суд ће донети решење о обустављању поступка. </text:p>
      <text:p text:style-name="P19"/>
      <text:p text:style-name="P23"><text:span text:style-name="T13"><text:tab/><text:tab/>Како је тужилац поднеском од </text:span><text:span text:style-name="T13">16</text:span><text:span text:style-name="T13">.</text:span><text:span text:style-name="T13">03</text:span><text:span text:style-name="T13">.201</text:span><text:span text:style-name="T13">8</text:span><text:span text:style-name="T13">. године, обавестио суд да је <text:s/>задовољан накнадно донетим </text:span><text:span text:style-name="T13">закључком</text:span><text:span text:style-name="T13"> од </text:span><text:span text:style-name="T13">13</text:span><text:span text:style-name="T13">.07.2017. године, то је суд, применом одредбе члана 29. став 3. ЗУС-а, одлучио као у ставу I диспозитива решења. </text:span><text:tab/><text:span text:style-name="T13"> </text:span></text:p>
      <text:p text:style-name="P19"/>
      <text:p text:style-name="P20"><text:span text:style-name="T24"><text:tab/><text:tab/>Разматрајући захтев тужиоца да му суд досуди трошкове управног спора, суд је имао у виду да је тужбу сачинио адвокат, те тужиоцу припадају трошкови на име </text:span><text:span text:style-name="T24">састава тужбе у износу од 16.500,00 динара, </text:span><text:span text:style-name="T35">у складу са Тарифом о наградама и </text:span><text:soft-page-break/><text:span text:style-name="T35">накнадама трошкова за рад адвоката (“Службени гласник РС”, бр.</text:span><text:span text:style-name="T36">121/12), </text:span><text:span text:style-name="T24">па је одлучио </text:span><text:span text:style-name="T24">као у ставу II диспозитива решења, на основу одредбе чл. 150. и 153. Закона о парничном поступку, на чију сходну примену упућује члан 74. Закона о управним споровима</text:span><text:span text:style-name="T31">. </text:span><text:span text:style-name="T33"><text:s text:c="2"/></text:span></text:p>
      <text:p text:style-name="P18"/>
      <text:p text:style-name="P29">РЕШЕНО У УПРАВНОМ СУДУ</text:p>
      <text:p text:style-name="P30"><text:span text:style-name="T1">дана </text:span><text:span text:style-name="T21">11.04.2018.</text:span><text:span text:style-name="T1"> године, </text:span><text:span text:style-name="T21">21 У. 12689/16</text:span></text:p>
      <text:p text:style-name="P31"/>
      <text:p text:style-name="P9"><text:span text:style-name="T6">З</text:span><text:span text:style-name="T5">аписничар<text:tab/><text:tab/><text:tab/><text:tab/><text:tab/><text:tab/> <text:s text:c="14"/>Председник већа - судија</text:span></text:p>
      <text:p text:style-name="P3"><text:span text:style-name="T22">Мирела Костадиновић,</text:span><text:span text:style-name="T22">с.р.</text:span><text:span text:style-name="T22"><text:tab/><text:tab/><text:tab/></text:span><text:span text:style-name="T29"> <text:s text:c="7"/></text:span><text:span text:style-name="T22"><text:tab/> <text:s text:c="8"/>Жељко Шкорић,</text:span><text:span text:style-name="T22">с.р.</text:span></text:p>
      <text:p text:style-name="P10"/>
      <text:p text:style-name="P5"/>
      <text:p text:style-name="P11">За тачност отправка</text:p>
      <text:p text:style-name="P11">Управитељ писарнице</text:p>
      <text:p text:style-name="P5">Дејан Ђурић</text:p>
      <text:p text:style-name="P32">БТ</text:p>
      <text:p text:style-name="P33"><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text-scale="104%"/>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s/><text:tab/><text:page-number text:select-page="current">3</text:page-number> <text:s text:c="4"/></text:p>
        <text:p text:style-name="Header"><text:s text:c="20"/><text:tab/><text:tab/> <text:s text:c="56"/><text:span text:style-name="MT1">2</text:span><text:span text:style-name="MT2">1 У.12689/16</text:span><text:span text:style-name="MT3"> </text:span><text:span text:style-name="MT4"><text:s text:c="31"/></text:span><text:span text:style-name="MT2"><text:s text:c="31"/></text:span><text:span text:style-name="MT4"><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4DT11H9M59S</meta:editing-duration>
    <meta:editing-cycles>330</meta:editing-cycles>
    <meta:generator>OpenOffice/4.1.2$Win32 OpenOffice.org_project/412m3$Build-9782</meta:generator>
    <dc:title>template upravni BGD</dc:title>
    <meta:initial-creator>Ružica Rašić</meta:initial-creator>
    <dc:date>2019-11-13T19:04:27.31</dc:date>
    <meta:printed-by>Ivana Obradović</meta:printed-by>
    <meta:print-date>2018-04-16T12:34:31.20</meta:print-date>
    <meta:document-statistic meta:table-count="0" meta:image-count="4" meta:object-count="0" meta:page-count="3" meta:paragraph-count="30" meta:word-count="876" meta:character-count="5663"/>
    <dc:creator>Ivana Kovačević</dc:creator>
    <meta:user-defined meta:name="Info 1"/>
    <meta:user-defined meta:name="Info 2"/>
    <meta:user-defined meta:name="Info 3"/>
    <meta:user-defined meta:name="Info 4"/>
    <meta:template xlink:type="simple" xlink:actuate="onRequest" xlink:title="template upravni BGD" xlink:href="../../../januar%202018/AppData/Roaming/OpenOffice/4/user/template/template%20upravni%20BGD.ott" meta:date="2017-09-19T13:47:14.91"/>
  </office:meta>
</office:document-meta>
</file>