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Header">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style:text-properties fo:font-size="12pt" fo:language="sr" fo:country="YU" fo:font-weight="bold" style:font-size-asian="12pt" style:font-weight-asian="bold" style:font-size-complex="12pt"/>
    </style:style>
    <style:style style:name="P7" style:family="paragraph" style:parent-style-name="Standard">
      <style:paragraph-properties fo:line-height="100%"/>
    </style:style>
    <style:style style:name="P8" style:family="paragraph" style:parent-style-name="Standard">
      <style:paragraph-properties fo:line-height="100%"/>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text-scale="104%"/>
    </style:style>
    <style:style style:name="P10"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text-scale="104%"/>
    </style:style>
    <style:style style:name="P1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104%"/>
    </style:style>
    <style:style style:name="P12"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size-complex="12pt" style:font-weight-complex="normal" style:text-scale="104%"/>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text-scale="104%"/>
    </style:style>
    <style:style style:name="P14"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font-weight="bold" style:font-size-asian="12pt" style:font-weight-asian="bold" style:font-size-complex="12pt" style:font-weight-complex="bold" style:text-scale="104%"/>
    </style:style>
    <style:style style:name="P15" style:family="paragraph" style:parent-style-name="Standard">
      <style:paragraph-properties fo:line-height="100%" fo:text-align="justify" style:justify-single-word="false"/>
      <style:text-properties style:font-name="Times New Roman" fo:font-size="12pt" style:font-size-asian="12pt" style:font-size-complex="12pt" style:text-scale="104%"/>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text-scale="104%"/>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font-weight="normal" style:font-size-asian="12pt" style:font-weight-asian="normal" style:font-size-complex="12pt" style:font-weight-complex="normal" style:text-scale="104%"/>
    </style:style>
    <style:style style:name="P19" style:family="paragraph" style:parent-style-name="Standard">
      <style:paragraph-properties fo:line-height="100%" fo:text-align="justify" style:justify-single-word="false"/>
      <style:text-properties style:font-name="Times New Roman"/>
    </style:style>
    <style:style style:name="P20"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21"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style>
    <style:style style:name="P22"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style:style>
    <style:style style:name="P23"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4%"/>
    </style:style>
    <style:style style:name="P24"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0%"/>
    </style:style>
    <style:style style:name="P25"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4%"/>
    </style:style>
    <style:style style:name="P26" style:family="paragraph" style:parent-style-name="Standard">
      <style:paragraph-properties fo:line-height="100%" fo:text-align="justify" style:justify-single-word="false"/>
      <style:text-properties fo:color="#000000" fo:language="zxx" fo:country="none" fo:font-weight="bold" style:font-weight-asian="bold"/>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text-scale="104%"/>
    </style:style>
    <style:style style:name="P31"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P32"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text-scale="104%"/>
    </style:style>
    <style:style style:name="P33"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bold" style:font-size-asian="12pt" style:font-weight-asian="bold" style:font-size-complex="12pt" style:text-scale="104%"/>
    </style:style>
    <style:style style:name="T1" style:family="text">
      <style:text-properties style:font-name="Times New Roman" fo:font-size="12pt" fo:language="en" fo:country="US" fo:font-weight="bold" style:font-size-asian="12pt" style:font-weight-asian="bold" style:font-size-complex="12pt" style:text-scale="104%"/>
    </style:style>
    <style:style style:name="T2" style:family="text">
      <style:text-properties style:font-name="Times New Roman" fo:font-size="12pt" fo:language="zxx" fo:country="none" fo:font-weight="bold" style:font-size-asian="12pt" style:font-weight-asian="bold" style:font-size-complex="12pt" style:text-scale="104%"/>
    </style:style>
    <style:style style:name="T3" style:family="text">
      <style:text-properties style:font-name="Times New Roman" fo:font-size="12pt" fo:language="sr" fo:country="YU" fo:font-weight="bold" style:font-size-asian="12pt" style:font-weight-asian="bold" style:font-size-complex="12pt" style:text-scale="104%"/>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r" fo:country="YU" fo:font-weight="normal" style:font-weight-asian="normal" style:font-weight-complex="normal"/>
    </style:style>
    <style:style style:name="T7" style:family="text">
      <style:text-properties fo:language="sh" fo:country="YU" style:font-size-complex="12pt"/>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weight-complex="normal"/>
    </style:style>
    <style:style style:name="T13" style:family="text">
      <style:text-properties fo:language="zxx" fo:country="none" fo:font-weight="normal" style:font-weight-asian="normal" style:font-weight-complex="normal"/>
    </style:style>
    <style:style style:name="T14" style:family="text">
      <style:text-properties fo:language="zxx" fo:country="none" style:font-size-complex="12pt"/>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style:use-window-font-color="true" fo:language="sr" fo:country="YU" fo:font-weight="normal" fo:background-color="transparent" style:font-name-asian="Times New Roman1" style:font-weight-asian="normal" style:font-name-complex="Times New Roman1" style:font-weight-complex="normal" style:text-scale="100%"/>
    </style:style>
    <style:style style:name="T18" style:family="text">
      <style:text-properties style:use-window-font-color="true" fo:language="sr" fo:country="YU" style:text-underline-style="none" fo:font-weight="normal" fo:background-color="transparent" style:font-name-asian="Times New Roman1" style:font-weight-asian="normal" style:font-name-complex="Times New Roman1" style:font-weight-complex="normal" style:text-scale="100%"/>
    </style:style>
    <style:style style:name="T19" style:family="text">
      <style:text-properties style:use-window-font-color="true" fo:language="zxx" fo:country="none" style:text-underline-style="none" fo:font-weight="normal" fo:background-color="transparent" style:font-name-asian="Times New Roman1" style:font-weight-asian="normal" style:font-name-complex="Times New Roman1" style:font-weight-complex="normal" style:text-scale="100%"/>
    </style:style>
    <style:style style:name="T20" style:family="text">
      <style:text-properties fo:font-size="12pt" fo:language="zxx" fo:country="none" fo:font-weight="bold" style:font-size-asian="12pt" style:font-weight-asian="bold" style:font-size-complex="12pt" style:text-scale="104%"/>
    </style:style>
    <style:style style:name="T21" style:family="text">
      <style:text-properties fo:font-size="12pt" fo:language="zxx" fo:country="none" fo:font-weight="normal" style:font-size-asian="12pt" style:font-weight-asian="normal" style:font-size-complex="12pt" style:font-weight-complex="normal" style:text-scale="104%"/>
    </style:style>
    <style:style style:name="T22" style:family="text">
      <style:text-properties fo:font-size="12pt" fo:language="zxx" fo:country="none" style:font-size-asian="12pt" style:font-size-complex="12pt" style:text-scale="104%"/>
    </style:style>
    <style:style style:name="T23" style:family="text">
      <style:text-properties fo:font-size="12pt" fo:language="sr" fo:country="YU" fo:font-weight="normal" style:font-size-asian="12pt" style:font-weight-asian="normal" style:font-size-complex="12pt" style:font-weight-complex="normal" style:text-scale="104%"/>
    </style:style>
    <style:style style:name="T24" style:family="text">
      <style:text-properties fo:font-size="12pt" fo:language="sr" fo:country="YU" fo:font-weight="bold" style:font-size-asian="12pt" style:font-weight-asian="bold" style:font-size-complex="12pt" style:text-scale="104%"/>
    </style:style>
    <style:style style:name="T25" style:family="text">
      <style:text-properties fo:font-size="12pt" fo:font-weight="normal" style:font-size-asian="12pt" style:font-weight-asian="normal" style:font-size-complex="12pt" style:font-weight-complex="normal" style:text-scale="104%"/>
    </style:style>
    <style:style style:name="T26" style:family="text">
      <style:text-properties fo:color="#000000" fo:background-color="#ffffff" style:font-name-asian="TimesNewRomanPSMT" style:language-asian="zxx" style:country-asian="none" style:font-name-complex="TimesNewRomanPSMT" style:language-complex="zxx" style:country-complex="none"/>
    </style:style>
    <style:style style:name="T27" style:family="text">
      <style:text-properties fo:font-weight="bold" style:font-weight-asian="bold" style:font-weight-complex="bold"/>
    </style:style>
    <style:style style:name="T2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10">УПРАВНИ</text:span><text:span text:style-name="T4"> СУД</text:span></text:p>
      <text:p text:style-name="P6">ОДЕЉЕЊЕ У КРАГУЈЕВЦУ</text:p>
      <text:p text:style-name="P3">I-6 У. <text:span text:style-name="T8">659</text:span>/17</text:p>
      <text:p text:style-name="P8"><text:span text:style-name="T5">Дана </text:span><text:span text:style-name="T14">11.05.2018</text:span><text:span text:style-name="T7">. године</text:span></text:p>
      <text:p text:style-name="P4">Б Е О Г Р А Д</text:p>
      <text:p text:style-name="P6"/>
      <text:p text:style-name="P30">У ИМЕ НАРОДА</text:p>
      <text:p text:style-name="P30"/>
      <text:p text:style-name="P9"/>
      <text:p text:style-name="P15"><text:span text:style-name="T9"><text:tab/><text:tab/></text:span><text:span text:style-name="T6">Управни суд, у већу састављеном од судија: </text:span><text:span text:style-name="T13">Олге Петровић</text:span><text:span text:style-name="T6">, председника већа, </text:span><text:span text:style-name="T13">Мире Василијевић и Вере Маринковић</text:span><text:span text:style-name="T6">, чланова већа, са судским саветником </text:span><text:span text:style-name="T13">Драганом Максимовић</text:span><text:span text:style-name="T6">, као записничарем, одлучујући у управном спору по тужби </text:span><text:span text:style-name="T13">тужиоца </text:span><text:span text:style-name="T28">А.А.</text:span><text:span text:style-name="T13">из ...., ...бр. ..., поднетој против Министарства финансија Републике Србије, Пореске управе, Сектора за пореско правне послове и координацију, Регионално одељење за другостепени поступак Крагујевац, ради поништаја решења број 400-438-03-00093/2016-Ј 4001 од 08.12.2016. године, сада Министарство финансија Републике Србије, Сектор за другостепени порески и царински поступак, Одељење за другостепени порески поступак Крагујевац, у предмету пореском, у</text:span><text:span text:style-name="T6"> нејавној седници већа, одржаној дана </text:span><text:span text:style-name="T13">11.05.2018.</text:span><text:span text:style-name="T6"> године, донео је </text:span></text:p>
      <text:p text:style-name="P11"/>
      <text:p text:style-name="P9">П Р Е С У Д У</text:p>
      <text:p text:style-name="P9"/>
      <text:p text:style-name="P9"/>
      <text:p text:style-name="P16"><text:span text:style-name="T13"><text:tab/></text:span><text:span text:style-name="T11"> </text:span><text:span text:style-name="T11">I </text:span><text:span text:style-name="T16"><text:s/></text:span><text:span text:style-name="T13">Тужба</text:span><text:span text:style-name="T12"> СЕ </text:span><text:span text:style-name="T11">ОДБИЈА.</text:span><text:span text:style-name="T13"> </text:span></text:p>
      <text:p text:style-name="P12"><text:tab/><text:span text:style-name="T27">II ОДБИЈА СЕ </text:span>захтев тужиоца за накнаду трошкова управног спора. </text:p>
      <text:p text:style-name="P12"/>
      <text:p text:style-name="P12"/>
      <text:p text:style-name="P14">О б р а з л о ж е њ е</text:p>
      <text:p text:style-name="P14"/>
      <text:p text:style-name="P14"/>
      <text:p text:style-name="P18"><text:tab/><text:span text:style-name="T8">Оспореним решењем одбијена је, као неоснована, жалба тужиоца изјављена на решење Министарства финансија, Пореске управе, Регионалног одељења за контролу Крагујевац, Филијале Краљево број: 050-438-03-00069/2016-И 4А02/кк од 17.10.2016. године, којим решењем је тужиоцу утврђен порез на доходак грађена за 2015. годину, у износу од 8.747,00 динара и наложена уплата утврђеног износа у року од 15 дана од дана уручења решења. Истим решењем је одређено да се порез на доходак грађана плаћа на рачун ближе одређен у диспозитиву тог решења и да се на име мање или више плаћеног пореза и споредних пореских давања, осим камате, коју <text:s/>обвезник не плати у законском року обрачунава и плаћа камата по стопи једнакој годишењој реферетној стопи Народнe банке Србије увећаној за десет процетних поена, применом простог интересног рачуна од сто. Уколико тужилац не </text:span><text:soft-page-break/><text:span text:style-name="T8">плати утврђени износ пореза у законском року наплата неплаћеног износа утврђеног пореза извршиће се принудним путем с тим да трошкови принудне наплате падају на терет тужиоца а жалба не одлаже извшрење решења. </text:span></text:p>
      <text:p text:style-name="P22"><text:span text:style-name="T25"><text:tab/>У тужби, поднетој овом суду 13..01.2017. године, тужилац оспорава законитост </text:span><text:span text:style-name="T21">решења </text:span><text:span text:style-name="T25">туженог органа, због погрешно и непотпуно утврђеног чињеничног стања, повреде правила поступка и погрешне примене материјалног права. Наводи да </text:span><text:span text:style-name="T21">управни органи </text:span><text:span text:style-name="T25">не дај</text:span><text:span text:style-name="T21">у</text:span><text:span text:style-name="T25"> ваљане разлоге зашто се у доходак грађана <text:s/>рачуна износ који је </text:span><text:span text:style-name="T21">пребачене</text:span><text:span text:style-name="T25"> на рачун тужиоца у вези плаћања закупнине за стан а који износ је тужилац само проследио закуподавцу </text:span><text:span text:style-name="T21">за који износ је од стране суда плаћен порез, који </text:span><text:span text:style-name="T25">износ припада власнику стана. Даље наводи да се не могу прихватити ни разлози везани за опорезивање трошкова превоза, јер према законским прописима одређени део путних трошкова се уопште не опорезује а т</text:span><text:span text:style-name="T21">ај</text:span><text:span text:style-name="T25"> износ </text:span><text:span text:style-name="T21">се</text:span><text:span text:style-name="T25"> сваке године мења. Сматра да не стоји оцена туженог органа да се у конкретном случају ради о погодности кој</text:span><text:span text:style-name="T21">у</text:span><text:span text:style-name="T25"> тужилац има. </text:span><text:span text:style-name="T21">С</text:span><text:span text:style-name="T25">а разлога ближе наведених у тужби <text:s/></text:span><text:span text:style-name="T21">предлаже да суд </text:span><text:span text:style-name="T25">оспорено решење <text:s/>поништи, предмет врати надлежном органу на поновно одлучивање и обавеже тужени орган да тужиоцу надокнади трошкове спора. </text:span></text:p>
      <text:p text:style-name="P20"><text:span text:style-name="T22"><text:tab/>У</text:span><text:span text:style-name="T21"> </text:span><text:span text:style-name="T23">одговору на тужбу </text:span><text:span text:style-name="T21">тужени орган је остао</text:span><text:span text:style-name="T23"> при </text:span><text:span text:style-name="T21">наводима датим</text:span><text:span text:style-name="T23"> у образложењу оспореног решења </text:span><text:span text:style-name="T21">и предложио</text:span><text:span text:style-name="T23"> да суд тужбу одбије</text:span><text:span text:style-name="T21">.</text:span></text:p>
      <text:p text:style-name="P17"><text:span text:style-name="T17"><text:tab/>Решавајући овај управни спор без одржавања усмене јавне расправе,</text:span><text:span text:style-name="T18"> сагласно одредби члана 33. став 2. Закона о управним споровима (,,Службени гласник РС” бр.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истог закона, Управни суд је, након оцене навода тужбе, одговора на тужбу и списа предмета ове управне ствари, нашао да <text:s/>тужба није основана.</text:span></text:p>
      <text:p text:style-name="P17"><text:span text:style-name="T18"><text:tab/></text:span><text:span text:style-name="T19">Правилно је, по оцени суда, тужени орган одбио жалбу тужиоца уз оцену да је основано првостепени орган <text:s/>тужиоцу утврдио порез на доходак грађана за 2015. годину, у износу од 8.747,00 динара и наложио уплату утврђеног износа у року од 15 дана од дана уручења решења. Одредбом члана 87. став 1. Закона о порезу на доходак грађена (“Службени гласник РС”, бр. 24/2001...68/2014), прописано је да годишњи порез на доходак грађана плаћају физичка лица која су у календарској години остварила доходак већи од троструког износа просечне годишње зараде по запосленом исплаћене у Републици, у години за коју се утврђује порез према подацима републичког органа надлежног за послове статистичке. Ставом 6. истог члана закона прописано је, да доходак за опорезивање чини разлика између дохотка оствареног у складу са ст. 2. до 5. овог члана и неопорезивог износа из става 1. овог члана. Одредбом члана <text:s/>88. став 1. поменутог закона, прописано је да основицу годишњег пореза на доходак грађана чини опорезив доходак, који чини разлику између дохотка за опорезивање из члана 87. став 6. овог закона и личних одбитака који износе: 1) за пореског обвезника – 40% од просечне годишње зараде по запосленом <text:s/>исплаћене у Републици у години за коју се утврђује порез, према подацима републичког органа надлежног за послове статистичке, 2) за издржаваног члана породице – 15% од просечне годишње зараде по запосленом исплаћене у Републици у години за коју се утврђује порез, према подацима републичког органа надлежног за послове статистике. Према одредбом члана 89. напред наведеног закона, годишњи порез на доходак грађана плаћа се по стопи од 10% односно 15% у зависности од величине утврђеног дохотка за опорезивање. </text:span></text:p>
      <text:p text:style-name="P24"><text:soft-page-break/><text:tab/>Како је у проведеном поступку утврђено да је тужилац у периоду од 01.01.2015. до 31.12.2015. године, остварио опорезиви приход по основу зарада у износу од 3.044.070,00 динара, као и опорезиви приход ван радног односа у износу од 169.540,00 динара тј. да је укупан опорезиви приход тужиоца за 2015. годину износи 3.213.610,00 динара, који приход је већи од троструког износа просечне годишње зараде по запосленом исплаћене у Републици у години за коју је утврђен порез, а који за 2015. годину износи 2.201.220,00 динара, то је, по оцени суда, основано <text:s/>првостепени орган правилном применом одредби члана 88. став 1. тачка 1. и 2. члана 88. ст. 2. и члана 89. Закона о порезу на доходак грађана, тужиоцу утврдио годишњи порез на доходатак грађана за 2015. годину, у износу од 8.747,00 динара. </text:p>
      <text:p text:style-name="P23"><text:tab/>Суд је ценио наводе тужбе тужиоца, <text:span text:style-name="T8">којим</text:span> тужи<text:span text:style-name="T8">лац истиче да </text:span>трошкови станарине и превоза не чине основицу за утврђивање <text:span text:style-name="T8">пореза на доходак грађана, јер</text:span> предметни износи престављају новчану вредност покривених расхода <text:span text:style-name="T8">тужиоца а не доходак, али је нашао да је овај навод без утицаја на законитост оспореног решења . Наиме, према одредбама </text:span>члана 14. Закона о порезу на доходак грађана, зарадом у смислу овог закона, сматра<text:span text:style-name="T8">ју</text:span> <text:span text:style-name="T8">се </text:span>и примањ<text:span text:style-name="T8">а</text:span> у облику бонова, новчаних потврда, робе, чињења или пружања погодиности, опраштањем дуга као и покривањем расхода обвезника новчаном надокнадом или непосредним плаћањем. </text:p>
      <text:p text:style-name="P23"><text:tab/><text:span text:style-name="T8">С обзиром да <text:s/>је у проведеном поступку утврђено да новчана средства која су тужиоцу исплаћена по основу станарине и трошкова превоза <text:s/>представљају новчану вредност покривених расхода то сагласно одредби члана 14. поменутог закона иста представљају зараду тужиоца па је овај навод тужбе тужиоца неоснован. </text:span></text:p>
      <text:p text:style-name="P23"><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text:span text:style-name="T8">(“Службени гласник РС”, бр. 111/09)</text:span> одлучио као у <text:span text:style-name="T8">ставу I </text:span><text:s/>диспозитиву пресуде. </text:p>
      <text:p text:style-name="P23"><text:tab/><text:span text:style-name="T26">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II диспозитива пресуде, применом одредби члана 150. и 153. Закона о парничном поступку (,,Службени гласник РС”, бр. 72/11...55/14), које се сходно примењују на основу одредбе члана 74. Закона о управним споровима.</text:span></text:p>
      <text:p text:style-name="P25"/>
      <text:p text:style-name="P9">ПРЕСУЂЕНО У УПРАВНОМ СУДУ</text:p>
      <text:p text:style-name="P9"><text:span text:style-name="T8">Д</text:span>ана <text:span text:style-name="T8">11.05.2018</text:span>. године, <text:span text:style-name="T15">I</text:span><text:span text:style-name="T8">-6</text:span> У. <text:span text:style-name="T8">659/17</text:span></text:p>
      <text:p text:style-name="P13"/>
      <text:p text:style-name="P10">Записничар<text:tab/><text:tab/><text:tab/><text:tab/><text:tab/> <text:s text:c="26"/><text:span text:style-name="T8"><text:s text:c="3"/></text:span>Председник већа-судија</text:p>
      <text:p text:style-name="P19"><text:span text:style-name="T20">Драгана Максимовић,</text:span><text:span text:style-name="T20">с.р.</text:span><text:span text:style-name="T20"> </text:span><text:span text:style-name="T24"><text:tab/><text:tab/> <text:s text:c="19"/></text:span><text:span text:style-name="T20"><text:s/></text:span><text:span text:style-name="T24"><text:s text:c="4"/></text:span><text:span text:style-name="T20"><text:s text:c="8"/>Олга Петровић,</text:span><text:span text:style-name="T20">с.р.</text:span></text:p>
      <text:p text:style-name="P5">За тачност отправка</text:p>
      <text:p text:style-name="P5">Управитељ писарнице</text:p>
      <text:p text:style-name="P29">Дејан Ђурић</text:p>
      <text:p text:style-name="P26"><text:span text:style-name="T8">БТ/</text:span>АМ</text:p>
      <text:p text:style-name="P27"/>
      <text:p text:style-name="P28"/>
      <text:p text:style-name="P28"/>
      <text:p text:style-name="P32"/>
      <text:p text:style-name="P21"/>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en" fo:country="US" fo:font-weight="bold" style:font-size-asian="12pt" style:font-weight-asian="bold" style:font-size-complex="12pt" style:text-scale="104%"/>
    </style:style>
    <style:style style:name="MT2" style:family="text">
      <style:text-properties style:font-name="Times New Roman" fo:font-size="12pt" fo:language="zxx" fo:country="none" fo:font-weight="bold" style:font-size-asian="12pt" style:font-weight-asian="bold" style:font-size-complex="12pt" style:text-scale="104%"/>
    </style:style>
    <style:style style:name="MT3" style:family="text">
      <style:text-properties style:font-name="Times New Roman" fo:font-size="12pt" fo:language="sr" fo:country="YU" fo:font-weight="bold" style:font-size-asian="12pt" style:font-weight-asian="bold" style:font-size-complex="12pt"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text:span><text:span text:style-name="MT2">-6</text:span><text:span text:style-name="MT3"> У. </text:span><text:span text:style-name="MT2">659/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3H15M17S</meta:editing-duration>
    <meta:editing-cycles>20</meta:editing-cycles>
    <meta:generator>OpenOffice/4.1.1$Win32 OpenOffice.org_project/411m6$Build-9775</meta:generator>
    <dc:title>template upravni BGDnovi2</dc:title>
    <dc:date>2019-09-12T11:03:14.29</dc:date>
    <meta:print-date>2018-05-08T10:18:10.29</meta:print-date>
    <dc:creator>Ivan Vulić</dc:creator>
    <meta:printed-by>Jelena Antonijević</meta:printed-by>
    <meta:document-statistic meta:table-count="0" meta:image-count="1" meta:object-count="0" meta:page-count="3" meta:paragraph-count="32" meta:word-count="1225" meta:character-count="801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