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list-style-name="L1">
      <style:paragraph-properties fo:line-height="100%" fo:text-align="center" style:justify-single-word="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font-weight="normal" style:font-weight-asian="normal" style:font-weight-complex="normal"/>
    </style:style>
    <style:style style:name="T9" style:family="text">
      <style:text-properties fo:language="en" fo:country="US" style:font-size-complex="12pt"/>
    </style:style>
    <style:style style:name="T10" style:family="text">
      <style:text-properties style:font-name="Times New Roman"/>
    </style:style>
    <style:style style:name="T11" style:family="text">
      <style:text-properties style:font-name="Times New Roman" fo:font-size="12pt" style:font-size-asian="12pt"/>
    </style:style>
    <style:style style:name="T12" style:family="text">
      <style:text-properties style:font-name="Times New Roman" fo:font-size="12pt" fo:language="zxx" fo:country="none" style:font-size-asian="12pt"/>
    </style:style>
    <style:style style:name="T13" style:family="text">
      <style:text-properties style:font-name="Times New Roman"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text:p>
      <text:p text:style-name="P4">Б Е О Г Р А Д</text:p>
      <text:p text:style-name="P3">4 У. <text:span text:style-name="T1">2909/16</text:span></text:p>
      <text:p text:style-name="P9"><text:span text:style-name="T6">Дана </text:span><text:span text:style-name="T3">14.05.2018</text:span><text:span text:style-name="T7">. године</text:span></text:p>
      <text:p text:style-name="P13">Б Е О Г Р А Д</text:p>
      <text:p text:style-name="P13"/>
      <text:p text:style-name="P5">У ИМЕ НАРОДА</text:p>
      <text:p text:style-name="P5"/>
      <text:p text:style-name="P7"><text:tab/><text:tab/><text:span text:style-name="T8">Управни суд, у већу састављеном од судија: Весне Лазаревић, председника већа, <text:s/>Гордане Богдановић и Јелице Пајовић, чланова већа, одлучујући у управном спору по тужби тужиоца Републике Србије коју заступа Државно правобранилаштво РС, Београд, ул. Немањина бр.22-26 и тужби тужиоца Града Београда кога заступа Градско правобранилаштво, Београд, ул. Тиршова бр.3, поднетим против туженог Министарства финансија Републике Србије, Сектора за имовинско-правне послове, ради поништаја решења туженог број: 46-00-01640/2015-13 од 10.02.2016. године, уз учешће Градске општине Савски Венац коју заступа Правобранилаштво ГО Савски Венац, Београд, ул. Кнеза Милоша бр.69 и заинтересованих лица </text:span><text:span text:style-name="T5">А.А.</text:span><text:span text:style-name="T8"> из ..., ул. ... бр...., </text:span><text:span text:style-name="T5">Б.Б.</text:span><text:span text:style-name="T8"> из ..., ул. ... бр...., </text:span><text:span text:style-name="T5">В.В.</text:span><text:span text:style-name="T8"> из ..., ул. ... бр.... и </text:span><text:span text:style-name="T5">Г.Г.</text:span><text:span text:style-name="T8"> из ..., ул. ... бр...., чији је заједнички пуномоћник Јовица Стојаковић, адвокат из Београда, ул. Владислава Бајчевића бр.25, у предмету враћања имовине, након усмене јавне расправе одржане дана 10.05.2018. године, у нејавној седници већа одржаној дана 14.05.2018. године, донео је</text:span></text:p>
      <text:p text:style-name="P8"/>
      <text:list xml:id="list4182036283123761141" text:style-name="L1">
        <text:list-header>
          <text:p text:style-name="P20">П Р Е С У Д У</text:p>
        </text:list-header>
      </text:list>
      <text:p text:style-name="P5"/>
      <text:p text:style-name="P11"><text:span text:style-name="T3"><text:tab/><text:tab/></text:span><text:span text:style-name="T9">I </text:span><text:span text:style-name="T4">Тужбе </text:span><text:span text:style-name="T3">СЕ ОДБИЈАЈУ</text:span></text:p>
      <text:p text:style-name="P7"/>
      <text:p text:style-name="P11"><text:span text:style-name="T4"><text:tab/><text:tab/></text:span><text:span text:style-name="T9">II </text:span><text:span text:style-name="T3">ОДБИЈАЈУ СЕ </text:span><text:span text:style-name="T4">захтев</text:span><text:span text:style-name="T4">и</text:span><text:span text:style-name="T4"> тужилаца за накнаду трошкова управног спора. </text:span></text:p>
      <text:p text:style-name="P11"><text:span text:style-name="T4"><text:tab/><text:tab/></text:span><text:span text:style-name="T9">III </text:span><text:span text:style-name="T3">ОБАВЕЗУЈУ СЕ </text:span><text:span text:style-name="T4">тужиоци Република Србија и Град Београд да заинтересованим лицима </text:span><text:span text:style-name="T4">А.А.</text:span><text:span text:style-name="T4"> из ..., ул. ... бр...., </text:span><text:span text:style-name="T4">Б.Б.</text:span><text:span text:style-name="T4"> из ..., ул. ... бр...., </text:span><text:span text:style-name="T4">В.В.</text:span><text:span text:style-name="T4"> из ..., ул. ... бр.... и </text:span><text:span text:style-name="T4">Г.Г.</text:span><text:span text:style-name="T4"> из ..., ул. ... накнаде трошкове управног спора у износу од 78.000,00 динара у року од 15 дана од дана пријема пресуде. </text:span></text:p>
      <text:p text:style-name="P8"/>
      <text:p text:style-name="P5">О б р а з л о ж е њ е</text:p>
      <text:p text:style-name="P5"/>
      <text:p text:style-name="P8"><text:tab/><text:tab/><text:span text:style-name="T11">Оспореним решењем одбијене су као неосноване жалбе Републике Србије и Градске општине Савски венац изјављене против делимичног решења Агенције за реституцију, Подручне јединице Београд, број: 46-000875/2013 од 08.10.2015. године. Делимичним решењем од 08.10.2015. године, тачком 1. диспозитива усвојен је захтев, враћена имовина и утврђено право својине </text:span><text:span text:style-name="T12">В.В.</text:span><text:span text:style-name="T11">, </text:span><text:span text:style-name="T12">Г.Г.</text:span><text:span text:style-name="T11"> и </text:span><text:span text:style-name="T12">Б.Б.</text:span><text:span text:style-name="T11"> рођеној ..., свима из ... и свима у уделу од </text:span><text:span text:style-name="T12">по</text:span><text:span text:style-name="T11"> 2/18 идеалних делова, те </text:span><text:span text:style-name="T12">А.А.</text:span><text:span text:style-name="T11"> из ..., у уделу од 2/6 идеалних </text:span><text:soft-page-break/><text:span text:style-name="T11">делова, као законским наследницима бившег власника </text:span><text:span text:style-name="T12">Д.Д.,</text:span><text:span text:style-name="T11"> бившег из ..., на национализованој непокретној имовини и то на: 1.пословном простору за који није утврђена делатност, број посебног дела ..., евиденцијски број ...; 2. пословном простору за који није утврђена делатност, број посебног дела ..., евиденцијски број ...; 3. пословном простору угоститељства број посебног дела ..., евиденцијски број...; сва три у приземљу стамбено-пословне зграде у ул. ... бр. ... у ..., уписане као објекат бр. ... на катастарској парцели <text:s/>бр. ... КО ... и 4. градском грађевинском земљишту на катастарској парцели бр. ... КО ... у <text:s/>..., у уделу који је у сразмери са површином враћених пословних простора из тачке 1. алинеја 1. 2. и 3. диспозитива овог решења, у односу на укупну површину објеката на к. п. ... КО ..., све уписано у лист непокретности бр. ... КО ..., а која имовина је одузета решењем Комисије за национализацију при НОО ..., Н.број: ... од ... године, бившег власнику </text:span><text:span text:style-name="T12">Д.Д.</text:span><text:span text:style-name="T11">, бившем из .... Тачком 2. диспозитива одбијен је као неоснован у целости захтев </text:span><text:span text:style-name="T12">Ђ.Ђ.</text:span><text:span text:style-name="T11"> из ... и </text:span><text:span text:style-name="T12">Е.Е.</text:span><text:span text:style-name="T11"> из ..., за враћање односно обештећење имовине одузете решењем Комисије за национализацију при НОО ..., Н.бр. ... од ... године бившем власнику </text:span><text:span text:style-name="T12">Д.Д.</text:span><text:span text:style-name="T11">, бившем из .... Тачком 3. диспозитива обавезане су Република Србија као власник и Градска општина Савски венац као корисник да по правоснажности овог решења пренесу право својине законским наследницима из тачке 1. диспозитива решења на непокретностима из тачке 1. алинеје 1. 2.3. и 4. диспозитива решења. Тачком 4. диспозитива је констатовано да се пословни простори из тачке 1. алинеја 1.2. и 3. диспозитива решења дати у закуп враћају у државину законским наследницима из тачке 1. диспозитива по истеку три године од дана извршности овог решења, ако се закупци и законски наследници из тачке 1. диспозитива овог решења другачије не споразумеју, при чему у периоду од стицања својине до ступања у посед, закупци ступају у правни однос са законским наследницима из тачке 1. диспозитива решења, као закуподавцима, по уговору који је закључен са претходним власником, односно корисником. Тачком 5. диспозитива је наложено надлежном органу који води јавне књиге о евиденцији непокретности и правима на њима, да по правноснажности овог решења изврши упис права својине на непокретности из тачке 1. диспозитива решења у корист законских наследника из тачке 1. диспозитивима у идеалним делова означеним у тачки 1. диспозитива решења. Тачком 6. диспозитива је наложено надлежном органу који води јавне књиге о евиденцији непокретности и правима над њима да на основу овог решења, по њиховој правноснажности, изврши брисање свих хипотекарних терета забележених у било чију корист на непокретностима наведеним у тачки 1. алинеја 1. и 2. диспозитива решења. Тачком 7. диспозитива је констатовано да ће се о преосталом делу захтева за враћање односно обештећење, одлучити накнадно, када се за то стекну законом предвиђени услови, а тачком 8. да је враћена имовина у слободном промету, с тим да Република Србија односно јединица локалне самоуправе, има право прече куповине приликом првог отуђења. </text:span></text:p>
      <text:p text:style-name="P12"/>
      <text:p text:style-name="P14"><text:tab/><text:tab/>Тужбом поднетом Управном суду дана 25.02.2016. године преко законског заступника и заведеном у Управном суду под бројем 4 У. 2909/16, тужилац Република Србија је оспорила законитост решења туженог органа из свих законом прописаних разлога наводећи да подносиоци захтева немају активну легитимацију да траже враћање локала јер је њихов правни претходник продао 1/3 зграде у који се налазе <text:soft-page-break/>предметни локали, а да је допуном уговора прецизирано да се продаја односи на те локале, па како потписи уговорача на допунском уговору нису оверени у суду, тај уговор је <text:span text:style-name="T1">ирелевантан</text:span>, с тим да и из допуне уговора очигледно проистиче да је воља продавца била да прода предметне локале, што је основним уговором и учињено, а допуном уговора је само конкретизовано на шта се уговор односи, па се не може сматрати да локали нису продати. Истакао је да прописи који су регулисали промет непокретности у време закључења допунског уговора нису прописивали да потписи уговарача морају бити оверени у суду да би уговор био пуноважан већ само да уговор мора бити закључен у писаној форми, а обавезу овере потписа уговора у суду приликом закључења уговора о промету непокретности први пут је прописао тек Закон о промету непокретности из 1974. године (“Службени гласник СРС”, бр. 15/74) одредбама члана 10., док је допунски уговор закључен 10.02.1948. године, потписивањем од стране продавца, овде правног претходника подносилаца захтева и купаца. Додао је да је предметна допуна уговора према прописима <text:span text:style-name="T1">важећим</text:span> у време његовог закључења била пуноважна, те да је правни претходник подносилаца захтева имовину чије се враћање тражи отуђио пре њеног подржављења, због чега подносиоци захтева не могу тражити њено враћање. Предложио је да Управни суд оспорено решење поништи. </text:p>
      <text:p text:style-name="P14"/>
      <text:p text:style-name="P14"><text:tab/><text:tab/>Тужбом поднетом Управном суду дана 17.03.2016. године преко законског заступника и заведеном у Управном суду под бројем 24 У 4490/16, тужилац Град Београд је оспорио законитост решења туженог органа наводећи да тужбу подноси опреза ради уколико Градска општина Савски венац не покрене управни спор тужбом јер би извршењем правоснажног делимичног решења Агенције за реституцију број: 46-000875/2013 од 08.10.2015. године могло бити повређено право и на закону засновани интерес града Београда, а у смислу одредбе члана 11. став 4. Закона о управним споровима. Навео је да правни интерес тужиоца произлази из чињенице да је сходно Закону о главном граду, Закону о локалној самоуправи и Статуту града Београда, јединица локалне самоуправе град Београд, а не градска општина, будући да је чланом 3. Статута града Београда предвиђено да Град има надлежности које су Уставом и законом поверене општини и граду, као и надлежности које су законом поверене Граду као главног граду Републике Србије из чега следи да је на основу Устава РС, поменутих закона и статута, град Београд оснивач градских општина које су у његовом саставу. Указао је да се Градском правобранилаштву Београда обратило <text:span text:style-name="T1">Њ.Њ.</text:span> као закупац дела пословног простора који је предмет реституције у ком поступку предузеће није било странка, тражећи информације о поступку, те истичући да би предузеће било принуђено да против града Београда у чијем је саставу ГО Савски венац подносе тужбу ради накнаде штете јер би уписом права на основу ожалбеног решења то предузеће било онемогућено у вршењу свог права <text:span text:style-name="T1">стеченог</text:span> на основу решења Одељења за комунално стамбене послове СО Савски венац од 15.08.1963. године којим је дозвољен<text:span text:style-name="T1">а</text:span> инвеститору <text:span text:style-name="T1">О.О.</text:span>, правном претходнику <text:span text:style-name="T1">Њ.Њ.</text:span> адаптација и реновирање ресторана “...” као и решења истог органа од 31.08.1963. године којим је одобрена употреба адаптације наведеног ресторана. Тужилац је указао да је дописом пуномоћника означеног предузећа обавештен и да је инвеститор у току прибављања документације за издавање одобрења за извођење и употребу адаптираног дела пословног простора измирио обавезе према граду Београду, односно према Дирекцији <text:soft-page-break/>за грађевинско земљиште, да су решења издата, а да се право не може уписати, из чега све произлази да би град Београд могао претрпети знатну штету уколико би ожалбено и оспорено решење опстали. Тужилац је још додао и да је ожалбено решење неизвршиво, јер је тим решењем, тачком 3. диспозитива обавезана поред осталог и ГО Савски венац као корисник да са Републиком Србијом пренесе право својине законским наследницима на непокретностима из тачке 1. Алинеја 1,2,3,4 диспозитива делимичног решења иако ГО Савски венац није и не може бити титулар права својине, а то не може бити обавеза ни града Београда јер право јавне својине на предметним непокретностима није уписано у јавне књиге о евиденцији непокретности и правима на њима, нити се врши упис аутоматски, већ након спроведене процедуре у смислу члана 76. Закона о јавној својини и у року који је сам закон прописао. Из ових и других разлога ближе наведених у тужби предложио је да суд тужбу уважи и оспорено решење поништи. </text:p>
      <text:p text:style-name="P14"/>
      <text:p text:style-name="P14"><text:tab/><text:tab/>У одговорима на тужбе у предметима 4 У. 2909/16 и 24 У. 4490/16 тужени орган је у свему остао при разлозима изнетим у образложењу оспореног решења са предлогом да суд тужбе одбије као неосноване. </text:p>
      <text:p text:style-name="P14"/>
      <text:p text:style-name="P14"><text:tab/><text:tab/>У одговору на тужбу у предмету 4 У. 2909/16 заинтересована лица <text:span text:style-name="T1">А.А, Б.Б., В.В. и Г.Г.,</text:span> су преко пуномоћника оспорили наводе тужбе истичући да су решења управних органа заснована на Закону о враћању одузете имовине и обештећењу јер је њима враћена имовина која је одузета њиховом правном претходнику у обиму за који је констатовано да га је имао у односу на имовину у време национализације извршене решењем Комисије за национализацију НОО ... у Београду број: ... од 18.02.1960. године, а којим решењем је национализована имовина која је и предмет поступка за враћање <text:s/>и то имовина која је припадала <text:span text:style-name="T1">Д.Д.</text:span> са уделом од 886/1500 идеалних делова, <text:span text:style-name="T1">Ж.Ж</text:span> и <text:span text:style-name="T1">З.З.</text:span> са 1/6 идеалних делова и <text:span text:style-name="T1">И.И.</text:span> и <text:span text:style-name="T1">Ј.Ј.</text:span> са уделима од по 38 /1000 идеалних делова, при чему је приликом опредељивања права на накнаду за национализоване непокретности, накнада утврђена само у корист <text:span text:style-name="T1">Д.Д.</text:span> и <text:span text:style-name="T1">Ж.Ж</text:span> и <text:span text:style-name="T1">З.З.</text:span>, док за <text:span text:style-name="T1">И.И.</text:span> и <text:span text:style-name="T1">Ј.Ј.</text:span> није утврђена јер им је стан број ... изузет из <text:span text:style-name="T1">национализације</text:span> и остављен у својину, на који начин су <text:span text:style-name="T1">И.И.</text:span> и <text:span text:style-name="T1">Ј.Ј.</text:span> исцрпили своје право од 1/3 идеалних делова у односу на цео објекат који је имао у приземљу два локала и кафану “...”. Неоверене допуне уговора између <text:span text:style-name="T1">Д.Д.</text:span> и његових купаца у поступку национализације нису узете у обзир, а што произлази из чињенице да је из национализације (на захтев <text:span text:style-name="T1">И.И.</text:span> и <text:span text:style-name="T1">Ј.Ј.</text:span>), по правноснажности решења о национализацији, њима дозвољено да задрже право својине на стану број ..., што значи да им имовина практично није ни национализована. Заинтересована лица су још навела да када се узму у обзир њихови наводи о праву својине које се исцрпљује у односу на <text:span text:style-name="T1">И.И.</text:span> и <text:span text:style-name="T1">Ј.Ј.</text:span> задржавањем права својине на стану број ..., постаје јасно да је њихов укњижени део у време национализације <text:s/>припадао <text:span text:style-name="T1">Д.Д.</text:span>, јер је истовремено јасно да у целокупном приземном делу објекта <text:span text:style-name="T1">Ж.Ж</text:span> и <text:span text:style-name="T1">З.З.</text:span> могу имати укупан удео од 1/3 или 500/1500 идеалних делова на колико су и били укњижени, док је <text:span text:style-name="T1">Д.Д.</text:span> имао укњижених 886/1500 идеалних делова и 114/1500 идеалних делова који могу само њему припадати након што је у корист <text:span text:style-name="T1">И.И.</text:span> и <text:span text:style-name="T1">Ј.Ј.</text:span> издвојен и остављен у својину стан бр. ..., а што значи да је <text:span text:style-name="T1">Д.Д.</text:span> у приземном делу национализовано 1000/1500 (886/1500+114/1500 =1000/1500) што чини 2/3 у праву <text:soft-page-break/>својине на приземном делу објекта који се састоји од два локала и кафане “...” колико је ожалбеним решењем враћено заинтересованим лицима као правним следбеницима <text:span text:style-name="T1">Д.Д.</text:span>. Посебно су указали да за враћање преостаје још 1/3 идеалних делова колико су <text:span text:style-name="T1">Ж.Ж</text:span> и <text:span text:style-name="T1">З.З.</text:span> имали као <text:s/>укњижено право у време национализације, те да је у посебном поступку који је вођен пред Агенцијом за реституцију РС по захтеву <text:span text:style-name="T1">Ж.Ж</text:span> и <text:span text:style-name="T1">З.З.</text:span>, односно њихових правних следбеника утврђено њихово право на враћање 1/3 од приземног дела објекта и колико им је познато, то решење је правоснажно. Додали су и да ће након правоснажног окончања оба поступка за враћање одузете имовине (поступка који је окончан у корист <text:span text:style-name="T1">Ж.Ж</text:span> и <text:span text:style-name="T1">З.З.</text:span> и поступка окончаног у корист правних следбеника пок. <text:span text:style-name="T1">Д.Д.</text:span>), заинтересована лица остварити право својине са уделом од 2/3 идеалних делова, а <text:span text:style-name="T1">Ж.Ж</text:span> и <text:span text:style-name="T1">З.З.</text:span> или њихови правни следбеници право својине на 1/3 идеалних делова целокупног приземног дела објекта који чине два локала и кафанa “...” што додатно указује на неоснованост поднете тужбе у којој се наводи да предмет враћања имовине у корист заинтересованих лица не могу бити два локала, већ само кафана “...”. Након што буду правноснажно окончани поступци за враћање имовине ове две групе сувласника решиће своје имовинско правне односе тако да ће искључиво право својине на локалима имати <text:span text:style-name="T1">Ж.Ж</text:span> и <text:span text:style-name="T1">З.З.</text:span>, а на кафани “...” искључиво право својине ће имати овде заинтересована лица, управо онако како је опредељено поменутим неовереним уговором о допуни уговора о продаји и куповини, будући да деоба предметних локала и кафана “...” није спорна између ове две групе сувласника. Због тога заинтересована лица не могу ни разумети подношење тужбе од стране Државног правобранилаштва Републике Србије којом се тврди да њима не припада 1/3 идеалних делова на локалима, подразумевајући под тим да им припада цело право на кафани “...” када се има у виду да је у правоснажно окончаном поступку <text:span text:style-name="T1">З.З.</text:span> утврђено право својине са уделом од 1/3 идеалних делова на оба локала и на кафани “...”, па према томе након правоснажно окончаног поступка у коме Државно правобранилаштво Републике Србије није улагало жалбу на првостепено решење или тужбу против другостепеног решења, законским наследницима пок. <text:span text:style-name="T1">Д.Д.</text:span> не може припадати ни више, ни мање од 2/3 идеалних делова на истим непокретностима. Изјашњавајући се и да су неосновани наводи тужбе којима се указује да до 1974. године није била обавезна форма уговора којима се врши пренос права својине на непокретностима и уз позивање на Закон о неважности правних прописа донетих пре 06.априла 1941. и за време непријатељске окупације (“Службени лист ФНРЈ”, бр. 86/1946 и 105/1947) у вези са Законом о земљишним књигама из 1930 године (“Службене новине Краљевине Југославије”, бр. 146/30 и 281/31) заинтересована лица су још навела да су на основу Уговора о продаји и куповини који је <text:s/>био оверен код суда, <text:span text:style-name="T1">Ж.Ж</text:span> и <text:span text:style-name="T1">З.З.</text:span>, као и <text:span text:style-name="T1">И.И.</text:span> и <text:span text:style-name="T1">Ј.Ј.</text:span> могли да буду укњижени као сувласници, док допуне уговора нису могле бити спроведене кроз земљишне књиге јер нису биле оверене пред судом, а како у време купопродаје нису били опредељени ни физички делови објекта да би могли издвајати и књижити стицање својине на опредељеним посебним деловима објекта у своју корист, изостала је и укњижба опредељеног права својине у њихову корист на посебним деловима објекта и то у корист <text:span text:style-name="T1">Ж.Ж</text:span> и <text:span text:style-name="T1">З.З.</text:span> на два локала, а у корист <text:span text:style-name="T1">И.И.</text:span> и <text:span text:style-name="T1">Ј.Ј</text:span> на стану број .... Из ових и свих других разлога ближе наведених у одговору на тужбу наводећи да оспорено и ожалбено решење у свему сматрају правилним и законитим, предложили су <text:s/>да суд тужбу Републике Србије одбаци јер се оспореним решењем не дира у очигледно право <text:soft-page-break/>или у законом засновани интерес тужиоца, или да тужбу одбије, а тужиоца обавеже да заинтересованим лицима накнади трошкове управне спора у износу од 41.250,00 динара за састав одговора на тужбу. У прилогу поднеска од 14.06.2016. године заинтересована лица су преко пуномоћника доставила суду примерак правоснажног решења Агенције за реституцију, Подручне јединице Београд број: 46-014410/2013 од 12.11.2015. године којим решењем је тачком 1. диспозитива усвојен захтев, враћена имовина и утврђено право својине <text:span text:style-name="T1">К.К.</text:span> у уделу од 1/6 као бившем власнику на национализованој непокретној имовини идентично описаној као у ожалбеном решењу број: 46-000875/2013 од 08.10.2015. године.</text:p>
      <text:p text:style-name="P14"/>
      <text:p text:style-name="P14"><text:tab/><text:tab/>У одговору на тужбу града Београда поднетом за предмет 24 У. 4490/2016 заинтересована лица су навела да је правни интерес града Београда да учешће у поступку враћања предметне имовине неспорно признат и од Агенције за реституцију РС, да је Градско правобранилаштво града Београда учествовало у првостепеном поступку и да се није противило враћању одузете имовине, те да је стога несхватљиво образлагање Градског правобранилаштва града Београда за постојање правног интереса <text:s/>за подношење тужбе, која се може сматрати противзаконитим заступањем интереса приватног привредног Друштва за производњу, услуге и извођење грађевинских радова “...” доо из ... које је закупац кафане “...” и које као закупац не може имати никаква својинска права на имовини која је предмет враћања по основу адаптације и реконструкције, што је законском заступнику града Београда познато. Осим тога чак и када би се могла остварити својинска права по основу адаптације и реновирања у корист <text:span text:style-name="T1">О.О.</text:span> које као <text:span text:style-name="T1">О.О.</text:span> ... ( ...) и даље послује, законском заступнику тужиоца би требало да буде јасно како се стичу права по основу правног следбеништва, односно да ли би заиста био неизвестан исход парничног поступка по тужби коју би евентуално <text:span text:style-name="T1">Њ.Њ.</text:span> ... поднело против града Београда у циљу стицања одређених стварних права на кафани “...” када буде враћена заинтересованим лицима на основу правоснажног ожалбеног решења. Додали су и да је Република Србија власник имовине која је предмет враћања, ожалбеним решењем је недвосмислено утврђено на чији терет се има извршити промена имаоца права својине у катастру непокретности и ко је у обавези да врати у државину заинтересованим лицима предметну имовину <text:s/>имајући у виду да је у катастру непокретности уписано право коришћења предметне имовине у корист ГО .... Посебно су указали да је град Београд преко законског заступника, уколико му је био циљ да заштити непостојеће интересе <text:span text:style-name="T1">П.П.</text:span> из ..., пропустио да за исту имовину ( два локала и кафану “...”) поднесе жалбу, а затим тужбу против решења којим је иста имовина враћена <text:span text:style-name="T1">К.К.</text:span> и <text:span text:style-name="T1">Ж.Ж</text:span>, које решење је већ правоснажно. Из ових и свих других разлога ближе наведених у одговору на тужбу предложили су да суд тужбу тужиоца одбије као неосновану, а тужиоца обавеже на накнаду трошкова за састав одговора на тужбу у износу од 41.250,00 динара. </text:p>
      <text:p text:style-name="P14"/>
      <text:p text:style-name="P14"><text:tab/><text:span text:style-name="T13"><text:tab/></text:span><text:span text:style-name="T10">Градска општина Савски венац је преко законског заступника у заједничком одговору на тужбе у предметима 4 У.2909/16 и 24 У.4490/16 навела да оставља суду на оцену постављене тужбене захтеве. </text:span></text:p>
      <text:p text:style-name="P12"/>
      <text:p text:style-name="P15"><text:tab/><text:tab/>Управни суд је усмену јавну расправу одржао дана 10.05.2018. године у <text:soft-page-break/>пристуству законских заступника тужилаца и пуномоћника заинтересованих лица, адв. Јовице Стојаковића, као и заинтересованог лица <text:span text:style-name="T1">Б.Б.</text:span> лично, а у одстуству <text:s/>тужено<text:span text:style-name="T1">г</text:span> органа и законског заступника заинтересованог лица Градске општине Савски <text:span text:style-name="T1">в</text:span>енац, <text:s/>у складу са одредбом члана 38. Закона о управним споровима (“Сл.гласник РС” бр.111/09). </text:p>
      <text:p text:style-name="P15"><text:tab/><text:tab/>Како се у тужбама заведеним у уписнику Управног суда под бројем 4 У. 2909/16 и 24 У. 4490/16 побија законитост истог оспореног решења број: 46-00-01640/2015/13 од 10.02.2016. године, суд је из разлога економичности и целисходности, на јавној расправи спојио поступке ради вођења јединственог поступка и доношења одлуке под пословним бројем 4 У.2209/16, применом одредбе члана 328. став 1. Закона о парничном поступку (“Сл. гласник РС”бр.72/11) на чију сходну примену упућује одредба члана 74. Закона о упрвним споровима. </text:p>
      <text:p text:style-name="P15"/>
      <text:p text:style-name="P16"><text:tab/><text:tab/>На усменој јавној расправи законски заступници тужилаца су у свему остали при наводима поднетих тужби са предлогом да суд тужбе уважи, а тужиоцима досуди трошкове за састав тужби у износу од по 16.500,00 динара и за приступ на јавну расправу у износу од по 18.000,00 динара. </text:p>
      <text:p text:style-name="P15"/>
      <text:p text:style-name="P15"><text:tab/><text:tab/>Пуномоћник заинтересованих лица адв. Јовица Стојаковић је на јавној расправи у свему остао при одговорима на поднете тужбе са предлогом да суд тужбе одбије. Трошкове управног спора је тражио у укупном износу од 168.750,00 динара и то за састав два одговора на тужбе, један подесак и за присуство расправи у износу од 18.000,00 динара, увећано за заступање више странака за 150%.</text:p>
      <text:p text:style-name="P15"/>
      <text:p text:style-name="P15"><text:tab/><text:tab/>По разматрању навода тужби, одговора на тужб<text:span text:style-name="T1">е</text:span>, свих списа ове управне ствари и речи законских заступника тужилаца и пуномоћника заинтересованих лица, адв. Јовице Стојаковића, изнетих на усменој јавној расправи, испитујући оспорени управни акт у смислу одредбе члана 41. Закона о управним споровима, након јавне расправе одржане у смислу одредби члана 2., члана 33. став 1., члана 34. став 2. и члана 38. Закона о управним споровима, Управни суд је нашао да тужбе нису основане. </text:p>
      <text:p text:style-name="P16"><text:tab/><text:tab/><text:tab/></text:p>
      <text:p text:style-name="P16"><text:tab/><text:tab/>Према стању у списима и разлозима образложења оспореног решења дана 23.01.2013. године Агенцији за реституцију Републике Србије, Подручној јединици Београд <text:span text:style-name="T1">В.В.</text:span>, <text:span text:style-name="T1">Г.Г.</text:span>, <text:span text:style-name="T1">Б.Б.</text:span>, <text:span text:style-name="T1">Ђ.Ђ</text:span>, <text:span text:style-name="T1">А.А.</text:span> и <text:span text:style-name="T1">Е.Е.</text:span>, сви из ... су поднели захтев за враћање одузете имовине односно обештећење заведен под бројем 46-000875/2013. Захтев се односио на враћање односно обештећење за имовину одузету од бившег власника <text:span text:style-name="T1">Д.Д.</text:span> бившег из ..., и то на локал, кафану са 4 просторије, површине 369м2 и двособан стан на другом спрату површине 62м2 у ул. ... бр. ... у ... које непокретности су одузете решењем Комисије за национализацију при НОО ... Н број:... од 18.02.1960. године. Поступајући по овом захтеву првостепени орган је утврдио да је подносилац захтева <text:span text:style-name="T1">А.А.</text:span> унука бившег власника одузете имовине <text:span text:style-name="T1">Д.Д.</text:span> по сину <text:span text:style-name="T1">Л.Л.</text:span>, док су <text:span text:style-name="T1">Г.Г.</text:span>, <text:span text:style-name="T1">Б.Б.</text:span> и <text:span text:style-name="T1">В.В.</text:span>, рођени брат и сестре, његови праунуци по ћерки <text:span text:style-name="T1">Љ.Љ.</text:span>. Такође је утврдио и да су преостало двоје подносилаца захтева <text:span text:style-name="T1">Е.Е.</text:span> и <text:span text:style-name="T1">Ђ.Ђ</text:span>, као снаха и зет <text:span text:style-name="T1">Д.Д.</text:span>, његови тазбински сродници, те да не улазе у круг законских наследника. У погледу непокретности која је била предмет захтева за враћање односно обештећење <text:soft-page-break/>првостепени орган је из приложене документације утврдио да је <text:span text:style-name="T1">Д.Д.</text:span> уговором о продаји и куповини од 10.02.1948. године овереног пред Другим среским судом за град Београд под Ов бр. ... као продавац, продао <text:span text:style-name="T1">Ж.Ж</text:span> и <text:span text:style-name="T1">З.З.</text:span>, обома из ..., као купцима 1/3 своје куће са кућиштем и <text:s/>двориштем, постојеће у ул. ... бр. ... у ... уписаној у А лист ЗК. УЛ. ... КО ..., кат. парцела ... у укупној површини од 369, 80м2, с тим што је предмет продаје прецизиран неовереном допуном уговора од 10.02.1948. године. <text:span text:style-name="T1">Д.Д.</text:span> је такође и уговором о купопродаји од 30.01.1956. године који је оверен под Ов. бројем ... <text:span text:style-name="T1">И.И.</text:span> и <text:span text:style-name="T1">Ј.Ј.</text:span>, обома из ... као купцима продао 1314/10000 идеалних делова исте непокретности, а и тај уговор је допуњен неовереним уговором од 30.01.1956. године тако што је прецизирана непокретност на коју се уговор о продаји односи. Из решења Комисије за национализацију при НОО ..., Н. Број: ... од 18.02.1960. године, првостепени орган је утврдио да је дана 26.12.1958. године национализована и постала <text:span text:style-name="T1">друштвена</text:span> својина најамна стамбена зграда у ул. ... бр. ..., уписана у ЗКУЛ бр. ... на к.п. ..., КО ..., као власништво <text:span text:style-name="T1">Д.Д.</text:span> из ... са 886/1500, <text:span text:style-name="T1">Ж.Ж</text:span> и <text:span text:style-name="T1">З.З.</text:span>, обоје из ... са 1/6, <text:span text:style-name="T1">И.И.</text:span> и <text:span text:style-name="T1">Ј.Ј.</text:span>, обоје из ..., са 38 /1000, а која зграда се састоји од једног петособног, два трособна и два двособна стана без купатила, три локала од којих је један кафана са 4 просторије, од 369м2, кројачка радња са две просторије од 220м и продавница са две просторије од 30м. Накнадном провером и вештачењем утврђено је на лицу места да је у акту одузимања омашком уписана ова површина од 220м2 за кројачку радњу, већ да се ради о површини локала од 22м2. Том приликом је утврђено и да се пословни простор који је на углу објекта, између улица ... и ... који представља кафану “...” састоји од 4 просторије повезане широким пролазима које чине јединствену функционалну пословну целину <text:s/>укупне површине од око 130м2 и као такве постојале су и у архивском пројекту зграде и имају приближно исту површину каква је била и у тренутку одузимања имовине, при чему је коначна идентификација сва три пословна простора који су представљали предмет захтева извршена вештачењем судског вештака грађевинске струке <text:span text:style-name="T1">М.М.</text:span> чији задатак је био да утврди облик и стање предметног објекта, односно његову структуру и површину на дан национализације и у време одлучивања о захтеву за враћање. Полазећи од налаза вештака 04.09.2014. године, те све остале документације у списима предмета, и налазећи да су подносиоци захтева, осим <text:span text:style-name="T1">Ђ.Ђ</text:span> и <text:span text:style-name="T1">Е.Е.</text:span> законски наследници бившег власника одузете имовине <text:span text:style-name="T1">Д.Д.</text:span>, те да у смислу члана 5. став 1. тачка 1. и члана 47. став 5. Закона о враћању одузете имовине и обештећењу имају право на враћање одузете имовине и то на 4/6 идеалних делова, на ком уделу је <text:span text:style-name="T1">Д.Д.</text:span> био сувласник у тренутку национализације, првостепени орган <text:s/>је захтев усвојио применом одредаба Закона на које се позвао у образложењу решења и на начин ближе описан у тачки 1. диспозитива решења, имајући при том у виду и да су пословни простори који су предмет враћања издати у закуп, што није сметња да се врате у натуралном облику. Оцењујући жалбене наводе Републике Србије и ГО Савски венац изјављене против овог решења који се односе на недостатак активне легитимације подносилаца захтева,(с обзиром да пре национализације није формално правно извршено развргнуће сувласничке заједнице, него да је до делимичног развргнућа дошло тек у поступку национализације), тужени је нашао да је првостепени орган правилно утврдио да је <text:span text:style-name="T1">Д.Д.</text:span> 1/3 своје куће са кућиштем и двориштем продао уговором од 10.02.1948. године, док је уговором од 30.01.1956. продао 1314/10000 идеалних делова свог непокретног имања, односно да је правилно утврдио да су описане непокретности национализоване <text:soft-page-break/>као сувласништво <text:span text:style-name="T1">Д.Д.</text:span> и <text:span text:style-name="T1">Ж.Ж.</text:span> и <text:span text:style-name="T1">З.З.</text:span> којима је и накнада за национализоване непокретности одређена према њиховим сувласничким уделима, са чиме у вези је надаље правилно утврдио и дефинисао имовину бившег сувласника <text:span text:style-name="T1">Д.Д.</text:span> која му је национализована, те његовим законским наследницима вратио имовину према утврђеним законским уделима. Тужени је оценио неоснованим и наводе жалбе који се односе на кафану “...” за који објекат је првостепени орган правилно утврдио да је остао у идентичним габаритима од момента национализације до данас, да за проширење од 19м2 не постоји грађевинска дозвола, као и да се мере подрумског простора испод ресторана “...” такође подударају са мерама подрумског простора преузетим из архивског цртежа из 1927. године, с тим да за утврђена проширења не постоји грађевинска дозвола. Налазећи да се ни осталим наводима жалби прецизно наведених у образложењу решења, не доводи у сумњу правилност утврђеног чињеничног стања, тужени је применом одредбе члана 230. став 1. Закона о општем управном поступку (“Службени лист СРЈ”, бр. 33/97 и 31/01 и “Службени гласник РС”, бр. 30/10) донео одлуку као у диспозитиву оспореног решења.</text:p>
      <text:p text:style-name="P16"><text:tab/><text:tab/></text:p>
      <text:p text:style-name="P15"><text:tab/>По оцени Управног суда, код оваквог чињеничног и правног стања ствари, правилно је одлучио тужени орган када је у поступку у коме није било повреде правила <text:s/>поступања од утицаја на правилност решавања ове управне ствари, донео оспорено решење и за своју одлуку дао јасне, аргументоване и правилне разлоге које у свему прихвата и овај суд. </text:p>
      <text:p text:style-name="P15"/>
      <text:p text:style-name="P16"><text:tab/><text:tab/>Одредбом члана 5. став 1. тачка 1. Закона о враћању одузете имовине и обештећењу (“Сл. гласник РС”, бр.72/11) је прописано да право на враћање имовине или обештећење има: домаће физичко лице које је бивши власник одузт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p>
      <text:p text:style-name="P16"/>
      <text:p text:style-name="P15"><text:tab/><text:tab/>Будући да је у поступку који је претходио доношењу оспореног решења несумњиво, из приложених решења о наслеђивању и других доказа, утврђено да је бивши власник одузете имовине <text:span text:style-name="T1">Д.Д.</text:span> имао двоје деце, сина <text:span text:style-name="T1">Л.Л.</text:span> који је имао ћерку, овде заинтересовано лице <text:span text:style-name="T1">А.А.</text:span> ( унуку ранијег власника <text:span text:style-name="T1">Д.Д.</text:span>) и ћерку <text:span text:style-name="T1">Љ.Љ.</text:span>, која је имала једну ћерку <text:span text:style-name="T1">Н.Н.</text:span> чији су потомци овде заинтересована лица <text:span text:style-name="T1">В.В.</text:span> и <text:span text:style-name="T1">Г.Г.</text:span> и <text:span text:style-name="T1">Б.Б.</text:span> (праунуци бившег власника), те да је надаље утврђено да је <text:span text:style-name="T1">Д.Д.</text:span> био сувласник пословних просторија ближе описаних у диспозитиву ожалбеног решења са 4/6 идеалних делова, подносиоцима захтева као законским наследницима бившег власника <text:span text:style-name="T1">Д.Д.</text:span> бив. из ..., правилно враћена имовина и утврђено право својине према утврђеним законским уделима. Ово стога што је у спроведеном поступку такође несумњиво утврђено да је купопродајним уговором од 10.02.1948. године <text:span text:style-name="T1">Д.Д.</text:span> продао 1/3 своје куће са кућиштем и двориштем, а другим купопродајним уговором од 30.01.1956. године продао 1314/10000 идеалних делова свог непокретног имања, која оба уговора су била допуњена и прецизирана анексима, с тим да анекси уговора нису били закључени у прописаној форми, односно нису били оверени код суда. У тој ситуацији правилно је утврђено да су предмет национализације биле искључиво непокретности <text:soft-page-break/>одузете од <text:span text:style-name="T1">Д.Д.</text:span> и <text:span text:style-name="T1">Ж.Ж</text:span> и <text:span text:style-name="T1">З.З.</text:span> (купаца по уговору од 10.02.1948. године) којима је за национализоване непокретности исплаћена и накнада одређена према њиховим сувласничким уделима, док истовремено та накнада није припала купцима по уговору од 30.01.1956. <text:span text:style-name="T1">И.И.</text:span> и <text:span text:style-name="T1">Ј.Ј.</text:span>, обома из ..., којима је један стан изузет од национализације и остављен у својину те је тако њихов сувласнички део исцрпљен, па им имовина није ни била предмет национализације. Првостепени орган је поступајући по захтевима одредио и вештачење преко судског вештака грађевинске струке <text:span text:style-name="T1">М.М.</text:span> који је у свом налазу утврдио да објекат на који су управљени захтеви у периоду од момента национализације до дана вештачења није био увећаван у смислу повећања габарита и волумена, односно да је након национализације вршена одређена надоградња, али без одобрења за изградњу, дакле супротно закону, што не може бити препрека за враћање имовине, пошто тај део објекта формално правно ни не постоји, те није предмет враћања, док је промена структуре кафане “...” коју је вештак констатовао заправо само последица другачије организације простора и измена вршених у оквиру постојећег габарита и волумена зграде у којој се кафана налази, на који начин је кафана делимично проширена, <text:s/>али на основу <text:span text:style-name="T1">грађевинских</text:span> радова извршених без одобрења за градњу што значи да се објекат не може сматрати увећаним у смислу одредбе члана 17. став 1. Закона о враћању одузете имовине и обештећењу (“Сл. гласник РС”, бр. 72/11...142/14), а због чега су надаље у свему испуњени услови за враћање објекта подносиоцима захтева у натуралном облику, у свему на начин правилно одређен диспозитивом ожалбеног решења.</text:p>
      <text:p text:style-name="P15"/>
      <text:p text:style-name="P15"><text:tab/><text:tab/>Код изнетог, не могу се прихватити као основани наводи тужбе Републике Србије из којих произлази да је допунама уговора о купоопродаји предметне непокретности бивши власник имовине <text:span text:style-name="T1">Д.Д.</text:span>, имовину која је предмет враћања отуђио пре њеног подржављења, па подносиоци захтева немају активну легитимацију да траже њено враћање, због тога што је тек Закон о промету непокретности из 1974. године (“Сл. гласник СРС”, бр.15/74) прописивао оверу потписа уговарача у суду. Ово зато што је у конкретном случају несумњиво утврђено да је зграда у ... бр.... национализована као сувласништво <text:span text:style-name="T1">Д.Д.</text:span> са 886/1500, а <text:span text:style-name="T1">Ж.Ж</text:span> и <text:span text:style-name="T1">З.З.</text:span> са по 1/6, те <text:span text:style-name="T1">И.И.</text:span> и <text:span text:style-name="T1">Ј.Ј.</text:span> са по 38/1000, с тим да је <text:span text:style-name="T1">И.И.</text:span> и <text:span text:style-name="T1">Ј.Ј.</text:span> враћен изузети стан (број ...) и остављен у својину, чиме је њихов сувласнички удео исцрпљен и њихова имовина престала да буде предмет национализације, док је национализовано оно што је било у идеалном сувласништву <text:span text:style-name="T1">Д.Д.</text:span> и <text:span text:style-name="T1">Ж.Ж</text:span> и <text:span text:style-name="T1">З.З.</text:span>, за који део је у односу на <text:span text:style-name="T1">Д.Д.</text:span> првостепени огран правилно утврдио да се ради о 4/6 идеалних делаова предметне имовине, а у односу <text:span text:style-name="T1">Ж.Ж</text:span> и <text:span text:style-name="T1">З.З.</text:span> 2/6 идеалних делова. Ово тим пре што су уз одговор на тужбу <text:span text:style-name="T1">заинтересована</text:span> лица доставила суду и примерак решења Агенције за реституцију Подручне јединице Београд број: 46-014410/2013 од 12.11.2015. године, а којим решењем је усвојен захтев, враћена имовина и утврђено право својине <text:span text:style-name="T1">З.З.</text:span> (рођеној ...) у уделу од 1/6 идеалних делова као бившем власнику на национализованој непокретној имовини - истоветној имовини која је била предмет одлучивања по захтеву овде заинтересованих лица, о ком захтеву је одлучено ожалбеним решењем истог органа од 08.10.2015. године. И у образложењу тог решења од 12.11.2015. године првостепени орган је утврдио да <text:span text:style-name="T1">З.З.</text:span> рођена ..., као и остали сувласници предметне зграде у периоду пре национализације нису формално правно и на ваљан начин извршили развргнућ<text:span text:style-name="T1">е</text:span> своје сувласничке <text:soft-page-break/>заједнице, већ да је до делимичног развргнућа дошло тек у поступку национализације, изузимањем појединих станова од национализације и остављањем истих у својину тачно одређених сувласника, док су преостали делови зграде који су били предмет национализације, односно цело приземље са свим пословним просторима и један двособан стан на спрату национализовани као сувласништво <text:span text:style-name="T1">Д.Д.</text:span> са 4/6 и <text:span text:style-name="T1">Ж.Ж</text:span> и <text:span text:style-name="T1">З.З.</text:span> са по 1/6. У том предмету Државно правобранилаштво Републике Србије, као ни Правобранилаштво ГО ..., о предметном захтеву се нису изјаснили, нити су против <text:s/>овог решења, како произлази из навода заинтересованих лица у одговору на тужбу, изјављивали жалбу, па је решење постало правоснажно 03.12.2015. године. </text:p>
      <text:p text:style-name="P15"/>
      <text:p text:style-name="P15"/>
      <text:p text:style-name="P15"><text:tab/><text:tab/>Приликом доношења одлуке суд је ценио и наводе тужбе града Београда о постојању закупца на делу пословног простора који је предмет реституције, <text:span text:style-name="T1">Њ.Њ.</text:span>, али је нашао да се овим наводима не доводи у сумњу правилност оспореног решења, пре свега зато што град Београд није законски заступник, а ни пуномоћник <text:span text:style-name="T1">Њ.Њ.</text:span>, а осим тога правни положај закупца непокретности је регулисан одредбама члана 20. у вези са чланом 28. Закона о враћању одузете имовине и обештећењу, а према стању у списима објекат који је предмет враћања није увећан објекат у смислу одредбе члана 17. истог закона, да би закупац био онемогућен у вршењу права која проистичу из његовог закупа, као и права закупа <text:s/><text:span text:style-name="T1">О.О.</text:span> коме је решењем Одељења за комунално стамбене послове СО Савски Венац од 15.08.1963. године дозвољена адаптација и реновирање ресторана ,,...”, а решењем истог органа од 31.08.1963. године одобрена употреба тог ресторана. Приликом одлучивања суд је имао у виду и да се у спроведеном поступку Градско јавно правобранилаштво као законски заступник овде тужиоца града Београда поднеском Р-4923/13 од 23.09.2013. године изјаснило да предметни захтев за враћање напред описане имовине оставља Агенци<text:span text:style-name="T1">ји</text:span> за реституцију на слободну оцену, као и да на раније поменуто решење првостепеног органа од 12.11.2015. године којим је 1/6 исте непокретности враћена <text:span text:style-name="T1">З.З.</text:span>, рођеној ..., није изјављивало жалбу. Цењени су надаље и наводи тужбе којима се указује да се утврђена обавеза из тачке <text:span text:style-name="T1">3. </text:span>диспозитива првостепеног ожалбеног решења не може спровести јер ГО Савски венац има само право коришћења на предметним објектима, односно да не могу ГО Савски венац и град Београд бити носиоци обавезе преноса права својине подносиоцима захтева, па је нашао да и ови наводи нису основани, пре свега зато што град Београд <text:span text:style-name="T1">према</text:span> тач<text:span text:style-name="T1">ки</text:span> <text:span text:style-name="T1">3. </text:span>дипспозитива ожалбеног решења није ни обвезник преноса права својине подносиоцима захтева на непокретностима прецизно наведеним у тачки <text:span text:style-name="T1">1. </text:span>диспозитива, па су ови наводи тужбе без значаја, а што се тиче обвезника <text:span text:style-name="T1">враћања</text:span>, и извршивости ожалбеног решења, наводи тужиоца нису основани, са разлога што је првостепени орган обвезнике враћања и то Републику Србију као власника предметне имовине и Градску општину Савски венац као корисника имовине која исту издаје у закуп, правилно утврдио у складу са чланом 15. Закона о враћању одузете имовине и обештећењу, што ожалбено решење чини извршивим.</text:p>
      <text:p text:style-name="P15"/>
      <text:p text:style-name="P16"><text:tab/><text:tab/>Доносећи ову одлуку суд је ценио и све остале наводе поднетих тужби, али је нашао да ни ти наводи не могу допринети доношењу другачије одлуке у овој управној ствари па их посебно не образлаже. </text:p>
      <text:p text:style-name="P16"><text:soft-page-break/></text:p>
      <text:p text:style-name="P15"><text:tab/><text:tab/>Следом изложеног, након закључене усмене јавне расправе у смислу одредбе члана 46. став 2. Закона о управним споровима (“ Сл. гласник РС” бр.111/09), налазећи да оспореним решењем није повређен закон на штету тужилаца, Управни суд је применом одредби члана 40. став 2. и члана 41. став 1. Закона о управним споровима, донео одлуку као у ставу I диспозитива пресуде.</text:p>
      <text:p text:style-name="P15"><text:s/></text:p>
      <text:p text:style-name="P15"><text:tab/><text:tab/>Одлуку као у ставу II диспозитива пресуде, суд је донео применом одредби члана 66. и 67. Закона о управним споровима у вези са чланом 150. и 153. Закона о парничном поступку (“ Сл. гласник РС” бр. 72/11), на чију сходну примену упућује одредба члана 74. Закона о управним споровима, имајући у виду да тужиоци у овом спору нису успели, због чега им право на накнаду трошкова у смислу одредбе члана 162. Закона о парничном поступку, не припада.</text:p>
      <text:p text:style-name="P15"/>
      <text:p text:style-name="P15"><text:tab/><text:tab/>Одлучујући о захтеву заинтересованих лица <text:span text:style-name="T1">В.В.</text:span>, <text:span text:style-name="T1">Г.Г.</text:span>, <text:span text:style-name="T1">Б.Б.</text:span> и <text:span text:style-name="T1">А.А.</text:span> за накнаду трошкова управног спора, сагласно одредбама члана 66. и 67. Закона о управним споровима, Управни суд је применом одредби члана 150., 153. став 1. и 154. Закона о парничном поступку на чију сходну примену упућује одредба члана 74. Закона о управним споровима, нашао да је захтев основан, будући да су ова заинтересована лица у вези са управним спором имала трошкове за заступање од стране пуномоћника из реда адвоката и то на име састава два одговора на тужбе у износу од по 16.500,00 динара, као и за приступ адвоката на усмену јавну расправу од 10.05.2018. године у износу од 18.000,00 динара увећаном за још три пута по 50% истог износа, за друго, треће и четврто заинтересовано лице, укупно 45.000,00 динара, што све заједно износи 78.000,00 динара одмерених применом одредби члана 4. и 14. у вези са Тарифим бројем 43., 44. и 46. Тарифе о наградама и накнадама трошкова за рад адвоката (“Сл. гласник РС”бр, 121/12), колико је заинтересованим лицима, крећући се у оквиру постављеног захтева, сагласно одредби члана 163. став 2. Закона о парничном поступку и досуђено ставом III диспозитива. Заинтересованим лицима нису досуђени трошкови за састав поднеска јер по оцени суда нису били нужни, као ни трошкови преко досуђених, а до тражених јер су, такође по оцени суда, превисоко одмерени.</text:p>
      <text:p text:style-name="P15"><text:tab/></text:p>
      <text:p text:style-name="P10"><text:span text:style-name="T4"><text:tab/> <text:s text:c="5"/></text:span><text:span text:style-name="T3">ПРЕСУЂЕНО У УПРАВНОМ СУДУ</text:span></text:p>
      <text:p text:style-name="P5"><text:s text:c="17"/>Дана <text:span text:style-name="T1">14.05.2018</text:span>. године, 4 У.<text:span text:style-name="T1"> 2909/16</text:span></text:p>
      <text:p text:style-name="P5"/>
      <text:p text:style-name="P5"/>
      <text:p text:style-name="P6">Записничар <text:s text:c="75"/>Председник већа-судија</text:p>
      <text:p text:style-name="P7">Гордана Војновић,<text:span text:style-name="T1">с.р.</text:span> <text:s text:c="42"/><text:tab/><text:tab/> <text:s text:c="8"/>Весна Лазаревић,<text:span text:style-name="T1">с.р.</text:span></text:p>
      <text:p text:style-name="P7"/>
      <text:p text:style-name="P17">За тачност отправка</text:p>
      <text:p text:style-name="P17">Управитељ писарнице</text:p>
      <text:p text:style-name="P17">Дејан Ђурић</text:p>
      <text:p text:style-name="P18">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text:span><text:span text:style-name="MT1"> 2909/16</text:span></text:p>
        <text:p text:style-name="MP2"><text:page-number text:select-page="current">1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8H44M5S</meta:editing-duration>
    <meta:editing-cycles>431</meta:editing-cycles>
    <meta:generator>OpenOffice/4.1.1$Win32 OpenOffice.org_project/411m6$Build-9775</meta:generator>
    <dc:title>template upravni BGD</dc:title>
    <dc:date>2019-11-14T13:02:57.60</dc:date>
    <meta:print-date>2018-06-01T11:46:31.67</meta:print-date>
    <dc:creator>Gordan Vukićević</dc:creator>
    <meta:document-statistic meta:table-count="0" meta:image-count="1" meta:object-count="0" meta:page-count="12" meta:paragraph-count="49" meta:word-count="6084" meta:character-count="38673"/>
    <meta:user-defined meta:name="Info 1"/>
    <meta:user-defined meta:name="Info 2"/>
    <meta:user-defined meta:name="Info 3"/>
    <meta:user-defined meta:name="Info 4"/>
    <meta:template xlink:type="simple" xlink:actuate="onRequest" xlink:title="template upravni BGD" xlink:href="../../../AppData/Local/Microsoft/Windows/OpenOffice/4/user/template/template%20upravni%20BGD.ott" meta:date="2017-02-28T08:11:44"/>
  </office:meta>
</office:document-meta>
</file>