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etter-spacing="-0.002in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21" style:family="paragraph" style:parent-style-name="Standard">
      <style:paragraph-properties fo:margin-left="0in" fo:margin-right="0in" fo:margin-top="0.0693in" fo:margin-bottom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in" fo:margin-bottom="0.1575in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sh" fo:country="YU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sh" fo:country="YU" fo:font-weight="bold" style:font-weight-asian="bold"/>
    </style:style>
    <style:style style:name="T14" style:family="text">
      <style:text-properties fo:language="sh" fo:country="YU" fo:font-weight="bold" style:font-weight-asian="bold" style:font-weight-complex="bold"/>
    </style:style>
    <style:style style:name="T15" style:family="text">
      <style:text-properties fo:color="#000000" style:font-name="Times New Roman1" fo:font-size="12pt" fo:language="sr" fo:country="YU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Times New Roman1" fo:font-size="12pt" fo:language="none" fo:country="none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anguage="sr" fo:country="YU" fo:font-weight="normal" style:font-name-asian="Times New Roman1" style:font-size-asian="12pt" style:font-weight-asian="normal" style:font-name-complex="Times New Roman" style:font-size-complex="12pt"/>
    </style:style>
    <style:style style:name="T20" style:family="text"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" style:font-size-complex="12pt"/>
    </style:style>
    <style:style style:name="T21" style:family="text">
      <style:text-properties style:font-name="Times New Roman" fo:letter-spacing="-0.002in"/>
    </style:style>
    <style:style style:name="T22" style:family="text">
      <style:text-properties style:font-name="Times New Roman" fo:letter-spacing="-0.002in" style:font-name-asian="Times New Roman CYR" style:font-name-complex="Times New Roman CYR"/>
    </style:style>
    <style:style style:name="T23" style:family="text">
      <style:text-properties style:font-name="Times New Roman" fo:letter-spacing="-0.002in" fo:language="zxx" fo:country="none"/>
    </style:style>
    <style:style style:name="T24" style:family="text">
      <style:text-properties style:font-name="Times New Roman" fo:letter-spacing="-0.002in" fo:language="zxx" fo:country="none" style:font-name-asian="Times New Roman CYR" style:font-name-complex="Times New Roman CYR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3">22 У. <text:span text:style-name="T6">5114</text:span>/1<text:span text:style-name="T6">6</text:span></text:p>
      <text:p text:style-name="P5"><text:span text:style-name="T4">Дана </text:span><text:span text:style-name="T10">30</text:span><text:span text:style-name="T4">.</text:span><text:span text:style-name="T10">03</text:span><text:span text:style-name="T4">.</text:span><text:span text:style-name="T12">20</text:span><text:span text:style-name="T4">1</text:span><text:span text:style-name="T10">8</text:span><text:span text:style-name="T12">. године</text:span></text:p>
      <text:p text:style-name="P4">Б Е О Г Р А Д</text:p>
      <text:p text:style-name="P6"/>
      <text:p text:style-name="P21"><text:span text:style-name="T19"><text:tab/><text:tab/>Управни суд, судија </text:span><text:span text:style-name="T20">Весна Даниловић, као судија појединац, </text:span><text:span text:style-name="T16">одлучујући у управном спору по тужби тужи</text:span><text:span text:style-name="T15">оца </text:span><text:span text:style-name="T16">A.A. </text:span><text:span text:style-name="T18">и</text:span><text:span text:style-name="T16">з ..., ул. ...,</text:span><text:span text:style-name="T15"> кога заступа Бу</text:span><text:span text:style-name="T16">лат Живко</text:span><text:span text:style-name="T15">, адвокат из Новог Београда, Улица </text:span><text:span text:style-name="T16">Милентија Поповића 17/1</text:span><text:span text:style-name="T15">, поднетој против туженог Републичког фонда за пензијско и инвалидско осигурање - Дирекције, због недоношења одлуке по жалби, дана </text:span><text:span text:style-name="T16">30.03.2018</text:span><text:span text:style-name="T15">. године, донео је</text:span></text:p>
      <text:p text:style-name="P9"/>
      <text:p text:style-name="P7">Р Е Ш Е Њ Е</text:p>
      <text:p text:style-name="P7"/>
      <text:p text:style-name="P10"/>
      <text:p text:style-name="P10"><text:span text:style-name="T13"><text:tab/><text:tab/></text:span><text:span text:style-name="T5">Тужба</text:span><text:span text:style-name="T9"> <text:s/></text:span><text:span text:style-name="T7">СЕ ОДБАЦУЈЕ.</text:span></text:p>
      <text:p text:style-name="P8"/>
      <text:p text:style-name="P8"/>
      <text:p text:style-name="P11">О б р а з л о ж е њ е</text:p>
      <text:p text:style-name="P10"/>
      <text:p text:style-name="P10"><text:span text:style-name="T14"><text:tab/><text:tab/></text:span><text:span text:style-name="T5">Д</text:span><text:span text:style-name="T9">ана 28.03.2016. године Управном суду</text:span><text:span text:style-name="T5"> је </text:span><text:span text:style-name="T9">поднета</text:span><text:span text:style-name="T5"> тужба против </text:span><text:span text:style-name="T9">туженог</text:span><text:span text:style-name="T5"> Републичког фонда за пензијско и инвалидско осигурање - Дирекције, због недоношења одлуке по жалби, изјављеној </text:span><text:span text:style-name="T9">због недоношења</text:span><text:span text:style-name="T5"> решења Републичког фонда за пензијско и инвалидско осигурање - Службе филијале за град Београд. </text:span><text:span text:style-name="T9">Предложено је да суд уважи тужбу, наложи туженом да донесе решење по жалби и обавеже га на плаћање трошкова спора.</text:span><text:span text:style-name="T5"> Као тужилац означен је </text:span><text:span text:style-name="T9">А.А.</text:span><text:span text:style-name="T9"> </text:span><text:span text:style-name="T9">и</text:span><text:span text:style-name="T9">з ...,</text:span><text:span text:style-name="T5"> а тужба је </text:span><text:span text:style-name="T9">у његово име и за његов рачун поднета од стране </text:span><text:span text:style-name="T5">адвоката Бул</text:span><text:span text:style-name="T9">ат Живка</text:span><text:span text:style-name="T5">. Уз тужбу је </text:span><text:span text:style-name="T9">достављено решење Управног суда 18 Уи. 240/14 од 09.10.2015. године, жалба због ћутања администрације поднета туженом органу 03.12.2015. године и ургенција за</text:span><text:span text:style-name="T5"> доношење </text:span><text:span text:style-name="T9">решења</text:span><text:span text:style-name="T5"> по жалби </text:span><text:span text:style-name="T9">поднета другостепеном органу дана 04.02.2016. године, а жалба и ургенција су поднете од стране истог пуномоћника, Булат Живка и пуномоћје из 2012. године издато адвокату Булат Живку од стране </text:span><text:span text:style-name="T9">А.А.</text:span><text:span text:style-name="T9">.</text:span></text:p>
      <text:p text:style-name="P12"/>
      <text:p text:style-name="P12"><text:tab/><text:tab/>У поступку испитивања поднете тужбе, Управни суд је нашао да тужбу треба одбацити.</text:p>
      <text:p text:style-name="P8"/>
      <text:p text:style-name="P8"><text:tab/><text:tab/>Наиме, из<text:span text:style-name="T1"> спис</text:span>а<text:span text:style-name="T1"> предмета </text:span>које је тужени доставио суду уз одговор на тужбу и Извода из матичне књиге умрлих који се води за матично подручје ... под текућим бројем ..., за годину 201<text:span text:style-name="T6">3</text:span>, <text:span text:style-name="T22">и који извод је издат од стране ...., општин</text:span><text:span text:style-name="T24">е</text:span><text:span text:style-name="T22"> ..., дана </text:span><text:span text:style-name="T24">11</text:span><text:span text:style-name="T22">.</text:span><text:span text:style-name="T24">09</text:span><text:span text:style-name="T22">.201</text:span><text:span text:style-name="T24">3</text:span><text:span text:style-name="T22">. године, </text:span>(који је суд прибавио, по достављању списа од стране туженог), <text:span text:style-name="T1">произлази да је </text:span><text:span text:style-name="T6">А.А.</text:span> <text:span text:style-name="T1">преминуо дана </text:span><text:span text:style-name="T6">10.09.2013</text:span><text:span text:style-name="T1">. године </text:span>(пре подношења жалбе дана <text:span text:style-name="T6">0</text:span>3.12.201<text:span text:style-name="T6">5</text:span>. године, пре подношења ургенције дана <text:span text:style-name="T6">04.02.2016</text:span>. године и<text:span text:style-name="T1"> пре подношења тужбе Управном суду </text:span>дана <text:span text:style-name="T6">28.03.2016</text:span><text:span text:style-name="T1">. године).</text:span></text:p>
      <text:p text:style-name="P8"><text:soft-page-break/></text:p>
      <text:p text:style-name="P13"><text:span text:style-name="T21"><text:tab/>Одредбом члана </text:span><text:span text:style-name="T23">93.</text:span><text:span text:style-name="T21"> став </text:span><text:span text:style-name="T23">1</text:span><text:span text:style-name="T21">. Закона о </text:span><text:span text:style-name="T23">парничном поступку </text:span><text:span text:style-name="T21">(''Службени гласник РС'' бр.</text:span><text:span text:style-name="T23">72/11, 49/13-УС, 74/13-УС и 55/14</text:span><text:span text:style-name="T21">), прописано је </text:span><text:span text:style-name="T23">да пуномоћје престаје смрћу физичког лица, проглашењем за умрло или губитком пословне способности.</text:span></text:p>
      <text:p text:style-name="P16"/>
      <text:p text:style-name="P8"><text:tab/><text:tab/> Одредбама чланова 11. и 17. Закона о управним споровима (“Службени гласник РС” бр. 111/09), прописано је да управни спор се покреће тужбом, а тужилац може бити <text:span text:style-name="T1">физичко, правно или друго лице, ако сматра да му је управним актом повређено неко право или на закону засновани интерес </text:span>(члан 11. став 1.).<text:span text:style-name="T1"> </text:span></text:p>
      <text:p text:style-name="P12"/>
      <text:p text:style-name="P23"><text:tab/><text:tab/>Одредбом члана 26. став 1. тачка 4<text:span text:style-name="T11">)</text:span> Закона о управним споровим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.</text:p>
      <text:p text:style-name="P8"><text:tab/><text:tab/>Имајући<text:span text:style-name="T1"> у виду </text:span>наведено, Управни суд је утврдио да је у време подношења тужбе од стране адвоката <text:span text:style-name="T6">Булат Живка</text:span> <text:span text:style-name="T6">28.03.2016</text:span>. године лице у чије име и за чији рачун је поднео тужбу било преминуло (<text:span text:style-name="T6">10.09.2013</text:span>. године), па је, у смислу цитираних одредаба члана 93. став 1. Закона о парничном поступку, у вези са чланом 74. Закона о управним споровима и чланова 11., 17 и 26. став 1. тачка 4) истог Закона, одлучио као у диспозитиву решења. </text:p>
      <text:p text:style-name="P8"/>
      <text:p text:style-name="P12"><text:tab/><text:tab/><text:span text:style-name="T6">Суд није одлучивао о захтеву за накнаду трошкова спора, имајући у виду одлуку која је по тужби донета.</text:span></text:p>
      <text:p text:style-name="P8"/>
      <text:p text:style-name="P22"><text:span text:style-name="T7">РЕШЕНО</text:span><text:span text:style-name="T25"> У УПРАВНОМ СУДУ </text:span></text:p>
      <text:p text:style-name="P15"><text:span text:style-name="T6">д</text:span>ана <text:span text:style-name="T6">30</text:span><text:span text:style-name="T6">.03.2018.</text:span> године, <text:span text:style-name="T6">22 </text:span><text:span text:style-name="T1">У. </text:span><text:span text:style-name="T6">5114</text:span><text:span text:style-name="T6">/1</text:span><text:span text:style-name="T6">6</text:span></text:p>
      <text:p text:style-name="P7"/>
      <text:p text:style-name="P7"/>
      <text:p text:style-name="P14"><text:tab/><text:tab/><text:tab/><text:tab/><text:tab/><text:tab/><text:tab/><text:tab/><text:tab/><text:span text:style-name="T6">Судија</text:span></text:p>
      <text:p text:style-name="P14"><text:s text:c="101"/><text:span text:style-name="T6">Весна Даниловић, </text:span><text:span text:style-name="T6">с.р.</text:span> <text:s text:c="37"/></text:p>
      <text:p text:style-name="P17"><text:span text:style-name="Default_20_Paragraph_20_Font"><text:span text:style-name="T7">ПОУКА О ПРАВНОМ СРЕДСТВУ:</text:span></text:span></text:p>
      <text:p text:style-name="P17"><text:span text:style-name="Default_20_Paragraph_20_Font"><text:span text:style-name="T9">Против овог решења може се изјавити приговор</text:span></text:span></text:p>
      <text:p text:style-name="P17"><text:span text:style-name="Default_20_Paragraph_20_Font"><text:span text:style-name="T9">посебном већу Управног суда, у року од 8 дана</text:span></text:span></text:p>
      <text:p text:style-name="P17"><text:span text:style-name="Default_20_Paragraph_20_Font"><text:span text:style-name="T9">од дана пријема решења.</text:span></text:span></text:p>
      <text:p text:style-name="P17"><text:span text:style-name="Default_20_Paragraph_20_Font"><text:span text:style-name="T9"/></text:span></text:p>
      <text:p text:style-name="P18"/>
      <text:p text:style-name="P19">За тачност отправка</text:p>
      <text:p text:style-name="P19">Управитељ писарнице</text:p>
      <text:p text:style-name="P19">Дејан Ђурић</text:p>
      <text:p text:style-name="P20">СМ</text:p>
      <text:p text:style-name="P17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22 У. </text:span><text:span text:style-name="MT2">5114</text:span><text:span text:style-name="MT1">/1</text:span><text:span text:style-name="MT2">6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1M29S</meta:editing-duration>
    <meta:editing-cycles>19</meta:editing-cycles>
    <meta:generator>OpenOffice/4.1.1$Win32 OpenOffice.org_project/411m6$Build-9775</meta:generator>
    <dc:title>template upravni BGD</dc:title>
    <meta:initial-creator>Ivana Obradovic</meta:initial-creator>
    <dc:date>2020-02-16T13:39:22.82</dc:date>
    <meta:printed-by>Ivana Obradović</meta:printed-by>
    <meta:print-date>2018-04-18T09:38:02.04</meta:print-date>
    <meta:document-statistic meta:table-count="0" meta:image-count="1" meta:object-count="0" meta:page-count="2" meta:paragraph-count="30" meta:word-count="601" meta:character-count="380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