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center" style:justify-single-word="false"/>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font-weight-complex="bold"/>
    </style:style>
    <style:style style:name="P5" style:family="paragraph" style:parent-style-name="Standard">
      <style:paragraph-properties fo:text-align="justify" style:justify-single-word="false"/>
      <style:text-properties fo:language="ru" fo:country="RU"/>
    </style:style>
    <style:style style:name="P6"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0.917cm"/>
        </style:tab-stops>
      </style:paragraph-properties>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language="sr" fo:country="RS"/>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Header">
      <style:paragraph-properties fo:text-align="center" style:justify-single-word="false"/>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style:text-properties fo:language="de" fo:country="DE" style:font-name-asian="Andale Sans UI" style:language-complex="fa" style:country-complex="IR"/>
    </style:style>
    <style:style style:name="P19" style:family="paragraph" style:parent-style-name="Normal">
      <style:paragraph-properties fo:text-align="justify" style:justify-single-word="false"/>
      <style:text-properties fo:language="sr" fo:country="RS" style:font-name-asian="Andale Sans UI" style:language-complex="fa" style:country-complex="IR"/>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master-page-name="MPF0">
      <style:paragraph-properties fo:text-align="justify" style:justify-single-word="false" style:page-number="auto" fo:break-before="page"/>
      <style:text-properties fo:language="ru" fo:country="R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font-weight-complex="bold"/>
    </style:style>
    <style:style style:name="T5" style:family="text">
      <style:text-properties fo:language="sr" fo:country="RS" style:font-name-asian="Andale Sans UI" style:language-complex="fa" style:country-complex="IR"/>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font-size="13pt" fo:language="ru" fo:country="RU" fo:font-weight="bold" style:font-size-asian="13pt" style:font-weight-asian="bold" style:font-size-complex="13pt"/>
    </style:style>
    <style:style style:name="T10" style:family="text">
      <style:text-properties fo:language="de" fo:country="DE" style:font-name-asian="Andale Sans UI" style:language-complex="fa" style:country-complex="IR"/>
    </style:style>
    <style:style style:name="T11" style:family="text">
      <style:text-properties style:font-name-asian="Andale Sans UI" style:language-complex="fa" style:country-complex="IR"/>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size-complex="12pt" style:font-weight-complex="bold"/>
    </style:style>
    <style:style style:name="T15" style:family="text">
      <style:text-properties fo:language="none" fo:country="none"/>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УПРАВНИ СУД</text:p>
      <text:p text:style-name="Standard"><text:span text:style-name="Default_20_Paragraph_20_Font"><text:span text:style-name="T7">ОД</text:span></text:span><text:span text:style-name="Default_20_Paragraph_20_Font"><text:span text:style-name="T1">E</text:span></text:span><text:span text:style-name="Default_20_Paragraph_20_Font"><text:span text:style-name="T7">ЉЕЊЕ У КРАГУЈЕВЦУ</text:span></text:span></text:p>
      <text:p text:style-name="Standard"><text:span text:style-name="Default_20_Paragraph_20_Font"><text:span text:style-name="T2">I</text:span></text:span><text:span text:style-name="Default_20_Paragraph_20_Font"><text:span text:style-name="T8">-4 <text:s/>У </text:span></text:span><text:span text:style-name="Default_20_Paragraph_20_Font"><text:span text:style-name="T2">6625</text:span></text:span><text:span text:style-name="Default_20_Paragraph_20_Font"><text:span text:style-name="T8">/1</text:span></text:span><text:span text:style-name="Default_20_Paragraph_20_Font"><text:span text:style-name="T2">6</text:span></text:span></text:p>
      <text:p text:style-name="Standard"><text:span text:style-name="Default_20_Paragraph_20_Font"><text:span text:style-name="T7">Дана </text:span></text:span><text:span text:style-name="Default_20_Paragraph_20_Font"><text:span text:style-name="T1">16</text:span></text:span><text:span text:style-name="Default_20_Paragraph_20_Font"><text:span text:style-name="T7">.</text:span></text:span><text:span text:style-name="Default_20_Paragraph_20_Font"><text:span text:style-name="T1">03</text:span></text:span><text:span text:style-name="Default_20_Paragraph_20_Font"><text:span text:style-name="T7">.201</text:span></text:span><text:span text:style-name="Default_20_Paragraph_20_Font"><text:span text:style-name="T1">8</text:span></text:span><text:span text:style-name="Default_20_Paragraph_20_Font"><text:span text:style-name="T7">. године</text:span></text:span></text:p>
      <text:p text:style-name="P2">Београд</text:p>
      <text:p text:style-name="P2"/>
      <text:p text:style-name="P2"/>
      <text:p text:style-name="P2"/>
      <text:p text:style-name="P6">У ИМЕ НАРОДА</text:p>
      <text:p text:style-name="P6"/>
      <text:p text:style-name="P3"/>
      <text:p text:style-name="P7"><text:span text:style-name="Default_20_Paragraph_20_Font"><text:span text:style-name="T7"><text:tab/><text:tab/></text:span></text:span><text:span text:style-name="Default_20_Paragraph_20_Font"><text:span text:style-name="T6">Управни суд, у већу састављеном од судија: Олге Петровић, председника већа, Мире Василијевић и Вере Маринковић, чланова већа, са судским саветником </text:span></text:span><text:span text:style-name="Default_20_Paragraph_20_Font"><text:span text:style-name="T3">Драганом Максимовић</text:span></text:span><text:span text:style-name="Default_20_Paragraph_20_Font"><text:span text:style-name="T6">, као записничарем, одлучујући у управном спору по тужби тужиоца</text:span></text:span><text:span text:style-name="Default_20_Paragraph_20_Font"><text:span text:style-name="T3"> A.A.</text:span></text:span> Из <text:span text:style-name="Default_20_Paragraph_20_Font"><text:span text:style-name="T3">...</text:span></text:span>, ...<text:span text:style-name="Default_20_Paragraph_20_Font"><text:span text:style-name="T6">, против туженог Министарств</text:span></text:span>a<text:span text:style-name="Default_20_Paragraph_20_Font"><text:span text:style-name="T6"> финансија Републике Србије, Сектора за имовинско - правне послове, ради поништаја решења број 46-00-00365/2016-13 од 10.03.2016. године, са заинтересованим лицима Републиком Србијом, коју заступа Државно правобранилаштво – Одељење у Краљеву и </text:span></text:span><text:span text:style-name="Default_20_Paragraph_20_Font"><text:span text:style-name="T15">Б.Б.</text:span></text:span><text:span text:style-name="Default_20_Paragraph_20_Font"><text:span text:style-name="T15">.</text:span></text:span><text:span text:style-name="Default_20_Paragraph_20_Font"><text:span text:style-name="T6"> ..., у предмету враћања имовине, након усмене јавне расправе, у нејавној седници већа одржаној дана </text:span></text:span><text:span text:style-name="Default_20_Paragraph_20_Font"><text:span text:style-name="T3">16</text:span></text:span><text:span text:style-name="Default_20_Paragraph_20_Font"><text:span text:style-name="T6">.</text:span></text:span>0<text:span text:style-name="Default_20_Paragraph_20_Font"><text:span text:style-name="T3">3</text:span></text:span><text:span text:style-name="Default_20_Paragraph_20_Font"><text:span text:style-name="T6">.201</text:span></text:span>8<text:span text:style-name="Default_20_Paragraph_20_Font"><text:span text:style-name="T6">. године, донео је</text:span></text:span></text:p>
      <text:p text:style-name="P5"/>
      <text:p text:style-name="P5"/>
      <text:p text:style-name="P5"/>
      <text:p text:style-name="P10"><text:span text:style-name="Default_20_Paragraph_20_Font"><text:span text:style-name="T9">П Р Е С У Д У</text:span></text:span></text:p>
      <text:p text:style-name="P10"/>
      <text:p text:style-name="P3"/>
      <text:p text:style-name="P7"><text:span text:style-name="Default_20_Paragraph_20_Font"><text:span text:style-name="T7"><text:tab/></text:span></text:span><text:span text:style-name="Default_20_Paragraph_20_Font"><text:span text:style-name="T7"><text:tab/> <text:s text:c="2"/></text:span></text:span><text:span text:style-name="Default_20_Paragraph_20_Font"><text:span text:style-name="T6">Тужба </text:span></text:span><text:span text:style-name="Default_20_Paragraph_20_Font"><text:span text:style-name="T8">СЕ ОДБИЈА</text:span></text:span><text:span text:style-name="Default_20_Paragraph_20_Font"><text:span text:style-name="T6">.</text:span></text:span></text:p>
      <text:p text:style-name="P7"><text:span text:style-name="Default_20_Paragraph_20_Font"><text:span text:style-name="T6"><text:tab/></text:span></text:span><text:span text:style-name="Default_20_Paragraph_20_Font"><text:span text:style-name="T6"><text:tab/> <text:s/></text:span></text:span></text:p>
      <text:p text:style-name="P5"/>
      <text:p text:style-name="P4"><text:s/>О б р а з л о ж е њ е</text:p>
      <text:p text:style-name="P4"/>
      <text:p text:style-name="P4"/>
      <text:p text:style-name="P17"><text:span text:style-name="Default_20_Paragraph_20_Font"><text:span text:style-name="T5"><text:s text:c="18"/></text:span></text:span><text:span text:style-name="Default_20_Paragraph_20_Font"><text:span text:style-name="T10">Оспореним решењем одбијена је, као неоснована, жалба тужиоца изјављена против решења Агенције за реституцију Републике Србије, Подручне јединице Крагујевац број 46-000886/2013 од 07.05.2015. године, којим је</text:span></text:span><text:span text:style-name="Default_20_Paragraph_20_Font"><text:span text:style-name="T5"> као неоснован,</text:span></text:span><text:span text:style-name="Default_20_Paragraph_20_Font"><text:span text:style-name="T10"> одбијен у целости захтев тужиоца поднет 25.01.2013. године, за враћање одузете имовине, односно обештећење, заведен под бројем 46-.../2013</text:span></text:span><text:span text:style-name="Default_20_Paragraph_20_Font"><text:span text:style-name="T5">.</text:span></text:span></text:p>
      <text:p text:style-name="P18"/>
      <text:p text:style-name="P17"><text:span text:style-name="Default_20_Paragraph_20_Font"><text:span text:style-name="T10"><text:tab/><text:tab/></text:span></text:span><text:span text:style-name="Default_20_Paragraph_20_Font"><text:span text:style-name="T5"> <text:s/></text:span></text:span><text:span text:style-name="Default_20_Paragraph_20_Font"><text:span text:style-name="T10">У тужби, поднетој овом суду 16.04.2016. године, тужилац оспорава законитост решења туженог органа из свих законских разлога, наводећи да се тужиоцу ускраћују права која му по Уставу припадају, будући да је нарушено уставно начело </text:span></text:span><text:span text:style-name="Default_20_Paragraph_20_Font"><text:span text:style-name="T10">равноправности и повређено право на имовину, јер како другачије тумачити да се у </text:span></text:span><text:soft-page-break/><text:span text:style-name="Default_20_Paragraph_20_Font"><text:span text:style-name="T10">истој ствари различито одлучује, односно део од исте парцеле неком се враћа и признаје право својине, а неком не, па се и даље чини неправда. Како тужени у поступку по жалби није прихватио чињенице наведене у жалби, већ је своје решење донео без утврђивања неспорног чињеничног стања, тужилац предлаже да суд донесе пресуду којом ће тужбу уважити и поништити оспорено решење.</text:span></text:span></text:p>
      <text:p text:style-name="P18"/>
      <text:p text:style-name="P18"><text:s/><text:tab/><text:tab/> Тужба је достављена на одговор туженом органа који је у свему остао при разлозима изнетим у оспореном решењу и предложио је да се тужба одбије као неоснована.</text:p>
      <text:p text:style-name="P18"/>
      <text:p text:style-name="P17"><text:span text:style-name="Default_20_Paragraph_20_Font"><text:span text:style-name="T10"><text:tab/><text:tab/> Тужба је достављена на одговор и заинтересованим лицима која суду нису доставила одговор на тужбу</text:span></text:span><text:span text:style-name="Default_20_Paragraph_20_Font"><text:span text:style-name="T5">.</text:span></text:span></text:p>
      <text:p text:style-name="P19"><text:tab/><text:tab/>Пуномоћник заинтересованог лица <text:span text:style-name="T15">Б.Б.</text:span> је у својој речи на усменој јавној <text:s/>расправи оспорио наводе тужбе истичући да је на основу правилно утврђеног чињеничног стања тужени правилно применио материјално право, па предлаже да суд тужбу одбије као неосновану. </text:p>
      <text:p text:style-name="P17"><text:span text:style-name="Default_20_Paragraph_20_Font"><text:span text:style-name="T11"><text:s text:c="7"/></text:span></text:span></text:p>
      <text:p text:style-name="P5"><text:tab/><text:tab/>Испитујући оспорени акт, у смислу члана 41. Закона о управним споровима („Службени гласник Републике Србије“, број 111/09), након одржане усмене јавне расправе у смислу члана 2., 33. став 1. и члана 34. став 2. истог закона, у одсутности уредно позваних тужиоца, туженог органа и заинтересованог лица Републике Србије, у присуству пуномоћника заинтересованог лица <text:span text:style-name="T15">Б.Б</text:span><text:span text:style-name="T15">.</text:span>, на којој су изведени докази увидом и читањем достављених списа предмета органа, на основу оцене доказа, Управни суд је нашао: тужба је неоснована.</text:p>
      <text:p text:style-name="P5"/>
      <text:p text:style-name="P7"><text:tab/><text:tab/>Из образложења оспореног решења и стања у списима предмета произлази да је тужилац,<text:span text:style-name="Default_20_Paragraph_20_Font"><text:span text:style-name="T3"> у својству правног следбеника, сада пок. </text:span></text:span><text:span text:style-name="Default_20_Paragraph_20_Font"><text:span text:style-name="T15">В.В.</text:span></text:span><text:span text:style-name="Default_20_Paragraph_20_Font"><text:span text:style-name="T3"> бив. Из ..., општина ..., </text:span></text:span>поднео захтев првостепеном органу дана <text:span text:style-name="Default_20_Paragraph_20_Font"><text:span text:style-name="T3">25</text:span></text:span>.0<text:span text:style-name="Default_20_Paragraph_20_Font"><text:span text:style-name="T3">1</text:span></text:span>.201<text:span text:style-name="Default_20_Paragraph_20_Font"><text:span text:style-name="T3">3</text:span></text:span>. године, заведен под бројем 46-...<text:span text:style-name="Default_20_Paragraph_20_Font"><text:span text:style-name="T3">/2013</text:span></text:span>, за враћање одузете имовине, односно обештећење<text:span text:style-name="Default_20_Paragraph_20_Font"><text:span text:style-name="T3"> шуме и шумског земљишта, и то удела од 1/21 катастарских парцела означених као кп. бр. ... и кп. бр. ... (стари премер), уписане у п.л. ... КО ..., по важећем премеру кп. бр. ... и кп. бр. ..., чија је укупна површина 246.22,69 ха КО ..., </text:span></text:span>уз који је<text:span text:style-name="Default_20_Paragraph_20_Font"><text:span text:style-name="T6"> доставио доказе како је то наведено у потврди о пријему захтева бр. 5100 од 25.01.2013. године. Као акт о подржављењу тужилац је приложио</text:span></text:span> решењ<text:span text:style-name="Default_20_Paragraph_20_Font"><text:span text:style-name="T3">е Секретаријата за финансије НО среза Чачак број .../56 од ....1957. године, из ког је утврђено да је предметно земљиште</text:span></text:span><text:span text:style-name="Default_20_Paragraph_20_Font"><text:span text:style-name="T6"> </text:span></text:span>одузет<text:span text:style-name="Default_20_Paragraph_20_Font"><text:span text:style-name="T3">о</text:span></text:span> применом Закона о проглашењу општенародном имовином сеоских утрина, пашњака и шума, имовине земљишних, урбаријалних и њима сличних заједница, као и крајишких (граничарских) имовних општина (“Службени гласник НРС”, број 1/48<text:span text:style-name="Default_20_Paragraph_20_Font"><text:span text:style-name="T3"> и 98/55</text:span></text:span>)<text:span text:style-name="Default_20_Paragraph_20_Font"><text:span text:style-name="T3">, који је у то време регулисао правни режим шума и шумског земљишта у друштвеној својини, те да је у спровођењу наведеног закона, бивши срез Моравички, својим решењем број .../51 одлучио да се шумско земљиште уписано у п.л. ... КО ..., у укупној површини од 250.48,69 ха унесе у фонд општенародне имовине.</text:span></text:span></text:p>
      <text:p text:style-name="P11"/>
      <text:p text:style-name="P7"><text:span text:style-name="Default_20_Paragraph_20_Font"><text:span text:style-name="T3"><text:s text:c="23"/></text:span></text:span>Првостепени орган је одбио овај захтев тужи<text:span text:style-name="Default_20_Paragraph_20_Font"><text:span text:style-name="T3">о</text:span></text:span>ца, јер је одредбом члана 2. Закона о враћању одузете имовине и обештећењу (“Службени гласник Републике Србије”, број 72/11) прописано да се право на враћање имовине по одредбама тог закона може остварити за имовину која је одузета на основу прописа побројаних у тој одредби, а да том одредбом није прописано право на враћање имовине одузете по <text:soft-page-break/>основу примене Закона о проглашењу општенародном имовином сеоских утрина, пашњака и шума, имовине земљишних, урбаријалних и њима сличних заједница, као и крајишких (граничарских) имовних општина (“Службени гласник НРС”, број 1/48<text:span text:style-name="Default_20_Paragraph_20_Font"><text:span text:style-name="T3"> и 98/55</text:span></text:span>). Из образложења оспореног решења произлази да је тужени одбио жалбу тужи<text:span text:style-name="Default_20_Paragraph_20_Font"><text:span text:style-name="T3">оца</text:span></text:span>, налазећи да је првостепено решење донето на основу правилно и потпуно утврђеног чињеничног стања, без учињених повреда правила поступка које би биле од утицаја на решење ствари, уз правилну примену материјалног права, правилном оценом навода жалбе у складу са чланом 235. став 2. Закона о општем управном поступку (''Службени лист СРЈ'', број 33/97, 31/01 и „Службени гласник Републике Србије“, број 30/10).</text:p>
      <text:p text:style-name="P8"><text:tab/></text:p>
      <text:p text:style-name="P7"><text:tab/><text:tab/>Како је у проведеном поступку на несумњив начин утврђено да је одузимање имовине од правног претходника тужи<text:span text:style-name="Default_20_Paragraph_20_Font"><text:span text:style-name="T3">оца</text:span></text:span> спроведено по основу примене Закона о проглашењу општенародном имовином сеоских утрина, пашњака и шума, имовине земљишних, урбаријалних и њима сличних заједница, као и крајишких (граничарских) имовних општина (“Службени гласник НРС”, број 1/48<text:span text:style-name="Default_20_Paragraph_20_Font"><text:span text:style-name="T3"> и 98/55</text:span></text:span>) и како одредбом члана 2. Закона о враћању одузете имовине и обештећењу (“Службени гласник Републике Србије”, број 72/11) није прописано право на враћање имовине по одредбама тог закона, правилно је тужени орган оспореним решењем одбио као неосновану жалбу тужи<text:span text:style-name="Default_20_Paragraph_20_Font"><text:span text:style-name="T3">оца</text:span></text:span>, правилно налазећи да је првостепени орган правилно ожалбеним решењем одбио захтев тужи<text:span text:style-name="T12">оца</text:span>, о чему су у образложењу решења дати јасни и довољни разлози, које као правилне прихвата суд.</text:p>
      <text:p text:style-name="P7"/>
      <text:p text:style-name="P7"><text:tab/><text:tab/>Суд је ценио све наводе тужбе, па је нашао да исти нису од утицаја на другачије одлучивање у овој управној ствари. </text:p>
      <text:p text:style-name="P9"/>
      <text:p text:style-name="P9"><text:tab/>Са изнетих разлога,<text:span text:style-name="Default_20_Paragraph_20_Font"><text:span text:style-name="T3"> </text:span></text:span>Управни суд је, налазећи да оспореним решењем није повређен закон на штету тужи<text:span text:style-name="Default_20_Paragraph_20_Font"><text:span text:style-name="T3">о</text:span></text:span>ца, одлучио као у диспозитиву пресуде, применом одредбе члана 40. став 2. Закона о управним споровима.</text:p>
      <text:p text:style-name="P17"><text:tab/><text:tab/></text:p>
      <text:p text:style-name="P10"><text:span text:style-name="Default_20_Paragraph_20_Font"><text:span text:style-name="T8">ПРЕСУЂЕНО У УПРАВНОМ СУДУ</text:span></text:span></text:p>
      <text:p text:style-name="P10"><text:span text:style-name="Default_20_Paragraph_20_Font"><text:span text:style-name="T8">дана 16.03</text:span></text:span><text:span text:style-name="Default_20_Paragraph_20_Font"><text:span text:style-name="T8">.2018. годи</text:span></text:span><text:span text:style-name="Default_20_Paragraph_20_Font"><text:span text:style-name="T8">не, </text:span></text:span><text:span text:style-name="Default_20_Paragraph_20_Font"><text:span text:style-name="T2">I</text:span></text:span><text:span text:style-name="Default_20_Paragraph_20_Font"><text:span text:style-name="T8">-4 <text:s/>У 6625</text:span></text:span><text:span text:style-name="Default_20_Paragraph_20_Font"><text:span text:style-name="T8">/16</text:span></text:span></text:p>
      <text:p text:style-name="P2"/>
      <text:p text:style-name="Standard"><text:span text:style-name="Default_20_Paragraph_20_Font"><text:span text:style-name="T8">Записничар<text:tab/><text:tab/><text:tab/><text:tab/><text:tab/><text:tab/><text:tab/> <text:s text:c="2"/>Председник већа - судија</text:span></text:span></text:p>
      <text:p text:style-name="Standard"><text:span text:style-name="Default_20_Paragraph_20_Font"><text:span text:style-name="T7">Драгана Максимовић, </text:span></text:span><text:span text:style-name="Default_20_Paragraph_20_Font"><text:span text:style-name="T13">с.р.</text:span></text:span><text:span text:style-name="Default_20_Paragraph_20_Font"><text:span text:style-name="T7"><text:tab/><text:tab/><text:tab/><text:tab/><text:tab/> <text:s text:c="8"/>Олга Петровић, </text:span></text:span><text:span text:style-name="Default_20_Paragraph_20_Font"><text:span text:style-name="T13">с.р.</text:span></text:span></text:p>
      <text:p text:style-name="P2"/>
      <text:p text:style-name="P12"/>
      <text:p text:style-name="P13">За тачност отправка</text:p>
      <text:p text:style-name="P13">Управитељ писарнице</text:p>
      <text:p text:style-name="P13">Дејан Ђурић</text:p>
      <text:p text:style-name="P14">СМ</text:p>
      <text:p text:style-name="P15"/>
      <text:p text:style-name="P20"><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R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4 <text:s/>У </text:span></text:span><text:span text:style-name="Default_20_Paragraph_20_Font"><text:span text:style-name="MT2">6625</text:span></text:span><text:span text:style-name="Default_20_Paragraph_20_Font"><text:span text:style-name="MT1">/1</text:span></text:span><text:span text:style-name="Default_20_Paragraph_20_Font"><text:span text:style-name="MT2">6</text:span></text:span></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8-03-20T18:14:00Z</meta:creation-date>
    <dc:date>2019-11-09T11:24:28.44</dc:date>
    <meta:print-date>2015-04-21T09:33:00Z</meta:print-date>
    <meta:editing-cycles>12</meta:editing-cycles>
    <meta:editing-duration>PT1H29S</meta:editing-duration>
    <dc:creator>Mirela Kostadinović</dc:creator>
    <meta:document-statistic meta:table-count="0" meta:image-count="1" meta:object-count="0" meta:page-count="3" meta:paragraph-count="36" meta:word-count="1024" meta:character-count="6795"/>
    <meta:template xlink:type="simple" xlink:actuate="onRequest" xlink:title="" xlink:href="file:///G:/6625-16%20враћање%20имовине-члан%202..odt/Normal"/>
  </office:meta>
</office:document-meta>
</file>